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6.609cm" style:rel-column-width="25459*"/>
    </style:style>
    <style:style style:name="Таблица1.B" style:family="table-column">
      <style:table-column-properties style:column-width="2.678cm" style:rel-column-width="10314*"/>
    </style:style>
    <style:style style:name="Таблица1.C" style:family="table-column">
      <style:table-column-properties style:column-width="4.26cm" style:rel-column-width="16409*"/>
    </style:style>
    <style:style style:name="Таблица1.D" style:family="table-column">
      <style:table-column-properties style:column-width="3.466cm" style:rel-column-width="1335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4.5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line-height="100%"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><text:s text:c="8"/>ПРИЛОЖЕНИЕ №6 <text:s text:c="45"/>к типовым формам первичных учетных документов для <text:span text:style-name="T1">Контрольно-счетной палаты</text:span> муниципального образования Северский район на 2021 год (разработанные самостоятельно <text:s/>образцы )</text:p>
          </table:table-cell>
        </table:table-row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5">Утверждаю:</text:p>
            <text:p text:style-name="P3">___________ <text:s text:c="4"/>__________ <text:s text:c="5"/>____________</text:p>
            <text:p text:style-name="P3">(должность) <text:s text:c="5"/>(подпись) <text:s text:c="8"/>(расшифровка)</text:p>
            <text:p text:style-name="P3"><text:s text:c="7"/>«___»_______________ <text:s text:c="2"/>20_____г.</text:p>
          </table:table-cell>
        </table:table-row>
      </table:table>
      <text:p text:style-name="P2"/>
      <text:p text:style-name="P2"/>
      <text:p text:style-name="P1"><text:s text:c="63"/>АКТ <text:s/></text:p>
      <text:p text:style-name="P1"><text:s text:c="40"/>комплектации основного средства</text:p>
      <text:p text:style-name="P1"><text:s text:c="43"/>от <text:s/>____ <text:s/>___________ 20___г.</text:p>
      <text:p text:style-name="P14">ИНН / КПП: ______________________________________________________________</text:p>
      <text:p text:style-name="P14">Учреждение: <text:s/>_____________________________________________________________</text:p>
      <text:p text:style-name="P13"><text:span text:style-name="T4">Материально-ответственное лицо</text:span>: ____________________________________________</text:p>
      <text:p text:style-name="P13">Комиссия в составе: <text:s/>_______________________________________________________</text:p>
      <text:p text:style-name="P13"><text:s text:c="37"/>_______________________________________________________</text:p>
      <text:p text:style-name="P13"><text:s text:c="37"/>_______________________________________________________</text:p>
      <text:p text:style-name="P13"><text:s text:c="37"/>_______________________________________________________</text:p>
      <text:p text:style-name="P13">назначенная Расп<text:span text:style-name="T1">оряжением</text:span> от ______ <text:s text:c="3"/>№ ________, составила настоящий акт о том, что проведена комплектация основного средства_______________________________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Наименование материальных запасов</text:p>
          </table:table-cell>
          <table:table-cell table:style-name="Таблица1.A1" office:value-type="string">
            <text:p text:style-name="P16">Количество</text:p>
          </table:table-cell>
          <table:table-cell table:style-name="Таблица1.C1" table:number-columns-spanned="2" office:value-type="string">
            <text:p text:style-name="P16">Основное средство для принятия к учету</text:p>
          </table:table-cell>
          <table:covered-table-cell/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>Наименование</text:p>
          </table:table-cell>
          <table:table-cell table:style-name="Таблица1.D2" office:value-type="string">
            <text:p text:style-name="P15">Количество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</table:table>
      <text:p text:style-name="P1"/>
      <text:p text:style-name="P10"><text:span text:style-name="T2">Председатель комиссии <text:s text:c="4"/></text:span><text:span text:style-name="T3">___________ <text:s text:c="2"/></text:span><text:span text:style-name="T2"><text:s text:c="9"/>____________ <text:s text:c="17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7"><text:s text:c="49"/>(должность) <text:s text:c="13"/>(подпись) <text:s text:c="17"/>(расшифровка подписи)</text:p>
      <text:p text:style-name="P11"><text:span text:style-name="T2">Члены комиссии <text:s text:c="17"/></text:span><text:span text:style-name="T3">___________ <text:s text:c="2"/></text:span><text:span text:style-name="T2"><text:s text:c="9"/>____________ <text:s text:c="17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7"><text:s text:c="48"/>(должность) <text:s text:c="14"/>(подпись) <text:s text:c="17"/>(расшифровка подписи) <text:s text:c="2"/></text:p>
      <text:p text:style-name="P11"><text:span text:style-name="T2"><text:s text:c="48"/></text:span><text:span text:style-name="T3">___________ <text:s text:c="2"/></text:span><text:span text:style-name="T2"><text:s text:c="9"/>_____________ <text:s text:c="15"/></text:span><text:span text:style-name="T3">___ ____________</text:span><text:span text:style-name="T2"> <text:s text:c="52"/></text:span><text:span text:style-name="T3"><text:s text:c="8"/></text:span><text:span text:style-name="T2"><text:s text:c="54"/></text:span></text:p>
      <text:p text:style-name="P7"><text:s text:c="49"/>(должность) <text:s text:c="13"/>(подпись) <text:s text:c="16"/>(расшифровка подписи)</text:p>
      <text:p text:style-name="P8"/>
      <text:p text:style-name="P9"/>
      <text:p text:style-name="P1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Arial1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8T10:43:05.89</dc:date>
    <meta:editing-duration>PT49M30S</meta:editing-duration>
    <meta:editing-cycles>13</meta:editing-cycles>
    <meta:generator>OpenOffice/4.1.5$Win32 OpenOffice.org_project/415m1$Build-9789</meta:generator>
    <meta:print-date>2019-12-16T15:49:42.67</meta:print-date>
    <meta:document-statistic meta:table-count="2" meta:image-count="0" meta:object-count="0" meta:page-count="1" meta:paragraph-count="27" meta:word-count="111" meta:character-count="2451"/>
  </office:meta>
</office:document-meta>
</file>