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.54cm" style:rel-column-width="5936*"/>
    </style:style>
    <style:style style:name="Таблица2.B" style:family="table-column">
      <style:table-column-properties style:column-width="4.882cm" style:rel-column-width="18823*"/>
    </style:style>
    <style:style style:name="Таблица2.C" style:family="table-column">
      <style:table-column-properties style:column-width="3.2cm" style:rel-column-width="12335*"/>
    </style:style>
    <style:style style:name="Таблица2.D" style:family="table-column">
      <style:table-column-properties style:column-width="2.91cm" style:rel-column-width="11220*"/>
    </style:style>
    <style:style style:name="Таблица2.E" style:family="table-column">
      <style:table-column-properties style:column-width="4.468cm" style:rel-column-width="1722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8.5cm" style:rel-column-width="32767*"/>
    </style:style>
    <style:style style:name="Таблица5.B" style:family="table-column">
      <style:table-column-properties style:column-width="8.5cm" style:rel-column-width="32768*"/>
    </style:style>
    <style:style style:name="Таблица5.A1" style:family="table-cell">
      <style:table-cell-properties fo:padding="0.097cm" fo:border="none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1.54cm" style:rel-column-width="5936*"/>
    </style:style>
    <style:style style:name="Таблица6.B" style:family="table-column">
      <style:table-column-properties style:column-width="4.882cm" style:rel-column-width="18823*"/>
    </style:style>
    <style:style style:name="Таблица6.C" style:family="table-column">
      <style:table-column-properties style:column-width="3.2cm" style:rel-column-width="12335*"/>
    </style:style>
    <style:style style:name="Таблица6.D" style:family="table-column">
      <style:table-column-properties style:column-width="2.91cm" style:rel-column-width="11220*"/>
    </style:style>
    <style:style style:name="Таблица6.E" style:family="table-column">
      <style:table-column-properties style:column-width="4.468cm" style:rel-column-width="17221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E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cm" table:align="margins"/>
    </style:style>
    <style:style style:name="Таблица7.A" style:family="table-column">
      <style:table-column-properties style:column-width="8.5cm" style:rel-column-width="32767*"/>
    </style:style>
    <style:style style:name="Таблица7.B" style:family="table-column">
      <style:table-column-properties style:column-width="8.5cm" style:rel-column-width="32768*"/>
    </style:style>
    <style:style style:name="Таблица7.A1" style:family="table-cell">
      <style:table-cell-properties fo:padding="0.097cm" fo:border="none"/>
    </style:style>
    <style:style style:name="Таблица8" style:family="table">
      <style:table-properties style:width="16.96cm" table:align="left" style:writing-mode="lr-tb"/>
    </style:style>
    <style:style style:name="Таблица8.A" style:family="table-column">
      <style:table-column-properties style:column-width="3.519cm"/>
    </style:style>
    <style:style style:name="Таблица8.B" style:family="table-column">
      <style:table-column-properties style:column-width="3.149cm"/>
    </style:style>
    <style:style style:name="Таблица8.C" style:family="table-column">
      <style:table-column-properties style:column-width="2.937cm"/>
    </style:style>
    <style:style style:name="Таблица8.D" style:family="table-column">
      <style:table-column-properties style:column-width="7.355cm"/>
    </style:style>
    <style:style style:name="Таблица8.1" style:family="table-row">
      <style:table-row-properties style:min-row-height="0.796cm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D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8.C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none"/>
    </style:style>
    <style:style style:name="Таблица1" style:family="table">
      <style:table-properties style:width="16.96cm" table:align="left" style:writing-mode="lr-tb"/>
    </style:style>
    <style:style style:name="Таблица1.A" style:family="table-column">
      <style:table-column-properties style:column-width="3.519cm"/>
    </style:style>
    <style:style style:name="Таблица1.B" style:family="table-column">
      <style:table-column-properties style:column-width="3.149cm"/>
    </style:style>
    <style:style style:name="Таблица1.C" style:family="table-column">
      <style:table-column-properties style:column-width="2.937cm"/>
    </style:style>
    <style:style style:name="Таблица1.D" style:family="table-column">
      <style:table-column-properties style:column-width="7.355cm"/>
    </style:style>
    <style:style style:name="Таблица1.1" style:family="table-row">
      <style:table-row-properties style:min-row-height="0.79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22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23" style:family="paragraph" style:parent-style-name="Table_20_Contents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fo:font-size="11pt" fo:language="en" fo:country="US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fo:font-size="11pt" fo:language="ru" fo:country="RU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27" style:family="paragraph" style:parent-style-name="ConsPlusNormal">
      <style:paragraph-properties fo:margin-left="0cm" fo:margin-right="0cm" fo:line-height="115%" fo:text-align="justify" style:justify-single-word="false" fo:orphans="2" fo:widows="2" fo:text-indent="0cm" style:auto-text-indent="false">
        <style:tab-stops/>
      </style:paragraph-properties>
      <style:text-properties style:use-window-font-color="true" style:font-name="Times New Roman" fo:font-size="14pt" fo:font-weight="bold" fo:background-color="transparent" style:font-name-asian="Times New Roman1" style:font-size-asian="14pt" style:font-name-complex="Times New Roman" style:font-size-complex="14pt"/>
    </style:style>
    <style:style style:name="P2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>
        <style:tab-stops/>
      </style:paragraph-properties>
      <style:text-properties style:use-window-font-color="true" style:font-name="Times New Roman" fo:font-size="14pt" fo:font-weight="bold" fo:background-color="transparent" style:font-name-asian="Times New Roman1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34" style:family="paragraph" style:parent-style-name="Standard">
      <style:paragraph-properties fo:margin-left="0cm" fo:margin-right="0cm" fo:text-align="start" style:justify-single-word="false" fo:text-indent="0.9cm" style:auto-text-indent="false"/>
      <style:text-properties fo:font-size="13pt" fo:language="ru" fo:country="RU" style:font-size-asian="13pt" style:font-size-complex="13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3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style:font-name="Times New Roman" fo:font-size="14pt" fo:font-weight="bold" fo:background-color="transparent" style:font-name-asian="Times New Roman1" style:font-size-asian="14pt" style:font-name-complex="Times New Roman" style:font-size-complex="14pt"/>
    </style:style>
    <style:style style:name="P3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style:font-name="Times New Roman" fo:font-size="14pt" fo:language="ru" fo:country="RU" fo:font-weight="bold" fo:background-color="transparent" style:font-name-asian="Times New Roman1" style:font-size-asian="14pt" style:font-name-complex="Times New Roman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style:use-window-font-color="true" style:font-name="Times New Roman1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1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5" style:family="text">
      <style:text-properties style:use-window-font-color="true" style:font-name="Times New Roman" fo:font-weight="normal" fo:background-color="transparent" style:font-name-asian="Times New Roman1" style:font-weight-asian="normal" style:font-name-complex="Times New Roman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text-underline-style="none"/>
    </style:style>
    <text:list-style style:name="L1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3"><text:s text:c="8"/>ПРИЛОЖЕНИЕ №18</text:p>
            <text:p text:style-name="P3"><text:s/>к типовым формам первичных учетных документов для <text:span text:style-name="T1">Контрольно-счетной палаты</text:span> муниципального образования Северский район на 2021 год (разработанные самостоятельно <text:s/>(образцы )</text:p>
          </table:table-cell>
        </table:table-row>
        <table:table-row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4">Утверждаю:</text:p>
            <text:p text:style-name="P2">___________ <text:s text:c="4"/>__________ <text:s text:c="5"/>____________</text:p>
            <text:p text:style-name="P2">(должность) <text:s text:c="5"/>(подпись) <text:s text:c="8"/>(расшифровка)</text:p>
            <text:p text:style-name="P2"><text:s text:c="7"/>«___»_______________ <text:s text:c="2"/>20_____г.</text:p>
          </table:table-cell>
        </table:table-row>
      </table:table>
      <text:p text:style-name="P1"/>
      <text:p text:style-name="P16">АКТ</text:p>
      <text:p text:style-name="P12">обследования технического состояния объектов основных средств, подлежащих списанию, <text:s/>требующих технического заключения, находящихся на балансе ______________________________________________________</text:p>
      <text:p text:style-name="P12"/>
      <text:p text:style-name="P13">Комиссией по обследованию технического состояния основных средств, подлежащих списанию, требующих технического заключения, назначенной постановлением (распоряжением) № ____ от _____20__г. в составе:</text:p>
      <text:p text:style-name="P13"/>
      <text:p text:style-name="P13">Председатель комиссии:</text:p>
      <text:p text:style-name="P13"/>
      <text:p text:style-name="P13">Члена комиссии:</text:p>
      <text:p text:style-name="P13"/>
      <text:p text:style-name="P13">Было произведено обследование технического состояния объектов основных средств, подлежащих списанию, требующих технического заключения, находящихся на балансе______________________________________ и составлен настоящий акт.</text:p>
      <text:p text:style-name="P13"/>
      <text:p text:style-name="P12">Заключение комиссии по результатам обследования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21">№ п/п</text:p>
          </table:table-cell>
          <table:table-cell table:style-name="Таблица2.A1" office:value-type="string">
            <text:p text:style-name="P21">Наименование основного средства</text:p>
          </table:table-cell>
          <table:table-cell table:style-name="Таблица2.A1" office:value-type="string">
            <text:p text:style-name="P21">Инвентарный (учетный) номер</text:p>
          </table:table-cell>
          <table:table-cell table:style-name="Таблица2.A1" office:value-type="string">
            <text:p text:style-name="P21">Дата ввода в эксплуатации</text:p>
          </table:table-cell>
          <table:table-cell table:style-name="Таблица2.E1" office:value-type="string">
            <text:p text:style-name="P21">Описание</text:p>
          </table:table-cell>
        </table:table-row>
        <table:table-row>
          <table:table-cell table:style-name="Таблица2.A2" office:value-type="float" office:value="1">
            <text:p text:style-name="P22">1</text:p>
          </table:table-cell>
          <table:table-cell table:style-name="Таблица2.B2" office:value-type="string">
            <text:p text:style-name="P23"/>
          </table:table-cell>
          <table:table-cell table:style-name="Таблица2.A2">
            <text:p text:style-name="P21"/>
          </table:table-cell>
          <table:table-cell table:style-name="Таблица2.D2">
            <text:p text:style-name="P21"/>
          </table:table-cell>
          <table:table-cell table:style-name="Таблица2.E2" office:value-type="string">
            <text:p text:style-name="P21"/>
          </table:table-cell>
        </table:table-row>
      </table:table>
      <text:p text:style-name="P14"><text:s/>Основные средства пришли в негодность и дальнейшему использованию не подлежат.</text:p>
      <text:p text:style-name="P10">«____» ___________20___г.</text:p>
      <text:p text:style-name="P8"><text:span text:style-name="T3">Председатель комиссии <text:s text:c="4"/></text:span><text:span text:style-name="T4">___________ <text:s text:c="2"/></text:span><text:span text:style-name="T3"><text:s text:c="9"/>____________ <text:s text:c="17"/></text:span><text:span text:style-name="T4">___ ____________</text:span><text:span text:style-name="T3"> <text:s text:c="52"/></text:span><text:span text:style-name="T4"><text:s text:c="8"/></text:span><text:span text:style-name="T3"><text:s text:c="54"/></text:span></text:p>
      <text:p text:style-name="P6"><text:s text:c="49"/>(должность) <text:s text:c="13"/>(подпись) <text:s text:c="17"/>(расшифровка подписи)</text:p>
      <text:p text:style-name="P9"><text:span text:style-name="T3">Члены комиссии <text:s text:c="17"/></text:span><text:span text:style-name="T4">___________ <text:s text:c="2"/></text:span><text:span text:style-name="T3"><text:s text:c="9"/>____________ <text:s text:c="17"/></text:span><text:span text:style-name="T4">___ ____________</text:span><text:span text:style-name="T3"> <text:s text:c="52"/></text:span><text:span text:style-name="T4"><text:s text:c="8"/></text:span><text:span text:style-name="T3"><text:s text:c="54"/></text:span></text:p>
      <text:p text:style-name="P6"><text:s text:c="48"/>(должность) <text:s text:c="14"/>(подпись) <text:s text:c="17"/>(расшифровка подписи) <text:s text:c="2"/></text:p>
      <text:p text:style-name="P9"><text:span text:style-name="T3"><text:s text:c="48"/></text:span><text:span text:style-name="T4">___________ <text:s text:c="2"/></text:span><text:span text:style-name="T3"><text:s text:c="9"/>_____________ <text:s text:c="15"/></text:span><text:span text:style-name="T4">___ ____________</text:span><text:span text:style-name="T3"> <text:s text:c="52"/></text:span><text:span text:style-name="T4"><text:s text:c="8"/></text:span><text:span text:style-name="T3"><text:s text:c="54"/></text:span></text:p>
      <text:p text:style-name="P6"><text:s text:c="49"/>(должность) <text:s text:c="13"/>(подпись) <text:s text:c="16"/>(расшифровка подписи)</text:p>
      <text:p text:style-name="P7"/>
      <text:p text:style-name="P7"/>
      <text:p text:style-name="P37"><text:span text:style-name="Основной_20_шрифт_20_абзаца"><text:span text:style-name="T6"/></text:span></text:p>
      <text:p text:style-name="P5"/>
      <table:table table:name="Таблица5" table:style-name="Таблица5">
        <table:table-column table:style-name="Таблица5.A"/>
        <table:table-column table:style-name="Таблица5.B"/>
        <text:soft-page-break/>
        <table:table-row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3"><text:s text:c="8"/>ПРИЛОЖЕНИЕ №19</text:p>
            <text:p text:style-name="P3"><text:s/>к типовым формам первичных учетных документов для <text:span text:style-name="T1">Контрольно-счетной палаты</text:span> муниципального образования Северский район на 2021 год (разработанные самостоятельно <text:s/>образцы )</text:p>
          </table:table-cell>
        </table:table-row>
        <table:table-row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4">Утверждаю:</text:p>
            <text:p text:style-name="P2">___________ <text:s text:c="4"/>__________ <text:s text:c="5"/>____________</text:p>
            <text:p text:style-name="P2">(должность) <text:s text:c="5"/>(подпись) <text:s text:c="8"/>(расшифровка)</text:p>
            <text:p text:style-name="P2"><text:s text:c="7"/>«___»_______________ <text:s text:c="2"/>20_____г.</text:p>
          </table:table-cell>
        </table:table-row>
      </table:table>
      <text:p text:style-name="P1"/>
      <text:p text:style-name="P16">АКТ</text:p>
      <text:p text:style-name="P12">обследования технического состояния объектов основных средств, подлежащих списанию, <text:span text:style-name="T1">не</text:span> требующих технического заключения, находящихся на бал<text:span text:style-name="T1">ансе _________________________________________________________</text:span></text:p>
      <text:p text:style-name="P12"/>
      <text:p text:style-name="P13">Комиссией по обследованию технического состояния основных средств, подлежащих списанию, <text:span text:style-name="T1">не </text:span>требующих технического заключения, назначенной постановлением (распоряжением) № ____ от _____20__г. в составе:</text:p>
      <text:p text:style-name="P13"/>
      <text:p text:style-name="P13">Председатель комиссии:</text:p>
      <text:p text:style-name="P13"/>
      <text:p text:style-name="P13">Члена комиссии:</text:p>
      <text:p text:style-name="P13"/>
      <text:p text:style-name="P13">Было произведено обследование технического состояния объектов основных средств, подлежащих списанию, требующих технического заключения, находящихся на балансе ________________________________________ и составлен настоящий акт.</text:p>
      <text:p text:style-name="P13"/>
      <text:p text:style-name="P12">Заключение комиссии по результатам обследования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21">№ п/п</text:p>
          </table:table-cell>
          <table:table-cell table:style-name="Таблица6.A1" office:value-type="string">
            <text:p text:style-name="P21">Наименование основного средства</text:p>
          </table:table-cell>
          <table:table-cell table:style-name="Таблица6.A1" office:value-type="string">
            <text:p text:style-name="P21">Инвентарный (учетный) номер</text:p>
          </table:table-cell>
          <table:table-cell table:style-name="Таблица6.A1" office:value-type="string">
            <text:p text:style-name="P21">Дата ввода в эксплуатации</text:p>
          </table:table-cell>
          <table:table-cell table:style-name="Таблица6.E1" office:value-type="string">
            <text:p text:style-name="P21">Описание</text:p>
          </table:table-cell>
        </table:table-row>
        <table:table-row>
          <table:table-cell table:style-name="Таблица6.A2" office:value-type="float" office:value="1">
            <text:p text:style-name="P22">1</text:p>
          </table:table-cell>
          <table:table-cell table:style-name="Таблица6.B2" office:value-type="string">
            <text:p text:style-name="P23"/>
          </table:table-cell>
          <table:table-cell table:style-name="Таблица6.A2">
            <text:p text:style-name="P21"/>
          </table:table-cell>
          <table:table-cell table:style-name="Таблица6.D2">
            <text:p text:style-name="P21"/>
          </table:table-cell>
          <table:table-cell table:style-name="Таблица6.E2" office:value-type="string">
            <text:p text:style-name="P21"/>
          </table:table-cell>
        </table:table-row>
      </table:table>
      <text:p text:style-name="P14"><text:s/>Основные средства пришли в негодность и дальнейшему использованию не подлежат.</text:p>
      <text:p text:style-name="P10">«____» ___________20___г.</text:p>
      <text:p text:style-name="P8"><text:span text:style-name="T3">Председатель комиссии <text:s text:c="4"/></text:span><text:span text:style-name="T4">___________ <text:s text:c="2"/></text:span><text:span text:style-name="T3"><text:s text:c="9"/>____________ <text:s text:c="17"/></text:span><text:span text:style-name="T4">___ ____________</text:span><text:span text:style-name="T3"> <text:s text:c="52"/></text:span><text:span text:style-name="T4"><text:s text:c="8"/></text:span><text:span text:style-name="T3"><text:s text:c="54"/></text:span></text:p>
      <text:p text:style-name="P6"><text:s text:c="49"/>(должность) <text:s text:c="13"/>(подпись) <text:s text:c="17"/>(расшифровка подписи)</text:p>
      <text:p text:style-name="P9"><text:span text:style-name="T3">Члены комиссии <text:s text:c="17"/></text:span><text:span text:style-name="T4">___________ <text:s text:c="2"/></text:span><text:span text:style-name="T3"><text:s text:c="9"/>____________ <text:s text:c="17"/></text:span><text:span text:style-name="T4">___ ____________</text:span><text:span text:style-name="T3"> <text:s text:c="52"/></text:span><text:span text:style-name="T4"><text:s text:c="8"/></text:span><text:span text:style-name="T3"><text:s text:c="54"/></text:span></text:p>
      <text:p text:style-name="P6"><text:s text:c="48"/>(должность) <text:s text:c="14"/>(подпись) <text:s text:c="17"/>(расшифровка подписи) <text:s text:c="2"/></text:p>
      <text:p text:style-name="P9"><text:span text:style-name="T3"><text:s text:c="48"/></text:span><text:span text:style-name="T4">___________ <text:s text:c="2"/></text:span><text:span text:style-name="T3"><text:s text:c="9"/>_____________ <text:s text:c="15"/></text:span><text:span text:style-name="T4">___ ____________</text:span><text:span text:style-name="T3"> <text:s text:c="52"/></text:span><text:span text:style-name="T4"><text:s text:c="8"/></text:span><text:span text:style-name="T3"><text:s text:c="54"/></text:span></text:p>
      <text:p text:style-name="P6"><text:s text:c="49"/>(должность) <text:s text:c="13"/>(подпись) <text:s text:c="16"/>(расшифровка подписи)</text:p>
      <text:p text:style-name="P7"/>
      <text:p text:style-name="P7"/>
      <text:p text:style-name="P28"/>
      <text:p text:style-name="P27"><text:span text:style-name="Основной_20_шрифт_20_абзаца"><text:span text:style-name="T6"/></text:span>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3"><text:s text:c="8"/></text:p>
            <text:p text:style-name="P3"><text:soft-page-break/>ПРИЛОЖЕНИЕ №20</text:p>
            <text:p text:style-name="P3"><text:s/>к типовым формам первичных учетных документов для <text:span text:style-name="T1">Контрольно-счетной палаты</text:span> муниципального образования Северский район на 2021 год (разработанные самостоятельно <text:s/>(образцы )</text:p>
          </table:table-cell>
        </table:table-row>
        <table:table-row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4">Утверждаю:</text:p>
            <text:p text:style-name="P2">___________ <text:s text:c="4"/>__________ <text:s text:c="5"/>____________</text:p>
            <text:p text:style-name="P2">(должность) <text:s text:c="5"/>(подпись) <text:s text:c="8"/>(расшифровка)</text:p>
            <text:p text:style-name="P2"><text:s text:c="7"/>«___»_______________ <text:s text:c="2"/>20_____г.</text:p>
          </table:table-cell>
        </table:table-row>
      </table:table>
      <text:p text:style-name="P29"><text:span text:style-name="Основной_20_шрифт_20_абзаца"><text:span text:style-name="T6"/></text:span></text:p>
      <text:p text:style-name="P17">АКТ </text:p>
      <text:p text:style-name="P17">обследования технического состояния объектов основных средств, стоимостью <text:s text:c="8"/>до 10 000 тыс.руб, подлежащих списанию, <text:s/>требующих технического заключения, находящихся на балансе (наименование учреждения)</text:p>
      <text:p text:style-name="P11"/>
      <text:p text:style-name="P31">Комиссией по обследованию технического состояния основных средств, подлежащих списанию, требующих технического заключения, назначенной постановлением (распоряжением) <text:span text:style-name="T8">№ ____от ________ </text:span>, в составе:</text:p>
      <text:p text:style-name="P34"/>
      <text:p text:style-name="P32">Председатель комиссии: </text:p>
      <text:p text:style-name="P34"/>
      <text:p text:style-name="P32">Члены комиссии:</text:p>
      <text:list xml:id="list441935918618830401" text:style-name="L1">
        <text:list-header>
          <text:p text:style-name="P36"/>
        </text:list-header>
      </text:list>
      <text:p text:style-name="P31">было произведено обследование технического состояния объектов основных средств, подлежащих списанию, требующих технического заключения, находящихся на балансе _________________________________ <text:s/>и составлен настоящий акт.</text:p>
      <text:p text:style-name="P33">Заключение комиссии по результатам обследования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20">Наименование основного средства</text:p>
          </table:table-cell>
          <table:table-cell table:style-name="Таблица8.A1" office:value-type="string">
            <text:p text:style-name="P19">Инвентарный (учетный) номер</text:p>
          </table:table-cell>
          <table:table-cell table:style-name="Таблица8.A1" office:value-type="string">
            <text:p text:style-name="P19">Дата ввода в эксплуатацию</text:p>
          </table:table-cell>
          <table:table-cell table:style-name="Таблица8.D1" office:value-type="string">
            <text:p text:style-name="P19">Описание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B2">
            <text:p text:style-name="P25"/>
          </table:table-cell>
          <table:table-cell table:style-name="Таблица8.C2">
            <text:p text:style-name="P25"/>
          </table:table-cell>
          <table:table-cell table:style-name="Таблица8.D2" office:value-type="string">
            <text:p text:style-name="P26"/>
          </table:table-cell>
        </table:table-row>
      </table:table>
      <text:p text:style-name="P30"><text:span text:style-name="Основной_20_шрифт_20_абзаца"><text:span text:style-name="T7">Основные средства пришли в негодность и дальнейшему использованию не подлежат.</text:span></text:span></text:p>
      <text:p text:style-name="P15">«____» ___________20___г.</text:p>
      <text:p text:style-name="P8"><text:span text:style-name="T3">Председатель комиссии <text:s text:c="4"/></text:span><text:span text:style-name="T4">___________ <text:s text:c="2"/></text:span><text:span text:style-name="T3"><text:s text:c="9"/>____________ <text:s text:c="17"/></text:span><text:span text:style-name="T4">___ ____________</text:span><text:span text:style-name="T3"> <text:s text:c="52"/></text:span><text:span text:style-name="T4"><text:s text:c="8"/></text:span><text:span text:style-name="T3"><text:s text:c="54"/></text:span></text:p>
      <text:p text:style-name="P6"><text:s text:c="49"/>(должность) <text:s text:c="13"/>(подпись) <text:s text:c="17"/>(расшифровка подписи)</text:p>
      <text:p text:style-name="P9"><text:span text:style-name="T3">Члены комиссии <text:s text:c="17"/></text:span><text:span text:style-name="T4">___________ <text:s text:c="2"/></text:span><text:span text:style-name="T3"><text:s text:c="9"/>____________ <text:s text:c="17"/></text:span><text:span text:style-name="T4">___ ____________</text:span><text:span text:style-name="T3"> <text:s text:c="52"/></text:span><text:span text:style-name="T4"><text:s text:c="8"/></text:span><text:span text:style-name="T3"><text:s text:c="54"/></text:span></text:p>
      <text:p text:style-name="P6"><text:s text:c="48"/>(должность) <text:s text:c="14"/>(подпись) <text:s text:c="17"/>(расшифровка подписи) <text:s text:c="2"/></text:p>
      <text:p text:style-name="P9"><text:span text:style-name="T3"><text:s text:c="48"/></text:span><text:span text:style-name="T4">___________ <text:s text:c="2"/></text:span><text:span text:style-name="T3"><text:s text:c="9"/>_____________ <text:s text:c="15"/></text:span><text:span text:style-name="T4">___ ____________</text:span><text:span text:style-name="T3"> <text:s text:c="52"/></text:span><text:span text:style-name="T4"><text:s text:c="8"/></text:span><text:span text:style-name="T3"><text:s text:c="54"/></text:span></text:p>
      <text:p text:style-name="P6"><text:s text:c="49"/>(должность) <text:s text:c="13"/>(подпись) <text:s text:c="16"/>(расшифровка подписи)</text:p>
      <text:p text:style-name="P7"/>
      <text:p text:style-name="P7"/>
      <text:p text:style-name="P28"/>
      <text:p text:style-name="P27"><text:span text:style-name="Основной_20_шрифт_20_абзаца"><text:span text:style-name="T6"/>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3"><text:s text:c="8"/></text:p>
            <text:p text:style-name="P3"/>
            <text:p text:style-name="P3"><text:soft-page-break/>ПРИЛОЖЕНИЕ №21</text:p>
            <text:p text:style-name="P3"><text:s/>к типовым формам первичных учетных документов для <text:span text:style-name="T1">Контрольно-счетной палаты</text:span> муниципального образования Северский район на 2021 год (разработанные самостоятельно <text:s/>(образцы )</text:p>
          </table:table-cell>
        </table:table-row>
        <table:table-row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4">Утверждаю:</text:p>
            <text:p text:style-name="P2">___________ <text:s text:c="4"/>__________ <text:s text:c="5"/>____________</text:p>
            <text:p text:style-name="P2">(должность) <text:s text:c="5"/>(подпись) <text:s text:c="8"/>(расшифровка)</text:p>
            <text:p text:style-name="P2"><text:s text:c="7"/>«___»_______________ <text:s text:c="2"/>20_____г.</text:p>
          </table:table-cell>
        </table:table-row>
      </table:table>
      <text:p text:style-name="P29"><text:span text:style-name="Основной_20_шрифт_20_абзаца"><text:span text:style-name="T6"/></text:span></text:p>
      <text:p text:style-name="P17">АКТ </text:p>
      <text:p text:style-name="P17">обследования технического состояния объектов основных средств, стоимостью <text:s text:c="8"/>до 10 000 тыс.руб, подлежащих списанию, не требующих технического заключения, находящихся на балансе (наименование учреждения)</text:p>
      <text:p text:style-name="P11"/>
      <text:p text:style-name="P31">Комиссией по обследованию технического состояния основных средств, подлежащих списанию, не требующих технического заключения, назначенной постановлением (распоряжением) <text:span text:style-name="T8">№ ____от ________ </text:span>, в составе:</text:p>
      <text:p text:style-name="P34"/>
      <text:p text:style-name="P32">Председатель комиссии: </text:p>
      <text:p text:style-name="P34"/>
      <text:p text:style-name="P32">Члены комиссии:</text:p>
      <text:list xml:id="list31239676" text:continue-numbering="true" text:style-name="L1">
        <text:list-header>
          <text:p text:style-name="P36"/>
        </text:list-header>
      </text:list>
      <text:p text:style-name="P31">было произведено обследование технического состояния объектов основных средств, подлежащих списанию, требующих технического заключения, находящихся на балансе__________________________________________ <text:s/>и составлен настоящий акт.</text:p>
      <text:p text:style-name="P33">Заключение комиссии по результатам обследования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0">Наименование основного средства</text:p>
          </table:table-cell>
          <table:table-cell table:style-name="Таблица1.A1" office:value-type="string">
            <text:p text:style-name="P19">Инвентарный (учетный) номер</text:p>
          </table:table-cell>
          <table:table-cell table:style-name="Таблица1.A1" office:value-type="string">
            <text:p text:style-name="P19">Дата ввода в эксплуатацию</text:p>
          </table:table-cell>
          <table:table-cell table:style-name="Таблица1.D1" office:value-type="string">
            <text:p text:style-name="P19">Описание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B2">
            <text:p text:style-name="P25"/>
          </table:table-cell>
          <table:table-cell table:style-name="Таблица1.C2">
            <text:p text:style-name="P25"/>
          </table:table-cell>
          <table:table-cell table:style-name="Таблица1.D2" office:value-type="string">
            <text:p text:style-name="P26"/>
          </table:table-cell>
        </table:table-row>
      </table:table>
      <text:p text:style-name="P30"><text:span text:style-name="Основной_20_шрифт_20_абзаца"><text:span text:style-name="T7">Основные средства пришли в негодность и дальнейшему использованию не подлежат.</text:span></text:span></text:p>
      <text:p text:style-name="P15">«____» ___________20___г.</text:p>
      <text:p text:style-name="P8"><text:span text:style-name="T3">Председатель комиссии <text:s text:c="4"/></text:span><text:span text:style-name="T4">___________ <text:s text:c="2"/></text:span><text:span text:style-name="T3"><text:s text:c="9"/>____________ <text:s text:c="17"/></text:span><text:span text:style-name="T4">___ ____________</text:span><text:span text:style-name="T3"> <text:s text:c="52"/></text:span><text:span text:style-name="T4"><text:s text:c="8"/></text:span><text:span text:style-name="T3"><text:s text:c="54"/></text:span></text:p>
      <text:p text:style-name="P6"><text:s text:c="49"/>(должность) <text:s text:c="13"/>(подпись) <text:s text:c="17"/>(расшифровка подписи)</text:p>
      <text:p text:style-name="P9"><text:span text:style-name="T3">Члены комиссии <text:s text:c="17"/></text:span><text:span text:style-name="T4">___________ <text:s text:c="2"/></text:span><text:span text:style-name="T3"><text:s text:c="9"/>____________ <text:s text:c="17"/></text:span><text:span text:style-name="T4">___ ____________</text:span><text:span text:style-name="T3"> <text:s text:c="52"/></text:span><text:span text:style-name="T4"><text:s text:c="8"/></text:span><text:span text:style-name="T3"><text:s text:c="54"/></text:span></text:p>
      <text:p text:style-name="P6"><text:s text:c="48"/>(должность) <text:s text:c="14"/>(подпись) <text:s text:c="17"/>(расшифровка подписи) <text:s text:c="2"/></text:p>
      <text:p text:style-name="P9"><text:span text:style-name="T3"><text:s text:c="48"/></text:span><text:span text:style-name="T4">___________ <text:s text:c="2"/></text:span><text:span text:style-name="T3"><text:s text:c="9"/>_____________ <text:s text:c="15"/></text:span><text:span text:style-name="T4">___ ____________</text:span><text:span text:style-name="T3"> <text:s text:c="52"/></text:span><text:span text:style-name="T4"><text:s text:c="8"/></text:span><text:span text:style-name="T3"><text:s text:c="54"/></text:span></text:p>
      <text:p text:style-name="P6"><text:s text:c="49"/>(должность) <text:s text:c="13"/>(подпись) <text:s text:c="16"/>(расшифровка подписи)</text:p>
      <text:p text:style-name="P7"/>
      <text:p text:style-name="P7"/>
      <text:p text:style-name="P38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rial1" fo:font-size="10pt" style:font-name-asian="Arial1" style:font-size-asian="10pt" style:font-name-complex="Arial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12-28T11:01:38.54</dc:date>
    <meta:editing-duration>PT1H14M26S</meta:editing-duration>
    <meta:editing-cycles>15</meta:editing-cycles>
    <meta:generator>OpenOffice/4.1.5$Win32 OpenOffice.org_project/415m1$Build-9789</meta:generator>
    <meta:print-date>2019-12-16T15:57:47.73</meta:print-date>
    <meta:document-statistic meta:table-count="8" meta:image-count="0" meta:object-count="0" meta:page-count="4" meta:paragraph-count="106" meta:word-count="616" meta:character-count="9093"/>
  </office:meta>
</office:document-meta>
</file>