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6.609cm" style:rel-column-width="25459*"/>
    </style:style>
    <style:style style:name="Таблица1.B" style:family="table-column">
      <style:table-column-properties style:column-width="2.678cm" style:rel-column-width="10314*"/>
    </style:style>
    <style:style style:name="Таблица1.C" style:family="table-column">
      <style:table-column-properties style:column-width="4.26cm" style:rel-column-width="16409*"/>
    </style:style>
    <style:style style:name="Таблица1.D" style:family="table-column">
      <style:table-column-properties style:column-width="3.466cm" style:rel-column-width="13353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4.5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fo:font-size="13pt" style:font-size-asian="13pt" style:font-size-complex="13pt"/>
    </style:style>
    <style:style style:name="P16" style:family="paragraph" style:parent-style-name="Table_20_Contents">
      <style:paragraph-properties fo:line-height="100%" fo:text-align="center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Times New Roman" fo:font-size="14pt" fo:font-weight="bold" fo:background-color="transparent" style:font-name-asian="Times New Roman1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style:font-name="Times New Roman1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4"><text:s text:c="8"/>ПРИЛОЖЕНИЕ №6 <text:s text:c="45"/>к типовым формам первичных учетных документов на 2021 год (разработанные самостоятельно <text:s/>образцы)</text:p>
          </table:table-cell>
        </table:table-row>
        <table:table-row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5">Утверждаю:</text:p>
            <text:p text:style-name="P3">___________ <text:s text:c="4"/>__________ <text:s text:c="5"/>____________</text:p>
            <text:p text:style-name="P3">(должность) <text:s text:c="5"/>(подпись) <text:s text:c="8"/>(расшифровка)</text:p>
            <text:p text:style-name="P3"><text:s text:c="7"/>«___»_______________ <text:s text:c="2"/>20_____г.</text:p>
          </table:table-cell>
        </table:table-row>
      </table:table>
      <text:p text:style-name="P2"/>
      <text:p text:style-name="P2"/>
      <text:p text:style-name="P1"><text:s text:c="63"/>АКТ <text:s/></text:p>
      <text:p text:style-name="P1"><text:s text:c="40"/>комплектации основного средства</text:p>
      <text:p text:style-name="P1"><text:s text:c="43"/>от <text:s/>____ <text:s/>___________ 20___г.</text:p>
      <text:p text:style-name="P14">ИНН / КПП: ______________________________________________________________</text:p>
      <text:p text:style-name="P14">Учреждение: <text:s/>_____________________________________________________________</text:p>
      <text:p text:style-name="P13"><text:span text:style-name="T4">Материально-ответственное лицо</text:span>: ____________________________________________</text:p>
      <text:p text:style-name="P13">Комиссия в составе: <text:s/>_______________________________________________________</text:p>
      <text:p text:style-name="P13"><text:s text:c="37"/>_______________________________________________________</text:p>
      <text:p text:style-name="P13"><text:s text:c="37"/>_______________________________________________________</text:p>
      <text:p text:style-name="P13"><text:s text:c="37"/>_______________________________________________________</text:p>
      <text:p text:style-name="P13">назначенная Расп<text:span text:style-name="T1">оряжением</text:span> от ______ <text:s text:c="3"/>№ ________, составила настоящий акт о том, что проведена комплектация основного средства_______________________________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6">Наименование материальных запасов</text:p>
          </table:table-cell>
          <table:table-cell table:style-name="Таблица1.A1" office:value-type="string">
            <text:p text:style-name="P16">Количество</text:p>
          </table:table-cell>
          <table:table-cell table:style-name="Таблица1.C1" table:number-columns-spanned="2" office:value-type="string">
            <text:p text:style-name="P16">Основное средство для принятия к учету</text:p>
          </table:table-cell>
          <table:covered-table-cell/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5">Наименование</text:p>
          </table:table-cell>
          <table:table-cell table:style-name="Таблица1.D2" office:value-type="string">
            <text:p text:style-name="P15">Количество</text:p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</table:table>
      <text:p text:style-name="P1"/>
      <text:p text:style-name="P10"><text:span text:style-name="T2">Председатель комиссии <text:s text:c="4"/></text:span><text:span text:style-name="T3">___________ <text:s text:c="2"/></text:span><text:span text:style-name="T2"><text:s text:c="9"/>____________ <text:s text:c="17"/></text:span><text:span text:style-name="T3">___ ____________</text:span><text:span text:style-name="T2"> <text:s text:c="52"/></text:span><text:span text:style-name="T3"><text:s text:c="8"/></text:span><text:span text:style-name="T2"><text:s text:c="54"/></text:span></text:p>
      <text:p text:style-name="P7"><text:s text:c="49"/>(должность) <text:s text:c="13"/>(подпись) <text:s text:c="17"/>(расшифровка подписи)</text:p>
      <text:p text:style-name="P11"><text:span text:style-name="T2">Члены комиссии <text:s text:c="17"/></text:span><text:span text:style-name="T3">___________ <text:s text:c="2"/></text:span><text:span text:style-name="T2"><text:s text:c="9"/>____________ <text:s text:c="17"/></text:span><text:span text:style-name="T3">___ ____________</text:span><text:span text:style-name="T2"> <text:s text:c="52"/></text:span><text:span text:style-name="T3"><text:s text:c="8"/></text:span><text:span text:style-name="T2"><text:s text:c="54"/></text:span></text:p>
      <text:p text:style-name="P7"><text:s text:c="48"/>(должность) <text:s text:c="14"/>(подпись) <text:s text:c="17"/>(расшифровка подписи) <text:s text:c="2"/></text:p>
      <text:p text:style-name="P11"><text:span text:style-name="T2"><text:s text:c="48"/></text:span><text:span text:style-name="T3">___________ <text:s text:c="2"/></text:span><text:span text:style-name="T2"><text:s text:c="9"/>_____________ <text:s text:c="15"/></text:span><text:span text:style-name="T3">___ ____________</text:span><text:span text:style-name="T2"> <text:s text:c="52"/></text:span><text:span text:style-name="T3"><text:s text:c="8"/></text:span><text:span text:style-name="T2"><text:s text:c="54"/></text:span></text:p>
      <text:p text:style-name="P7"><text:s text:c="49"/>(должность) <text:s text:c="13"/>(подпись) <text:s text:c="16"/>(расшифровка подписи)</text:p>
      <text:p text:style-name="P8"/>
      <text:p text:style-name="P9"/>
      <text:p text:style-name="P19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rial1" fo:font-size="10pt" style:font-name-asian="Arial1" style:font-size-asian="10pt" style:font-name-complex="Arial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2-28T11:28:52.84</dc:date>
    <meta:editing-duration>PT49M57S</meta:editing-duration>
    <meta:editing-cycles>15</meta:editing-cycles>
    <meta:generator>OpenOffice/4.1.5$Win32 OpenOffice.org_project/415m1$Build-9789</meta:generator>
    <meta:print-date>2019-12-16T15:49:42.67</meta:print-date>
    <meta:document-statistic meta:table-count="2" meta:image-count="0" meta:object-count="0" meta:page-count="1" meta:paragraph-count="27" meta:word-count="103" meta:character-count="2377"/>
  </office:meta>
</office:document-meta>
</file>