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, Helvetica, sans-serif"/>
    <style:font-face style:name="Arial1" svg:font-family="Arial, Tahoma, sans-serif"/>
    <style:font-face style:name="Mangal1" svg:font-family="Mangal"/>
    <style:font-face style:name="Tahoma" svg:font-family="Tahoma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01850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normal" officeooo:rsid="0000715b" style:font-size-asian="12pt" style:font-size-complex="12pt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6ac8c" style:font-size-asian="12pt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size="12pt" officeooo:paragraph-rsid="0006ac8c" style:font-size-asian="12pt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size="12pt" officeooo:paragraph-rsid="0006ac8c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officeooo:paragraph-rsid="0006ac8c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4caa0" style:font-size-asian="14pt" style:font-size-complex="14pt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officeooo:rsid="0004caa0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officeooo:rsid="000653e9"/>
    </style:style>
    <style:style style:name="T7" style:family="text">
      <style:text-properties fo:font-variant="normal" fo:text-transform="none" fo:color="#000000" style:font-name="Arial1" fo:font-size="15pt" fo:letter-spacing="normal" fo:language="ru" fo:country="RU" fo:font-style="normal" style:text-underline-style="solid" style:text-underline-width="auto" style:text-underline-color="font-color" fo:font-weight="normal" officeooo:rsid="0004caa0" style:font-size-asian="14pt" style:font-size-complex="14pt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0025382"/>
    </style:style>
    <style:style style:name="T9" style:family="text">
      <style:text-properties fo:font-variant="normal" fo:text-transform="none" fo:letter-spacing="normal" fo:language="ru" fo:country="RU" fo:font-style="normal" officeooo:rsid="00025382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style:font-name="Arial1" fo:font-size="15pt" fo:letter-spacing="normal" fo:language="ru" fo:country="RU" fo:font-style="normal" fo:font-weight="normal" officeooo:rsid="00025382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25382"/>
    </style:style>
    <style:style style:name="T20" style:family="text">
      <style:text-properties fo:language="ru" fo:country="RU" style:text-underline-style="solid" style:text-underline-width="auto" style:text-underline-color="font-color"/>
    </style:style>
    <style:style style:name="T21" style:family="text">
      <style:text-properties fo:language="ru" fo:country="RU" officeooo:rsid="0006ac8c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04ca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agetitle"/><text:span text:style-name="T19">Памятка опекуну по </text:span><text:span text:style-name="T21">принудительному</text:span><text:span text:style-name="T19"> взысканию алиментов </text:span><text:span text:style-name="T21">на содержание несовершеннолетних.</text:span></text:h>
      <text:p text:style-name="P9">I. Первоначальные действия.</text:p>
      <text:p text:style-name="P10"><text:span text:style-name="T22">1)</text:span><text:span text:style-name="T13"> </text:span>В соответствии со ст. 60 Семейного кодекса РФ, ребенок имеет право на получение содержания от своих родителей. В случае, если родители не предоставляют содержание своим несовершеннолетним детям, средства на содержание несовершеннолетних детей (алименты) взыскиваются с родителей в судебном порядке. В соответствии со ст. 148 Семейного кодекса, дети, находящиеся под опекой (попечительством) имеют право на причитающиеся им алименты.</text:p>
      <text:p text:style-name="P4">Следует иметь виду, что в силу ст. 71 и 74 Семейного кодекса РФ лишение родительских прав или ограничение в родительских правах не освобождает родителей от обязанности содержать своего ребенка. </text:p>
      <text:p text:style-name="P19">Ст. 145 Семейного кодекса РФ регламентирует, что опека или попечительство устанавливаются над детьми, оставшимися без попечения родителей, в целях их содержания, воспитания и образования, а также<text:span text:style-name="T14"> </text:span><text:span text:style-name="T17">для з</text:span><text:span text:style-name="T16">ащиты их прав и интересов</text:span><text:span text:style-name="T13">. </text:span>Таким образом, в целях защиты имущественных прав несовершеннолетних, на опекуна (попечителя), как на законного представителя ребенка, возлагается обязанность контролировать исполнение родителями обязанности по выплате алиментов на содержание ребенка. Поэтому <text:span text:style-name="T16">в случае, если на момент установления опеки (попечительства) алименты с родителей подопечного ребенка не взыскивались и не выплачиваются в добровольном порядке, то опекуну (попечителю) необходимо подать в суд заявление о взыскании алиментов</text:span><text:span text:style-name="T13">. </text:span>Данная категория дел рассматривается мировыми судьями как по месту жительства опекуна (попечителя), т<text:span text:style-name="T22">ак и </text:span>по месту жительства родителей (одного из них). Копию искового заявления с отметкой суда о приеме, а затем копию решения суда о взыскании алиментов и копию исполнительного листа.<text:span text:style-name="T16"> </text:span></text:p>
      <text:p text:style-name="P10">2) В соответствии со ст. 33 ФЕДЕРАЛЬНОГО ЗАКОНА от 02.10.2007 N 229-ФЗ "ОБ ИСПОЛНИТЕЛЬНОМ ПРОИЗВОДСТВЕ" исполнительные действия совершаются судебным приставом-исполнителем по месту жительства, месту пребывания <text:span text:style-name="T22">должника.</text:span></text:p>
      <text:p text:style-name="P5"><text:span text:style-name="T11">Взыскателем является гражданин, в пользу или в интересах которого, выдан исполнительный документ. Должником является гражданин, обязанный по исполнительному документу выплачивать алименты. Таким образом, оригинал исполнительного листа о взыскании алиментов </text:span><text:span text:style-name="T10">подается взыскателем в отдел службы судебных приставов по месту жительства (по месту пребывания) должника, либо по последнему известному месту жительства должника.</text:span></text:p>
      <text:p text:style-name="P10">В соответствии со ст. 429 Гражданского процессуального кодекса РФ по каждому решению суда выдается только один исполнительный лист. <text:span text:style-name="T16">С целью предотвращения утери исполнительного листа необходимо предварительно сделать копию и поставить отметку службы судебных приставов о приеме исполнительного листа непосредственно на его копии. </text:span>Также необходимо написать заявление с просьбой возбудить исполнительное производство и приложить к нему копию сберегательной книжки, открытой на имя ребенка.</text:p>
      <text:p text:style-name="P20"><text:soft-page-break/>3) В соответствии со ст. 84 Семейного кодекса РФ на детей, оставшихся без попечения родителей, алименты выплачиваются опекуну (попечителю) детей или их приемным родителям. Таким образом, в случае если опека назначена после выдачи исполнительного листа о взыскании алиментов с родителей, лишенных родительских прав, то в соответствии со ст. 44, 203 Гражданского процессуального кодекса РФ необходимо <text:span text:style-name="T16">подать заявление об изменении порядка и способа исполнения решения суда</text:span><text:span text:style-name="T13">. </text:span>Данное заявление подается в суд, вынесший решение о взыскании алиментов. Суд выносит определение о замене взыскателя, которое направляется сторонам по делу. Данное определение необходимо подать в отдел службы судебных приставов, в производстве которого возбуждено исполнительное производство.</text:p>
      <text:p text:style-name="P20">4) После подачи заявления и оригинала исполнительного листа в службу судебных приставов, судебный пристав-исполнитель возбуждает исполнительное производство, о чем выносится «Постановление о возбуждении исполнительного производства», которое направляется сторонам. </text:p>
      <text:p text:style-name="P20">5) Необходимо знать, что в соответствии со ст. 50 ФЕДЕРАЛЬНОГО ЗАКОНА от 02.10.2007 N 229-ФЗ "ОБ ИСПОЛНИТЕЛЬНОМ ПРОИЗВОДСТВЕ" стороны исполнительного производства вправе знакомиться с материалами исполнительного производства, делать из них выписки, снимать с них копии, представлять дополнительные материалы, заявлять ходатайства, участвовать в совершении исполнительных действий, давать устные и письменные объяснения в процессе совершения исполнительных действий, приводить свои доводы по всем вопросам,<text:line-break/>возникающим в ходе исполнительного производства, возражать против ходатайств и доводов других лиц, участвующих в исполнительном производстве, заявлять отводы, обжаловать постановления судебного пристава-исполнителя, его действия (бездействие).</text:p>
      <text:p text:style-name="P20">6) По запросу стороны по исполнительному производству судебный пристав-исполнитель выносит постановление о расчете задолженности по алиментам. По мере необходимости, в соответствии с планом по защите прав ребенка.</text:p>
      <text:p text:style-name="P10"><text:span text:style-name="T13">II. Длительное время не поступают алименты </text:span>— <text:span text:style-name="T13">что делать?</text:span></text:p>
      <text:p text:style-name="P10">В соответствии с законодательством РФ основной задачей судебных приставов-исполнителей является принудительное исполнение вступившего в законную силу решения суда. В целях реализации вышеуказанной задачи, судебный пристав запрашивает у налоговой инспекции, пенсионного фонда и иных организаций сведения о наличии у должника заработка и иного дохода, счетов в банке или имущества, на которое возможно обратить взыскание. Таким образом, в случае если длительное время на счет ребенка не поступают алименты - это означает, что судебный пристав-исполнитель не может найти должника, либо его доход или имущество, на которое можно обратить взыскание.</text:p>
      <text:p text:style-name="P10">В данном случае, законодательством предусмотрены определенные возможности судебного пристава, однако, как правило, данные действия совершаются судебным приставом только по заявлению взыскателя.</text:p>
      <text:p text:style-name="P8">1) В случае, если судебный пристав-исполнитель не может найти должника (должник не проживает по месту жительства или по месту последнего известного места жительства).</text:p>
      <text:p text:style-name="P3"><text:soft-page-break/>В данном случае судебный пристав-исполнитель по своей инициативе или по заявлению взыскателя выносит постановление о розыске должника, которое утверждается старшим судебным приставом.</text:p>
      <text:p text:style-name="P9">2) В случае если судебный пристав-исполнитель не может найти доход или имущество должника.</text:p>
      <text:p text:style-name="P3">Если судебный пристав-исполнитель не может найти доход или имущество должника, на которое возможно обратить взыскание - это может означать только то, что должник намеренно укрывается от исполнения обязанностей по уплате алиментов. В данном случае законодательством РФ предусмотрены некоторые ограничительные меры, а также ответственность должника за неисполнение решения суда.</text:p>
      <text:p text:style-name="P3">В соответствии со ст. 67 ФЕДЕРАЛЬНОГО ЗАКОНА от 02.10.2007 N 229-ФЗ "ОБ ИСПОЛНИТЕЛЬНОМ ПРОИЗВОДСТВЕ" при неисполнении должником требований о взыскании алиментов судебный пристав-исполнитель вправе по заявлению взыскателя или собственной инициативе вынести постановление <text:span text:style-name="T22">о </text:span>временном ограничении на выезд должника из Российской Федерации. Таким образом, в случае, если длительное время не исполняется решение суда о взыскании алиментов, а также в случае, если данное решение не исполняется в полном объеме (т.е. имеется задолженность по уплате алиментов), то необходимо написать заявление в отдел службы судебных приставов с просьбой временно ограничить выезд должника из Российской Федерации. </text:p>
      <text:p text:style-name="P10">Кроме того, законодательством Российской Федерации предусмотрена уголовная ответственность должников за злостное уклонение от уплаты алиментов. Таким образом, в случае длительной (как правило, более 6 месяцев) невыплаты алиментов на содержание подопечного ребенка, опекуну (попечителю) необходимо подать заявление в службу судебных приставов с просьбой рассмотреть вопрос о привлечении родителя (родителей) к уголовной ответственности.</text:p>
      <text:p text:style-name="P9">Ш. Обжалование действий (бездействий) судебных приставов-исполнителей.</text:p>
      <text:p text:style-name="P6"><text:span text:style-name="T4">В соответствии со ст. 121 ФЕДЕРАЛЬНОГО ЗАКОНА от 02.10.2007 N 229-ФЗ "ОБ ИСПОЛНИТЕЛЬНОМ ПРОИЗВОДСТВЕ" постановления судебного пристава-исполнителя и других должностных лиц службы судебных приставов, их действия (бездействие) по исполнению исполнительного документа могут быть обжалованы сторонами исполнительного производства, иными лицами, чьи права и интересы нарушены такими действиями (бездействием), в порядке подчиненности и оспорены в суде. Таким образом, в случае неисполнения судебным приставом-исполнителем возложенных на него законом обязанностей, опекуну (попечителю) необходимо подать жалобу на его бездействия на имя старшего судебного пристава, в подчинении которого находится этот судебный пристав-исполнитель.</text:span></text:p>
      <text:p text:style-name="P7"><text:span text:style-name="T3">Копию указанной жалобы с отметкой о принятии службой судебных приставов необходимо предоставить в </text:span><text:span text:style-name="T5">упр</text:span><text:span text:style-name="T6">а</text:span><text:span text:style-name="T5">вление по вопросам семьи и детства администрации муниципального образования С</text:span><text:span text:style-name="T6">е</text:span><text:span text:style-name="T5">верский район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, Helvetica, sans-serif"/>
    <style:font-face style:name="Arial1" svg:font-family="Arial, Tahoma, sans-serif"/>
    <style:font-face style:name="Mangal1" svg:font-family="Mangal"/>
    <style:font-face style:name="Tahoma" svg:font-family="Tahoma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0-10-26T12:34:34.566000000</dc:date>
    <meta:editing-duration>PT19M43S</meta:editing-duration>
    <meta:editing-cycles>3</meta:editing-cycles>
    <meta:print-date>2020-10-26T12:32:17.127000000</meta:print-date>
    <meta:document-statistic meta:table-count="0" meta:image-count="0" meta:object-count="0" meta:page-count="3" meta:paragraph-count="24" meta:word-count="1092" meta:character-count="8699" meta:non-whitespace-character-count="7626"/>
  </office:meta>
</office:document-meta>
</file>