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17.011cm" fo:margin-left="0cm" fo:margin-right="-0.011cm" table:align="margins" style:writing-mode="lr-tb"/>
    </style:style>
    <style:style style:name="Таблица6.A" style:family="table-column">
      <style:table-column-properties style:column-width="6.937cm" style:rel-column-width="26723*"/>
    </style:style>
    <style:style style:name="Таблица6.B" style:family="table-column">
      <style:table-column-properties style:column-width="1.744cm" style:rel-column-width="6723*"/>
    </style:style>
    <style:style style:name="Таблица6.C" style:family="table-column">
      <style:table-column-properties style:column-width="8.329cm" style:rel-column-width="32089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style:vertical-align="middle" fo:padding="0.097cm" fo:border="0.002cm solid #000000" style:writing-mode="lr-tb"/>
    </style:style>
    <style:style style:name="Таблица6.2" style:family="table-row">
      <style:table-row-properties style:row-height="0.783cm" style:keep-together="true" fo:keep-together="auto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none"/>
    </style:style>
    <style:style style:name="T13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4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1"><text:s text:c="8"/>ПРИЛОЖЕНИЕ №5 <text:s text:c="43"/>к типовым формам первичных учетных документов для <text:span text:style-name="T11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Утверждаю:</text:p>
            <text:p text:style-name="P10">___________ <text:s text:c="4"/>__________ <text:s text:c="5"/>____________</text:p>
            <text:p text:style-name="P10">(должность) <text:s text:c="5"/>(подпись) <text:s text:c="8"/>(расшифровка)</text:p>
            <text:p text:style-name="P10"><text:s text:c="7"/>«___»_______________ <text:s text:c="2"/>20_____г.</text:p>
          </table:table-cell>
        </table:table-row>
      </table:table>
      <text:p text:style-name="P9"/>
      <text:p text:style-name="P9"/>
      <text:p text:style-name="P3"><text:s text:c="69"/>АКТ <text:s text:c="2"/></text:p>
      <text:p text:style-name="P3"><text:s text:c="38"/>осмотра <text:s text:c="2"/>и <text:s/>списания <text:s/>материальных <text:s/>запасов</text:p>
      <text:p text:style-name="P8"><text:span text:style-name="T1"><text:s text:c="26"/></text:span><text:span text:style-name="T4"><text:s text:c="15"/></text:span><text:span text:style-name="T1">от</text:span><text:span text:style-name="T4"> </text:span><text:span text:style-name="T1">____ <text:s text:c="2"/>__________ 20__г.</text:span></text:p>
      <text:p text:style-name="P1"><text:span text:style-name="T3">ИНН</text:span><text:span text:style-name="T2"> / </text:span><text:span text:style-name="T3">КПП</text:span><text:span text:style-name="T1">:</text:span><text:span text:style-name="T6"> <text:s text:c="2"/></text:span><text:span text:style-name="T7"><text:s text:c="20"/></text:span><text:span text:style-name="T8"><text:s/>/ <text:s text:c="21"/></text:span></text:p>
      <text:p text:style-name="P2"><text:span text:style-name="T3">Учреждение</text:span><text:span text:style-name="T5">: <text:s/>________________________________________</text:span><text:span text:style-name="T9">____________________ <text:s text:c="52"/></text:span></text:p>
      <text:p text:style-name="P7"><text:span text:style-name="T3">Материально-ответственное лицо</text:span><text:span text:style-name="T1">: </text:span><text:span text:style-name="T6"><text:s text:c="3"/>_____________________</text:span><text:span text:style-name="T7"> <text:s text:c="36"/></text:span></text:p>
      <text:p text:style-name="P4">Комиссия по приему-передаче, установлению срока полезного использования, списанию материальных запасов, основных средств и бланков строгой отчетности, назначенна<text:span text:style-name="T11">я распоряжением (приказом) «___» __________ 20___г.</text:span></text:p>
      <text:p text:style-name="P4">в составе: <text:span text:style-name="T10"><text:s text:c="6"/></text:span></text:p>
      <text:p text:style-name="P4"><text:span text:style-name="T12">Председатель</text:span><text:span text:style-name="T10"> </text:span><text:span text:style-name="T12">комиссии: <text:s text:c="2"/>______________ <text:s text:c="9"/>___________________________</text:span></text:p>
      <text:p text:style-name="P4"><text:span text:style-name="T11">Члены комиссии:</text:span> <text:s text:c="14"/><text:span text:style-name="T12">_______________ <text:s text:c="7"/>___________________________</text:span></text:p>
      <text:p text:style-name="P5"><text:s text:c="45"/>______________ <text:s text:c="9"/>___________________________</text:p>
      <text:p text:style-name="P6"><text:s text:c="45"/>______________ <text:s text:c="9"/>__________________________,</text:p>
      <text:p text:style-name="P3">составила настоящий акт осмотра нижеперечисленных материальных ценностей и установила непригодность к дальнейшей эксплуатаци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">Наименование материальных запасов</text:p>
          </table:table-cell>
          <table:table-cell table:style-name="Таблица6.A1" office:value-type="string">
            <text:p text:style-name="P21">Кол-во</text:p>
          </table:table-cell>
          <table:table-cell table:style-name="Таблица6.C1" office:value-type="string">
            <text:p text:style-name="P20">Причина списания</text:p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2"/>
          </table:table-cell>
          <table:table-cell table:style-name="Таблица6.C2" office:value-type="string">
            <text:p text:style-name="P18"/>
          </table:table-cell>
        </table:table-row>
      </table:table>
      <text:p text:style-name="P7"/>
      <text:p text:style-name="P16"><text:span text:style-name="T13">Председатель комиссии <text:s text:c="4"/></text:span><text:span text:style-name="T14">___________ <text:s text:c="2"/></text:span><text:span text:style-name="T13"><text:s text:c="9"/>____________ <text:s text:c="17"/></text:span><text:span text:style-name="T14">___ ____________</text:span><text:span text:style-name="T13"> <text:s text:c="52"/></text:span><text:span text:style-name="T14"><text:s text:c="8"/></text:span><text:span text:style-name="T13"><text:s text:c="54"/></text:span></text:p>
      <text:p text:style-name="P14"><text:s text:c="49"/>(должность) <text:s text:c="13"/>(подпись) <text:s text:c="17"/>(расшифровка подписи)</text:p>
      <text:p text:style-name="P17"><text:span text:style-name="T13">Члены комиссии <text:s text:c="17"/></text:span><text:span text:style-name="T14">___________ <text:s text:c="2"/></text:span><text:span text:style-name="T13"><text:s text:c="9"/>____________ <text:s text:c="17"/></text:span><text:span text:style-name="T14">___ ____________</text:span><text:span text:style-name="T13"> <text:s text:c="52"/></text:span><text:span text:style-name="T14"><text:s text:c="8"/></text:span><text:span text:style-name="T13"><text:s text:c="54"/></text:span></text:p>
      <text:p text:style-name="P14"><text:s text:c="48"/>(должность) <text:s text:c="14"/>(подпись) <text:s text:c="17"/>(расшифровка подписи) <text:s text:c="2"/></text:p>
      <text:p text:style-name="P17"><text:span text:style-name="T13"><text:s text:c="48"/></text:span><text:span text:style-name="T14">___________ <text:s text:c="2"/></text:span><text:span text:style-name="T13"><text:s text:c="9"/>_____________ <text:s text:c="15"/></text:span><text:span text:style-name="T14">___ ____________</text:span><text:span text:style-name="T13"> <text:s text:c="52"/></text:span><text:span text:style-name="T14"><text:s text:c="8"/></text:span><text:span text:style-name="T13"><text:s text:c="54"/></text:span></text:p>
      <text:p text:style-name="P14"><text:s text:c="49"/>(должность) <text:s text:c="13"/>(подпись) <text:s text:c="16"/>(расшифровка подписи)</text:p>
      <text:p text:style-name="P25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0:42:40.86</dc:date>
    <meta:editing-duration>PT45M33S</meta:editing-duration>
    <meta:editing-cycles>13</meta:editing-cycles>
    <meta:generator>OpenOffice/4.1.5$Win32 OpenOffice.org_project/415m1$Build-9789</meta:generator>
    <meta:print-date>2019-12-16T15:49:18.60</meta:print-date>
    <meta:document-statistic meta:table-count="2" meta:image-count="0" meta:object-count="0" meta:page-count="1" meta:paragraph-count="27" meta:word-count="133" meta:character-count="2662"/>
  </office:meta>
</office:document-meta>
</file>