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547cm" table:align="margins"/>
    </style:style>
    <style:style style:name="Таблица3.A" style:family="table-column">
      <style:table-column-properties style:column-width="9.273cm" style:rel-column-width="32767*"/>
    </style:style>
    <style:style style:name="Таблица3.B" style:family="table-column">
      <style:table-column-properties style:column-width="9.27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8.547cm" table:align="margins"/>
    </style:style>
    <style:style style:name="Таблица1.A" style:family="table-column">
      <style:table-column-properties style:column-width="7.211cm" style:rel-column-width="25480*"/>
    </style:style>
    <style:style style:name="Таблица1.B" style:family="table-column">
      <style:table-column-properties style:column-width="2.741cm" style:rel-column-width="9684*"/>
    </style:style>
    <style:style style:name="Таблица1.C" style:family="table-column">
      <style:table-column-properties style:column-width="5.562cm" style:rel-column-width="19651*"/>
    </style:style>
    <style:style style:name="Таблица1.D" style:family="table-column">
      <style:table-column-properties style:column-width="3.034cm" style:rel-column-width="1072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00%" fo:text-align="center" style:justify-single-word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1"><text:s text:c="8"/>ПРИЛОЖЕНИЕ №13 <text:s text:c="44"/>к типовым формам первичных учетных документов для <text:span text:style-name="T2">Контрольно-счетной палаты</text:span> муниципального образования Северский район на 2021 год (разработанные самостоятельно <text:s/>(образцы )</text:p>
          </table:table-cell>
        </table:table-row>
        <table:table-row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2">Утверждаю:</text:p>
            <text:p text:style-name="P10">___________ <text:s text:c="4"/>__________ <text:s text:c="5"/>____________</text:p>
            <text:p text:style-name="P10">(должность) <text:s text:c="5"/>(подпись) <text:s text:c="8"/>(расшифровка)</text:p>
            <text:p text:style-name="P10"><text:s text:c="7"/>«___»_______________ <text:s text:c="2"/>20_____г.</text:p>
          </table:table-cell>
        </table:table-row>
      </table:table>
      <text:p text:style-name="P1"/>
      <text:p text:style-name="P3">АКТ <text:s text:c="3"/>УСТАНОВКИ </text:p>
      <text:p text:style-name="P4">программного (использования) обеспечения</text:p>
      <text:p text:style-name="P16"><text:span text:style-name="T3"><text:s text:c="45"/></text:span><text:span text:style-name="T1"><text:s text:c="3"/>от <text:s/>____ <text:s/>___________ 20_</text:span><text:span text:style-name="T1">__</text:span><text:span text:style-name="T1">г.</text:span></text:p>
      <text:p text:style-name="P9">ИНН / КПП: _____________________________________________________________________</text:p>
      <text:p text:style-name="P9">Учреждение: <text:s/>____________________________________________________________________</text:p>
      <text:p text:style-name="P8"><text:span text:style-name="T4">Материально-ответственное лицо: </text:span>__________________________________________________</text:p>
      <text:p text:style-name="P8">Комиссия в составе: <text:s/>______________________________________________________________</text:p>
      <text:p text:style-name="P8"><text:s text:c="37"/>______________________________________________________________</text:p>
      <text:p text:style-name="P8"><text:s text:c="37"/>______________________________________________________________</text:p>
      <text:p text:style-name="P8"><text:s text:c="37"/>______________________________________________________________</text:p>
      <text:p text:style-name="P8">назначенная Расп<text:span text:style-name="T2">оряжением</text:span> от ______ <text:s text:c="3"/>№ ________, составила настоящий акт о том, что проведена комплектация основного средства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Наименование материальных запасов</text:p>
          </table:table-cell>
          <table:table-cell table:style-name="Таблица1.A1" office:value-type="string">
            <text:p text:style-name="P18">Количество</text:p>
          </table:table-cell>
          <table:table-cell table:style-name="Таблица1.C1" table:number-columns-spanned="2" office:value-type="string">
            <text:p text:style-name="P18">Основное средство для принятия к учету</text:p>
          </table:table-cell>
          <table:covered-table-cell/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>Наименование</text:p>
          </table:table-cell>
          <table:table-cell table:style-name="Таблица1.D2" office:value-type="string">
            <text:p text:style-name="P18">Количество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</table:table>
      <text:p text:style-name="P2"/>
      <text:p text:style-name="P5"><text:span text:style-name="T5">Председатель комиссии <text:s text:c="4"/></text:span><text:span text:style-name="T6">___________ <text:s text:c="2"/></text:span><text:span text:style-name="T5"><text:s text:c="9"/>____________ <text:s text:c="17"/></text:span><text:span text:style-name="T6">___ ____________</text:span><text:span text:style-name="T5"> <text:s text:c="52"/></text:span><text:span text:style-name="T6"><text:s text:c="8"/></text:span><text:span text:style-name="T5"><text:s text:c="54"/></text:span></text:p>
      <text:p text:style-name="P13"><text:s text:c="49"/>(должность) <text:s text:c="13"/>(подпись) <text:s text:c="17"/>(расшифровка подписи)</text:p>
      <text:p text:style-name="P6"><text:span text:style-name="T5">Члены комиссии <text:s text:c="17"/></text:span><text:span text:style-name="T6">___________ <text:s text:c="2"/></text:span><text:span text:style-name="T5"><text:s text:c="9"/>____________ <text:s text:c="17"/></text:span><text:span text:style-name="T6">___ ____________</text:span><text:span text:style-name="T5"> <text:s text:c="52"/></text:span><text:span text:style-name="T6"><text:s text:c="8"/></text:span><text:span text:style-name="T5"><text:s text:c="54"/></text:span></text:p>
      <text:p text:style-name="P13"><text:s text:c="48"/>(должность) <text:s text:c="14"/>(подпись) <text:s text:c="17"/>(расшифровка подписи) <text:s text:c="2"/></text:p>
      <text:p text:style-name="P6"><text:span text:style-name="T5"><text:s text:c="48"/></text:span><text:span text:style-name="T6">___________ <text:s text:c="2"/></text:span><text:span text:style-name="T5"><text:s text:c="9"/>_____________ <text:s text:c="15"/></text:span><text:span text:style-name="T6">___ ____________</text:span><text:span text:style-name="T5"> <text:s text:c="52"/></text:span><text:span text:style-name="T6"><text:s text:c="8"/></text:span><text:span text:style-name="T5"><text:s text:c="54"/></text:span></text:p>
      <text:p text:style-name="P13"><text:s text:c="49"/>(должность) <text:s text:c="13"/>(подпись) <text:s text:c="16"/>(расшифровка подписи)</text:p>
      <text:p text:style-name="P14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626cm" fo:margin-left="1.429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0-12-28T10:47:02.74</dc:date>
    <meta:print-date>2019-12-16T15:53:05.23</meta:print-date>
    <meta:editing-cycles>14</meta:editing-cycles>
    <meta:editing-duration>PT46M15S</meta:editing-duration>
    <meta:document-statistic meta:table-count="2" meta:image-count="0" meta:object-count="0" meta:page-count="1" meta:paragraph-count="27" meta:word-count="112" meta:character-count="2423"/>
    <meta:user-defined meta:name="Поле 1"/>
    <meta:user-defined meta:name="Поле 2"/>
    <meta:user-defined meta:name="Поле 3"/>
    <meta:user-defined meta:name="Поле 4"/>
  </office:meta>
</office:document-meta>
</file>