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26.141cm" table:align="left" style:writing-mode="lr-tb"/>
    </style:style>
    <style:style style:name="Таблица2.A" style:family="table-column">
      <style:table-column-properties style:column-width="16.431cm"/>
    </style:style>
    <style:style style:name="Таблица2.B" style:family="table-column">
      <style:table-column-properties style:column-width="9.7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26.996cm" fo:margin-left="-0.191cm" fo:margin-top="0cm" fo:margin-bottom="0cm" table:align="left" style:writing-mode="lr-tb"/>
    </style:style>
    <style:style style:name="Таблица1.A" style:family="table-column">
      <style:table-column-properties style:column-width="1.02cm"/>
    </style:style>
    <style:style style:name="Таблица1.B" style:family="table-column">
      <style:table-column-properties style:column-width="2.835cm"/>
    </style:style>
    <style:style style:name="Таблица1.C" style:family="table-column">
      <style:table-column-properties style:column-width="2.955cm"/>
    </style:style>
    <style:style style:name="Таблица1.D" style:family="table-column">
      <style:table-column-properties style:column-width="1.873cm"/>
    </style:style>
    <style:style style:name="Таблица1.E" style:family="table-column">
      <style:table-column-properties style:column-width="0.954cm"/>
    </style:style>
    <style:style style:name="Таблица1.F" style:family="table-column">
      <style:table-column-properties style:column-width="3.36cm"/>
    </style:style>
    <style:style style:name="Таблица1.G" style:family="table-column">
      <style:table-column-properties style:column-width="2.164cm"/>
    </style:style>
    <style:style style:name="Таблица1.H" style:family="table-column">
      <style:table-column-properties style:column-width="0.258cm"/>
    </style:style>
    <style:style style:name="Таблица1.I" style:family="table-column">
      <style:table-column-properties style:column-width="3.325cm"/>
    </style:style>
    <style:style style:name="Таблица1.J" style:family="table-column">
      <style:table-column-properties style:column-width="1.512cm"/>
    </style:style>
    <style:style style:name="Таблица1.K" style:family="table-column">
      <style:table-column-properties style:column-width="0.945cm"/>
    </style:style>
    <style:style style:name="Таблица1.L" style:family="table-column">
      <style:table-column-properties style:column-width="2.438cm"/>
    </style:style>
    <style:style style:name="Таблица1.M" style:family="table-column">
      <style:table-column-properties style:column-width="1.875cm"/>
    </style:style>
    <style:style style:name="Таблица1.N" style:family="table-column">
      <style:table-column-properties style:column-width="1.483cm"/>
    </style:style>
    <style:style style:name="Таблица1.1" style:family="table-row">
      <style:table-row-properties style:min-row-height="1.15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justify" style:justify-single-word="false"/>
    </style:style>
    <style:style style:name="P5" style:family="paragraph" style:parent-style-name="Standard">
      <style:paragraph-properties fo:margin-top="0cm" fo:margin-bottom="0cm" fo:text-align="justify" style:justify-single-word="false">
        <style:tab-stops>
          <style:tab-stop style:position="4.304cm"/>
          <style:tab-stop style:position="19.253cm"/>
        </style:tab-stops>
      </style:paragraph-properties>
    </style:style>
    <style:style style:name="P6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4.304cm"/>
          <style:tab-stop style:position="19.25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>
        <style:tab-stops>
          <style:tab-stop style:position="4.304cm"/>
          <style:tab-stop style:position="19.2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complex="Times New Roman1"/>
    </style:style>
    <style:style style:name="P15" style:family="paragraph" style:parent-style-name="Standard">
      <style:paragraph-properties fo:margin-top="0cm" fo:margin-bottom="0cm" fo:line-height="100%"/>
      <style:text-properties style:font-name="Times New Roman" fo:font-size="8pt" style:font-size-asian="8pt" style:font-name-complex="Times New Roman1" style:font-size-complex="8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size-asian="8pt" style:font-name-complex="Times New Roman1" style:font-size-complex="8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Table_20_Contents">
      <style:paragraph-properties fo:text-align="justify" style:justify-single-word="false" style:snap-to-layout-grid="false"/>
    </style:style>
    <style:style style:name="P24" style:family="paragraph" style:parent-style-name="ConsPlusNormal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Standard" style:master-page-name="Standard">
      <style:paragraph-properties fo:margin-top="0cm" fo:margin-bottom="0cm" fo:text-align="justify" style:justify-single-word="false" style:page-number="auto">
        <style:tab-stops>
          <style:tab-stop style:position="4.304cm"/>
          <style:tab-stop style:position="19.25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ConsPlusNormal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ar" style:country-asian="SA" style:font-name-complex="Times New Roman1" style:font-size-complex="12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style:font-name="Times New Roman" fo:font-size="8pt" style:font-name-asian="Times New Roman1" style:font-size-asian="8pt" style:language-asian="ar" style:country-asian="SA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"><text:s text:c="8"/>ПРИЛОЖЕНИЕ №3 <text:s text:c="46"/>к типовым формам первичных учетных документов для Контрольно-счетной палаты муниципального образования Северский район на 2021 год (разработанные самостоятельно <text:s/>(образцы )</text:p>
          </table:table-cell>
        </table:table-row>
      </table:table>
      <text:p text:style-name="P13"><text:s text:c="189"/></text:p>
      <text:p text:style-name="P5"><text:span text:style-name="T2"><text:s text:c="181"/></text:span><text:span text:style-name="T6">Утверждаю:</text:span></text:p>
      <text:p text:style-name="P10"><text:s text:c="133"/>____________ <text:s/>_________ <text:s/>____________ <text:s text:c="97"/></text:p>
      <text:p text:style-name="P3"><text:span text:style-name="T2"><text:s text:c="165"/></text:span><text:span text:style-name="T8">(должность) <text:s text:c="22"/>(подпись) <text:s text:c="20"/>(расшифровка)</text:span></text:p>
      <text:p text:style-name="P3"><text:span text:style-name="T8"><text:s text:c="36"/></text:span><text:span text:style-name="T6"><text:s text:c="128"/>«____» <text:s/>_______________ 20__ г.</text:span></text:p>
      <text:p text:style-name="P1"/>
      <text:p text:style-name="P7">Акт выполненных работ</text:p>
      <text:p text:style-name="P7">о текущем ремонте хозяйственным способом</text:p>
      <text:p text:style-name="P7">от «___» __________ 20__ г.</text:p>
      <text:p text:style-name="P7"/>
      <text:p text:style-name="P4"><text:span text:style-name="T7">ИНН/КПП:</text:span><text:span text:style-name="T6">______________________________________________________________________________________</text:span></text:p>
      <text:p text:style-name="P8">Учреждение:_____________________________________________________________________________________</text:p>
      <text:p text:style-name="P8">Комиссия в составе:_______________________________________________________________________________</text:p>
      <text:p text:style-name="P8">________________________________________________________________________________________________</text:p>
      <text:p text:style-name="P8">Объект:_________________________________________________________________________________________</text:p>
      <text:p text:style-name="P4"><text:span text:style-name="T6">Период выполнения работ с</text:span><text:span text:style-name="T7"> <text:s/></text:span><text:span text:style-name="T6">«__» __________ <text:s text:c="7"/>по «___» ____________</text:span></text:p>
      <text:p text:style-name="P9">Место нахождения объекта: ________________________________________________________________________</text:p>
      <text:p text:style-name="P9"><text:s text:c="4"/>Для устранения выявленных дефектов и обеспечения дальнейшей эксплуатации здания: выполнены работы и использованы материалы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table:number-rows-spanned="2" office:value-type="string">
            <text:p text:style-name="P11">№ п/п</text:p>
          </table:table-cell>
          <table:table-cell table:style-name="Таблица1.A1" table:number-rows-spanned="2" office:value-type="string">
            <text:p text:style-name="P20"><text:span text:style-name="T2">Наименование </text:span><text:soft-page-break/><text:span text:style-name="T2">израсходованных материалов</text:span></text:p>
          </table:table-cell>
          <table:table-cell table:style-name="Таблица1.A1" table:number-rows-spanned="2" office:value-type="string">
            <text:p text:style-name="P11">Ед. изм-я материалов</text:p>
          </table:table-cell>
          <table:table-cell table:style-name="Таблица1.A1" table:number-rows-spanned="2" office:value-type="string">
            <text:p text:style-name="P18"><text:span text:style-name="T2">Норма на 1 ед. </text:span><text:soft-page-break/><text:span text:style-name="T2">работ</text:span></text:p>
          </table:table-cell>
          <table:table-cell table:style-name="Таблица1.A1" table:number-rows-spanned="2" office:value-type="string">
            <text:p text:style-name="P18"><text:span text:style-name="T1">Расх</text:span><text:span text:style-name="T1">о</text:span><text:soft-page-break/><text:span text:style-name="T1">д </text:span></text:p>
            <text:p text:style-name="P14">материалов на выполнен-ный объем работ</text:p>
          </table:table-cell>
          <table:table-cell table:style-name="Таблица1.A1" table:number-columns-spanned="2" office:value-type="string">
            <text:p text:style-name="P11"/>
            <text:p text:style-name="P11">________________</text:p>
            <text:p text:style-name="P16"><text:soft-page-break/><text:s/>(наименование работ)</text:p>
          </table:table-cell>
          <table:covered-table-cell/>
          <table:table-cell table:style-name="Таблица1.A1" table:number-columns-spanned="2" office:value-type="string">
            <text:p text:style-name="P11"/>
            <text:p text:style-name="P11">______________</text:p>
            <text:p text:style-name="P17"><text:soft-page-break/><text:s/>(наименование работ)</text:p>
          </table:table-cell>
          <table:covered-table-cell/>
          <table:table-cell table:style-name="Таблица1.A1" office:value-type="string">
            <text:p text:style-name="P11"/>
            <text:p text:style-name="P11">_____<text:soft-page-break/>________</text:p>
            <text:p text:style-name="P15"><text:s/>(наименование работ)</text:p>
          </table:table-cell>
          <table:table-cell table:style-name="Таблица1.A1" table:number-columns-spanned="3" office:value-type="string">
            <text:p text:style-name="P11"/>
            <text:p text:style-name="P11">_____________</text:p>
            <text:p text:style-name="P16"><text:soft-page-break/><text:s/>(наименование работ)</text:p>
          </table:table-cell>
          <table:covered-table-cell/>
          <table:covered-table-cell/>
          <table:table-cell table:style-name="Таблица1.A1" office:value-type="string">
            <text:p text:style-name="P11"/>
            <text:p text:style-name="P18"><text:span text:style-name="T2">_____</text:span><text:soft-page-break/><text:span text:style-name="T2">________</text:span><text:span text:style-name="T8"> </text:span><text:span text:style-name="T8">(наименование работ)</text:span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1">Ед. изм. работ</text:p>
          </table:table-cell>
          <table:table-cell table:style-name="Таблица1.A1" office:value-type="string">
            <text:p text:style-name="P11">Кол-во выпол-ненных работ</text:p>
          </table:table-cell>
          <table:table-cell table:style-name="Таблица1.A1" office:value-type="string">
            <text:p text:style-name="P11">Ед. изм. работ</text:p>
          </table:table-cell>
          <table:table-cell table:style-name="Таблица1.A1" office:value-type="string">
            <text:p text:style-name="P11">Кол-во выпол-ненных работ</text:p>
          </table:table-cell>
          <table:table-cell table:style-name="Таблица1.A1" office:value-type="string">
            <text:p text:style-name="P11">Ед. изм. работ</text:p>
          </table:table-cell>
          <table:table-cell table:style-name="Таблица1.A1" office:value-type="string">
            <text:p text:style-name="P11">Кол-во выпол-ненных работ</text:p>
          </table:table-cell>
          <table:table-cell table:style-name="Таблица1.A1" office:value-type="string">
            <text:p text:style-name="P11">Ед. изм. работ</text:p>
          </table:table-cell>
          <table:table-cell table:style-name="Таблица1.A1" office:value-type="string">
            <text:p text:style-name="P11">Кол-во выпол-ненных работ</text:p>
          </table:table-cell>
          <table:table-cell table:style-name="Таблица1.A1" office:value-type="string">
            <text:p text:style-name="P11">Ед. изм. работ</text:p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11">№ п/п</text:p>
          </table:table-cell>
          <table:table-cell table:style-name="Таблица1.A1" table:number-rows-spanned="2" office:value-type="string">
            <text:p text:style-name="P12">Наименование израсходованных материалов</text:p>
          </table:table-cell>
          <table:table-cell table:style-name="Таблица1.A1" table:number-rows-spanned="2" office:value-type="string">
            <text:p text:style-name="P11">Ед. изм-я материалов</text:p>
          </table:table-cell>
          <table:table-cell table:style-name="Таблица1.A1" table:number-rows-spanned="2" office:value-type="string">
            <text:p text:style-name="P11">Норма на 1 ед. работ</text:p>
          </table:table-cell>
          <table:table-cell table:style-name="Таблица1.A1" table:number-rows-spanned="2" office:value-type="string">
            <text:p text:style-name="P14">Расход </text:p>
            <text:p text:style-name="P18"><text:span text:style-name="T1">материалов на выполнен-ный </text:span><text:span text:style-name="T1">объе</text:span><text:soft-page-break/><text:span text:style-name="T1">м работ</text:span></text:p>
          </table:table-cell>
          <table:table-cell table:style-name="Таблица1.A1" table:number-columns-spanned="2" office:value-type="string">
            <text:p text:style-name="P11"/>
            <text:p text:style-name="P11">________________</text:p>
            <text:p text:style-name="P16"><text:s/>(наименование работ)</text:p>
          </table:table-cell>
          <table:covered-table-cell/>
          <table:table-cell table:style-name="Таблица1.A1" table:number-columns-spanned="2" office:value-type="string">
            <text:p text:style-name="P11"/>
            <text:p text:style-name="P11">______________</text:p>
            <text:p text:style-name="P17"><text:s/>(наименование работ)</text:p>
          </table:table-cell>
          <table:covered-table-cell/>
          <table:table-cell table:style-name="Таблица1.A1" office:value-type="string">
            <text:p text:style-name="P11"/>
            <text:p text:style-name="P11">_____________</text:p>
            <text:p text:style-name="P15"><text:s/>(наименование работ)</text:p>
          </table:table-cell>
          <table:table-cell table:style-name="Таблица1.A1" table:number-columns-spanned="3" office:value-type="string">
            <text:p text:style-name="P11"/>
            <text:p text:style-name="P11">_____________</text:p>
            <text:p text:style-name="P16"><text:s/>(наименование работ)</text:p>
          </table:table-cell>
          <table:covered-table-cell/>
          <table:covered-table-cell/>
          <table:table-cell table:style-name="Таблица1.A1" office:value-type="string">
            <text:p text:style-name="P11"/>
            <text:p text:style-name="P18"><text:span text:style-name="T2">_____________</text:span><text:span text:style-name="T8"> (наименование работ)</text:span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1">Ед. изм. работ</text:p>
          </table:table-cell>
          <table:table-cell table:style-name="Таблица1.A1" office:value-type="string">
            <text:p text:style-name="P18"><text:span text:style-name="T2">Кол-во выпол-ненных </text:span><text:bookmark-start text:name="_GoBack"/><text:span text:style-name="T2">работ</text:span><text:bookmark-end text:name="_GoBack"/></text:p>
          </table:table-cell>
          <table:table-cell table:style-name="Таблица1.A1" office:value-type="string">
            <text:p text:style-name="P11">Ед. изм. работ</text:p>
          </table:table-cell>
          <table:table-cell table:style-name="Таблица1.A1" office:value-type="string">
            <text:p text:style-name="P11">Кол-во выпол-ненных работ</text:p>
          </table:table-cell>
          <table:table-cell table:style-name="Таблица1.A1" office:value-type="string">
            <text:p text:style-name="P11">Ед. изм. работ</text:p>
          </table:table-cell>
          <table:table-cell table:style-name="Таблица1.A1" office:value-type="string">
            <text:p text:style-name="P18"><text:span text:style-name="T2">Кол-во выпол-ненн</text:span><text:soft-page-break/><text:span text:style-name="T2">ых рабо</text:span><text:span text:style-name="T2">т</text:span></text:p>
          </table:table-cell>
          <table:table-cell table:style-name="Таблица1.A1" office:value-type="string">
            <text:p text:style-name="P11">Ед. изм. работ</text:p>
          </table:table-cell>
          <table:table-cell table:style-name="Таблица1.A1" office:value-type="string">
            <text:p text:style-name="P11">Кол-во выпол-ненных работ</text:p>
          </table:table-cell>
          <table:table-cell table:style-name="Таблица1.A1" office:value-type="string">
            <text:p text:style-name="P11">Ед. изм. работ</text:p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Таблица1.2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9"/>
      <text:p text:style-name="P21"><text:span text:style-name="T4">Председатель комиссии <text:s text:c="4"/></text:span><text:span text:style-name="T5">___________ <text:s text:c="2"/></text:span><text:span text:style-name="T3"><text:s text:c="9"/>____________ <text:s text:c="17"/></text:span><text:span text:style-name="T5">___ ____________</text:span><text:span text:style-name="T3"> <text:s text:c="52"/></text:span><text:span text:style-name="T5"><text:s text:c="8"/></text:span><text:span text:style-name="T3"><text:s text:c="54"/></text:span></text:p>
      <text:p text:style-name="P19"><text:span text:style-name="T3"><text:s text:c="49"/></text:span><text:span text:style-name="T9">(должность) <text:s text:c="24"/>(подпись) <text:s text:c="39"/>(расшифровка подписи)</text:span></text:p>
      <text:p text:style-name="P19"><text:span text:style-name="T4">Члены комиссии</text:span><text:span text:style-name="T3"> <text:s text:c="17"/></text:span><text:span text:style-name="T5">___________ <text:s text:c="2"/></text:span><text:span text:style-name="T3"><text:s text:c="9"/>____________ <text:s text:c="17"/></text:span><text:span text:style-name="T5">___ ____________</text:span><text:span text:style-name="T3"> <text:s text:c="52"/></text:span><text:span text:style-name="T5"><text:s text:c="8"/></text:span><text:span text:style-name="T3"><text:s text:c="54"/></text:span></text:p>
      <text:p text:style-name="P22"><text:span text:style-name="T3"><text:s text:c="49"/></text:span><text:span text:style-name="T9">(должность) <text:s text:c="25"/>(подпись) <text:s text:c="39"/>(расшифровка подписи)</text:span><text:span text:style-name="T3"> <text:s text:c="2"/></text:span></text:p>
      <text:p text:style-name="P22"><text:span text:style-name="T3"><text:s text:c="48"/></text:span><text:span text:style-name="T5">___________ <text:s text:c="2"/></text:span><text:span text:style-name="T3"><text:s text:c="9"/>_____________ <text:s text:c="15"/></text:span><text:span text:style-name="T5">___ ____________</text:span><text:span text:style-name="T3"> <text:s text:c="52"/></text:span><text:span text:style-name="T5"><text:s text:c="8"/></text:span><text:span text:style-name="T3"><text:s text:c="54"/></text:span></text:p>
      <text:p text:style-name="P22"><text:span text:style-name="T3"><text:s text:c="49"/></text:span><text:span text:style-name="T9">(должность) <text:s text:c="29"/>(подпись) <text:s text:c="36"/>(расшифровка подписи)</text:span></text:p>
      <text:p text:style-name="P22"><text:span text:style-name="T7"><text:s text:c="38"/></text:span><text:span text:style-name="T5">____________ </text:span><text:span text:style-name="T3"><text:s text:c="9"/>_____________ <text:s text:c="15"/></text:span><text:span text:style-name="T5">___ ______________</text:span><text:span text:style-name="T3"> <text:s text:c="52"/></text:span><text:span text:style-name="T5"><text:s text:c="8"/></text:span><text:span text:style-name="T3"><text:s text:c="54"/></text:span></text:p>
      <text:p text:style-name="P22"><text:span text:style-name="T3"><text:s text:c="49"/></text:span><text:span text:style-name="T9">(должность) <text:s text:c="29"/>(подпись) <text:s text:c="35"/>(расшифровка подписи)</text:span></text:p>
      <text:p text:style-name="P6"/>
      <text:p text:style-name="P24"><text:s text:c="159"/></text:p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Default_20_Paragraph_20_Font" style:display-name="Default Paragraph Font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1.501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утько Ю.В</meta:initial-creator>
    <meta:editing-cycles>12</meta:editing-cycles>
    <meta:print-date>2017-05-12T12:29:00</meta:print-date>
    <meta:creation-date>2017-05-12T09:14:00</meta:creation-date>
    <dc:date>2020-12-28T10:41:33.52</dc:date>
    <meta:editing-duration>PT5M56S</meta:editing-duration>
    <meta:generator>OpenOffice/4.1.5$Win32 OpenOffice.org_project/415m1$Build-9789</meta:generator>
    <meta:document-statistic meta:table-count="2" meta:image-count="0" meta:object-count="0" meta:page-count="3" meta:paragraph-count="75" meta:word-count="238" meta:character-count="4801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