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12cm" fo:margin-left="-0.026cm" table:align="left" style:writing-mode="lr-tb"/>
    </style:style>
    <style:style style:name="Таблица1.A" style:family="table-column">
      <style:table-column-properties style:column-width="7.564cm"/>
    </style:style>
    <style:style style:name="Таблица1.B" style:family="table-column">
      <style:table-column-properties style:column-width="8.6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397cm" style:keep-together="true" fo:keep-together="auto"/>
    </style:style>
    <style:style style:name="Таблица1.4" style:family="table-row">
      <style:table-row-properties style:min-row-height="2.835cm" style:keep-together="true" fo:keep-together="auto"/>
    </style:style>
    <style:style style:name="Таблица1.7" style:family="table-row">
      <style:table-row-properties style:min-row-height="0.559cm" style:keep-together="true" fo:keep-together="auto"/>
    </style:style>
    <style:style style:name="Таблица1.8" style:family="table-row">
      <style:table-row-properties style:min-row-height="1.67cm" style:keep-together="true" fo:keep-together="auto"/>
    </style:style>
    <style:style style:name="Таблица1.13" style:family="table-row">
      <style:table-row-properties style:min-row-height="0.651cm" style:keep-together="true" fo:keep-together="auto"/>
    </style:style>
    <style:style style:name="Таблица1.15" style:family="table-row">
      <style:table-row-properties style:min-row-height="0.504cm" style:keep-together="true" fo:keep-together="auto"/>
    </style:style>
    <style:style style:name="Таблица1.18" style:family="table-row">
      <style:table-row-properties style:min-row-height="1.55cm" style:keep-together="true" fo:keep-together="auto"/>
    </style:style>
    <style:style style:name="Таблица2" style:family="table">
      <style:table-properties style:width="17.168cm" fo:margin-left="0cm" fo:margin-right="-0.665cm" table:align="margins" style:writing-mode="lr-tb"/>
    </style:style>
    <style:style style:name="Таблица2.A" style:family="table-column">
      <style:table-column-properties style:column-width="0.42cm" style:rel-column-width="1602*"/>
    </style:style>
    <style:style style:name="Таблица2.B" style:family="table-column">
      <style:table-column-properties style:column-width="3.575cm" style:rel-column-width="13648*"/>
    </style:style>
    <style:style style:name="Таблица2.C" style:family="table-column">
      <style:table-column-properties style:column-width="1.381cm" style:rel-column-width="5272*"/>
    </style:style>
    <style:style style:name="Таблица2.D" style:family="table-column">
      <style:table-column-properties style:column-width="1.323cm" style:rel-column-width="5049*"/>
    </style:style>
    <style:style style:name="Таблица2.E" style:family="table-column">
      <style:table-column-properties style:column-width="1.295cm" style:rel-column-width="4942*"/>
    </style:style>
    <style:style style:name="Таблица2.F" style:family="table-column">
      <style:table-column-properties style:column-width="1.411cm" style:rel-column-width="5386*"/>
    </style:style>
    <style:style style:name="Таблица2.G" style:family="table-column">
      <style:table-column-properties style:column-width="1.499cm" style:rel-column-width="5723*"/>
    </style:style>
    <style:style style:name="Таблица2.H" style:family="table-column">
      <style:table-column-properties style:column-width="1.353cm" style:rel-column-width="5164*"/>
    </style:style>
    <style:style style:name="Таблица2.I" style:family="table-column">
      <style:table-column-properties style:column-width="1cm" style:rel-column-width="3817*"/>
    </style:style>
    <style:style style:name="Таблица2.J" style:family="table-column">
      <style:table-column-properties style:column-width="1.528cm" style:rel-column-width="5831*"/>
    </style:style>
    <style:style style:name="Таблица2.K" style:family="table-column">
      <style:table-column-properties style:column-width="2.385cm" style:rel-column-width="9101*"/>
    </style:style>
    <style:style style:name="Таблица2.1" style:family="table-row">
      <style:table-row-properties style:min-row-height="0.275cm" style:keep-together="true" fo:keep-together="auto"/>
    </style:style>
    <style:style style:name="Таблица2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J1" style:family="table-cell">
      <style:table-cell-properties style:vertical-align="middle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2.K1" style:family="table-cell">
      <style:table-cell-properties style:vertical-align="middle" fo:background-color="#ffffff" fo:padding="0.097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2.2" style:family="table-row">
      <style:table-row-properties style:min-row-height="3.143cm" style:keep-together="true" fo:keep-together="auto"/>
    </style:style>
    <style:style style:name="Таблица2.I2" style:family="table-cell" style:data-style-name="N0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" style:family="table">
      <style:table-properties style:width="17.286cm" fo:margin-left="-0.06cm" fo:margin-right="-0.723cm" table:align="margins" style:writing-mode="lr-tb"/>
    </style:style>
    <style:style style:name="Таблица3.A" style:family="table-column">
      <style:table-column-properties style:column-width="0.526cm" style:rel-column-width="1992*"/>
    </style:style>
    <style:style style:name="Таблица3.B" style:family="table-column">
      <style:table-column-properties style:column-width="3.494cm" style:rel-column-width="13247*"/>
    </style:style>
    <style:style style:name="Таблица3.C" style:family="table-column">
      <style:table-column-properties style:column-width="1.466cm" style:rel-column-width="5557*"/>
    </style:style>
    <style:style style:name="Таблица3.D" style:family="table-column">
      <style:table-column-properties style:column-width="1.3cm" style:rel-column-width="4928*"/>
    </style:style>
    <style:style style:name="Таблица3.E" style:family="table-column">
      <style:table-column-properties style:column-width="1.235cm" style:rel-column-width="4681*"/>
    </style:style>
    <style:style style:name="Таблица3.F" style:family="table-column">
      <style:table-column-properties style:column-width="1.469cm" style:rel-column-width="5570*"/>
    </style:style>
    <style:style style:name="Таблица3.G" style:family="table-column">
      <style:table-column-properties style:column-width="1.475cm" style:rel-column-width="5590*"/>
    </style:style>
    <style:style style:name="Таблица3.H" style:family="table-column">
      <style:table-column-properties style:column-width="1.411cm" style:rel-column-width="5349*"/>
    </style:style>
    <style:style style:name="Таблица3.I" style:family="table-column">
      <style:table-column-properties style:column-width="0.912cm" style:rel-column-width="3457*"/>
    </style:style>
    <style:style style:name="Таблица3.J" style:family="table-column">
      <style:table-column-properties style:column-width="1.552cm" style:rel-column-width="5884*"/>
    </style:style>
    <style:style style:name="Таблица3.K" style:family="table-column">
      <style:table-column-properties style:column-width="2.448cm" style:rel-column-width="9280*"/>
    </style:style>
    <style:style style:name="Таблица3.1" style:family="table-row">
      <style:table-row-properties style:min-row-height="0.298cm" style:keep-together="true" fo:keep-together="auto"/>
    </style:style>
    <style:style style:name="Таблица3.A1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I1" style:family="table-cell" style:data-style-name="N0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K1" style:family="table-cell" style:data-style-name="N0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Таблица3.2" style:family="table-row">
      <style:table-row-properties style:min-row-height="0.275cm" style:keep-together="true" fo:keep-together="auto"/>
    </style:style>
    <style:style style:name="Таблица3.K2" style:family="table-cell">
      <style:table-cell-properties style:vertical-align="top" fo:background-color="#ffffff" fo:padding="0.097cm" fo:border="0.018cm solid #000000" style:writing-mode="lr-tb">
        <style:background-image/>
      </style:table-cell-properties>
    </style:style>
    <style:style style:name="Таблица3.D4" style:family="table-cell" style:data-style-name="N0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7" style:family="table-row">
      <style:table-row-properties style:min-row-height="2.399cm" style:keep-together="true" fo:keep-together="auto"/>
    </style:style>
    <style:style style:name="Таблица3.9" style:family="table-row">
      <style:table-row-properties style:min-row-height="0.688cm" style:keep-together="true" fo:keep-together="auto"/>
    </style:style>
    <style:style style:name="Таблица3.A10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3" style:family="table-row">
      <style:table-row-properties style:min-row-height="0.503cm" style:keep-together="true" fo:keep-together="auto"/>
    </style:style>
    <style:style style:name="Таблица3.A13" style:family="table-cell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B1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14" style:family="table-row">
      <style:table-row-properties style:min-row-height="0.529cm" style:keep-together="true" fo:keep-together="auto"/>
    </style:style>
    <style:style style:name="Таблица3.16" style:family="table-row">
      <style:table-row-properties style:min-row-height="0.37cm" style:keep-together="true" fo:keep-together="auto"/>
    </style:style>
    <style:style style:name="Таблица3.17" style:family="table-row">
      <style:table-row-properties style:min-row-height="0.265cm" style:keep-together="true" fo:keep-together="auto"/>
    </style:style>
    <style:style style:name="Таблица3.18" style:family="table-row">
      <style:table-row-properties style:min-row-height="0.055cm" style:keep-together="true" fo:keep-together="auto"/>
    </style:style>
    <style:style style:name="Таблица3.D19" style:family="table-cell" style:data-style-name="N0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20" style:family="table-row">
      <style:table-row-properties style:min-row-height="0.767cm" style:keep-together="true" fo:keep-together="auto"/>
    </style:style>
    <style:style style:name="Таблица3.K23" style:family="table-cell">
      <style:table-cell-properties style:vertical-align="top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33" style:family="table-row">
      <style:table-row-properties style:min-row-height="0.011cm" style:keep-together="true" fo:keep-together="auto"/>
    </style:style>
    <style:style style:name="Таблица3.A33" style:family="table-cell" style:data-style-name="N100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36" style:family="table-row">
      <style:table-row-properties style:min-row-height="0.005cm" style:keep-together="true" fo:keep-together="auto"/>
    </style:style>
    <style:style style:name="Таблица3.D38" style:family="table-cell" style:data-style-name="N106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40" style:family="table-row">
      <style:table-row-properties style:min-row-height="0.683cm" style:keep-together="true" fo:keep-together="auto"/>
    </style:style>
    <style:style style:name="Таблица3.77" style:family="table-row">
      <style:table-row-properties style:min-row-height="4.985cm" style:keep-together="true" fo:keep-together="auto"/>
    </style:style>
    <style:style style:name="Таблица3.84" style:family="table-row">
      <style:table-row-properties style:min-row-height="0.654cm" style:keep-together="true" fo:keep-together="auto"/>
    </style:style>
    <style:style style:name="Таблица3.106" style:family="table-row">
      <style:table-row-properties style:min-row-height="0.723cm" style:keep-together="true" fo:keep-together="auto"/>
    </style:style>
    <style:style style:name="Таблица3.107" style:family="table-row">
      <style:table-row-properties style:min-row-height="1.341cm" style:keep-together="true" fo:keep-together="auto"/>
    </style:style>
    <style:style style:name="Таблица3.110" style:family="table-row">
      <style:table-row-properties style:min-row-height="0.949cm" style:keep-together="true" fo:keep-together="auto"/>
    </style:style>
    <style:style style:name="Таблица3.138" style:family="table-row">
      <style:table-row-properties style:min-row-height="1.212cm" style:keep-together="true" fo:keep-together="auto"/>
    </style:style>
    <style:style style:name="Таблица3.139" style:family="table-row">
      <style:table-row-properties style:min-row-height="0.508cm" style:keep-together="true" fo:keep-together="auto"/>
    </style:style>
    <style:style style:name="Таблица3.140" style:family="table-row">
      <style:table-row-properties style:min-row-height="1.371cm" style:keep-together="true" fo:keep-together="auto"/>
    </style:style>
    <style:style style:name="Таблица4" style:family="table">
      <style:table-properties style:width="16.478cm" table:align="left" style:writing-mode="lr-tb"/>
    </style:style>
    <style:style style:name="Таблица4.A" style:family="table-column">
      <style:table-column-properties style:column-width="16.4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" style:family="table">
      <style:table-properties style:width="16.669cm" fo:margin-left="-0.228cm" fo:margin-right="0.062cm" table:align="margins" style:writing-mode="lr-tb"/>
    </style:style>
    <style:style style:name="Таблица5.A" style:family="table-column">
      <style:table-column-properties style:column-width="0.912cm" style:rel-column-width="3585*"/>
    </style:style>
    <style:style style:name="Таблица5.B" style:family="table-column">
      <style:table-column-properties style:column-width="4.568cm" style:rel-column-width="17961*"/>
    </style:style>
    <style:style style:name="Таблица5.C" style:family="table-column">
      <style:table-column-properties style:column-width="2.161cm" style:rel-column-width="8495*"/>
    </style:style>
    <style:style style:name="Таблица5.D" style:family="table-column">
      <style:table-column-properties style:column-width="2.073cm" style:rel-column-width="8148*"/>
    </style:style>
    <style:style style:name="Таблица5.E" style:family="table-column">
      <style:table-column-properties style:column-width="1.744cm" style:rel-column-width="6858*"/>
    </style:style>
    <style:style style:name="Таблица5.F" style:family="table-column">
      <style:table-column-properties style:column-width="2.032cm" style:rel-column-width="7989*"/>
    </style:style>
    <style:style style:name="Таблица5.G" style:family="table-column">
      <style:table-column-properties style:column-width="2.238cm" style:rel-column-width="8800*"/>
    </style:style>
    <style:style style:name="Таблица5.H" style:family="table-column">
      <style:table-column-properties style:column-width="0.94cm" style:rel-column-width="369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="0.018cm solid #000000" style:writing-mode="lr-tb"/>
    </style:style>
    <style:style style:name="Таблица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A10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D12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D39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5.C40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D40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5.H40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5.47" style:family="table-row">
      <style:table-row-properties style:min-row-height="0.965cm" style:keep-together="true" fo:keep-together="auto"/>
    </style:style>
    <style:style style:name="Таблица5.48" style:family="table-row">
      <style:table-row-properties style:min-row-height="3.018cm" style:keep-together="true" fo:keep-together="auto"/>
    </style:style>
    <style:style style:name="Таблица5.49" style:family="table-row">
      <style:table-row-properties style:min-row-height="1.205cm" style:keep-together="true" fo:keep-together="auto"/>
    </style:style>
    <style:style style:name="Таблица6" style:family="table">
      <style:table-properties style:width="16.478cm" table:align="left" style:writing-mode="lr-tb"/>
    </style:style>
    <style:style style:name="Таблица6.A" style:family="table-column">
      <style:table-column-properties style:column-width="16.47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7" style:family="table">
      <style:table-properties style:width="16.699cm" fo:margin-left="-0.228cm" fo:margin-right="0.032cm" table:align="margins" style:writing-mode="lr-tb"/>
    </style:style>
    <style:style style:name="Таблица7.A" style:family="table-column">
      <style:table-column-properties style:column-width="0.914cm" style:rel-column-width="3585*"/>
    </style:style>
    <style:style style:name="Таблица7.B" style:family="table-column">
      <style:table-column-properties style:column-width="4.568cm" style:rel-column-width="17929*"/>
    </style:style>
    <style:style style:name="Таблица7.C" style:family="table-column">
      <style:table-column-properties style:column-width="2.143cm" style:rel-column-width="8410*"/>
    </style:style>
    <style:style style:name="Таблица7.D" style:family="table-column">
      <style:table-column-properties style:column-width="2.09cm" style:rel-column-width="8203*"/>
    </style:style>
    <style:style style:name="Таблица7.E" style:family="table-column">
      <style:table-column-properties style:column-width="1.718cm" style:rel-column-width="6742*"/>
    </style:style>
    <style:style style:name="Таблица7.F" style:family="table-column">
      <style:table-column-properties style:column-width="2.058cm" style:rel-column-width="8078*"/>
    </style:style>
    <style:style style:name="Таблица7.G" style:family="table-column">
      <style:table-column-properties style:column-width="2.238cm" style:rel-column-width="8784*"/>
    </style:style>
    <style:style style:name="Таблица7.H" style:family="table-column">
      <style:table-column-properties style:column-width="0.97cm" style:rel-column-width="3804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cm" fo:border="0.018cm solid #000000" style:writing-mode="lr-tb"/>
    </style:style>
    <style:style style:name="Таблица7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16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A3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D32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7.H32" style:family="table-cell" style:data-style-name="N1">
      <style:table-cell-properties style:vertical-align="top" fo:padding="0cm" fo:border="0.018cm solid #000000" style:writing-mode="lr-tb"/>
    </style:style>
    <style:style style:name="Таблица7.A3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D33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F33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7.H3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7.38" style:family="table-row">
      <style:table-row-properties style:min-row-height="0.87cm" style:keep-together="true" fo:keep-together="auto"/>
    </style:style>
    <style:style style:name="Таблица7.46" style:family="table-row">
      <style:table-row-properties style:min-row-height="0.965cm" style:keep-together="true" fo:keep-together="auto"/>
    </style:style>
    <style:style style:name="Таблица7.47" style:family="table-row">
      <style:table-row-properties style:min-row-height="3.018cm" style:keep-together="true" fo:keep-together="auto"/>
    </style:style>
    <style:style style:name="Таблица7.48" style:family="table-row">
      <style:table-row-properties style:min-row-height="1.205cm" style:keep-together="true" fo:keep-together="auto"/>
    </style:style>
    <style:style style:name="Таблица8" style:family="table">
      <style:table-properties style:width="16.478cm" table:align="left" style:writing-mode="lr-tb"/>
    </style:style>
    <style:style style:name="Таблица8.A" style:family="table-column">
      <style:table-column-properties style:column-width="16.47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9" style:family="table">
      <style:table-properties style:width="16.727cm" fo:margin-left="-0.228cm" fo:margin-right="0.004cm" table:align="margins" style:writing-mode="lr-tb"/>
    </style:style>
    <style:style style:name="Таблица9.A" style:family="table-column">
      <style:table-column-properties style:column-width="0.914cm" style:rel-column-width="3579*"/>
    </style:style>
    <style:style style:name="Таблица9.B" style:family="table-column">
      <style:table-column-properties style:column-width="4.568cm" style:rel-column-width="17898*"/>
    </style:style>
    <style:style style:name="Таблица9.C" style:family="table-column">
      <style:table-column-properties style:column-width="2.143cm" style:rel-column-width="8396*"/>
    </style:style>
    <style:style style:name="Таблица9.D" style:family="table-column">
      <style:table-column-properties style:column-width="2.09cm" style:rel-column-width="8189*"/>
    </style:style>
    <style:style style:name="Таблица9.E" style:family="table-column">
      <style:table-column-properties style:column-width="1.718cm" style:rel-column-width="6731*"/>
    </style:style>
    <style:style style:name="Таблица9.F" style:family="table-column">
      <style:table-column-properties style:column-width="2.058cm" style:rel-column-width="8064*"/>
    </style:style>
    <style:style style:name="Таблица9.G" style:family="table-column">
      <style:table-column-properties style:column-width="2.238cm" style:rel-column-width="8769*"/>
    </style:style>
    <style:style style:name="Таблица9.H" style:family="table-column">
      <style:table-column-properties style:column-width="0.998cm" style:rel-column-width="3909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cm" fo:border="0.018cm solid #000000" style:writing-mode="lr-tb"/>
    </style:style>
    <style:style style:name="Таблица9.A2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E5" style:family="table-cell" style:data-style-name="N0">
      <style:table-cell-properties style:vertical-align="top" fo:padding="0cm" fo:border="0.018cm solid #000000" style:writing-mode="lr-tb"/>
    </style:style>
    <style:style style:name="Таблица9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D16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D27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9.H27" style:family="table-cell" style:data-style-name="N1">
      <style:table-cell-properties style:vertical-align="top" fo:padding="0cm" fo:border="0.018cm solid #000000" style:writing-mode="lr-tb"/>
    </style:style>
    <style:style style:name="Таблица9.A28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D28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H2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9.38" style:family="table-row">
      <style:table-row-properties style:min-row-height="0.87cm" style:keep-together="true" fo:keep-together="auto"/>
    </style:style>
    <style:style style:name="Таблица9.D39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9.46" style:family="table-row">
      <style:table-row-properties style:min-row-height="0.965cm" style:keep-together="true" fo:keep-together="auto"/>
    </style:style>
    <style:style style:name="Таблица9.47" style:family="table-row">
      <style:table-row-properties style:min-row-height="3.018cm" style:keep-together="true" fo:keep-together="auto"/>
    </style:style>
    <style:style style:name="Таблица9.48" style:family="table-row">
      <style:table-row-properties style:min-row-height="1.205cm" style:keep-together="true" fo:keep-together="auto"/>
    </style:style>
    <style:style style:name="Таблица10" style:family="table">
      <style:table-properties style:width="16.478cm" table:align="left" style:writing-mode="lr-tb"/>
    </style:style>
    <style:style style:name="Таблица10.A" style:family="table-column">
      <style:table-column-properties style:column-width="16.47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" style:family="table">
      <style:table-properties style:width="16.727cm" fo:margin-left="-0.228cm" fo:margin-right="0.004cm" table:align="margins" style:writing-mode="lr-tb"/>
    </style:style>
    <style:style style:name="Таблица11.A" style:family="table-column">
      <style:table-column-properties style:column-width="0.912cm" style:rel-column-width="3572*"/>
    </style:style>
    <style:style style:name="Таблица11.B" style:family="table-column">
      <style:table-column-properties style:column-width="4.568cm" style:rel-column-width="17898*"/>
    </style:style>
    <style:style style:name="Таблица11.C" style:family="table-column">
      <style:table-column-properties style:column-width="2.221cm" style:rel-column-width="8700*"/>
    </style:style>
    <style:style style:name="Таблица11.D" style:family="table-column">
      <style:table-column-properties style:column-width="1.97cm" style:rel-column-width="7719*"/>
    </style:style>
    <style:style style:name="Таблица11.E" style:family="table-column">
      <style:table-column-properties style:column-width="1.411cm" style:rel-column-width="5528*"/>
    </style:style>
    <style:style style:name="Таблица11.F" style:family="table-column">
      <style:table-column-properties style:column-width="1.559cm" style:rel-column-width="6109*"/>
    </style:style>
    <style:style style:name="Таблица11.G" style:family="table-column">
      <style:table-column-properties style:column-width="2.087cm" style:rel-column-width="8175*"/>
    </style:style>
    <style:style style:name="Таблица11.H" style:family="table-column">
      <style:table-column-properties style:column-width="2cm" style:rel-column-width="7834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cm" fo:border="0.018cm solid #000000" style:writing-mode="lr-tb"/>
    </style:style>
    <style:style style:name="Таблица1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E5" style:family="table-cell" style:data-style-name="N0">
      <style:table-cell-properties style:vertical-align="top" fo:padding="0cm" fo:border="0.018cm solid #000000" style:writing-mode="lr-tb"/>
    </style:style>
    <style:style style:name="Таблица11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D14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H16" style:family="table-cell" style:data-style-name="N106">
      <style:table-cell-properties style:vertical-align="top" fo:padding="0cm" fo:border="0.018cm solid #000000" style:writing-mode="lr-tb"/>
    </style:style>
    <style:style style:name="Таблица11.C22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1.H22" style:family="table-cell" style:data-style-name="N1">
      <style:table-cell-properties style:vertical-align="top" fo:padding="0cm" fo:border="0.018cm solid #000000" style:writing-mode="lr-tb"/>
    </style:style>
    <style:style style:name="Таблица11.A2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1.D23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1.H23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1.38" style:family="table-row">
      <style:table-row-properties style:min-row-height="0.87cm" style:keep-together="true" fo:keep-together="auto"/>
    </style:style>
    <style:style style:name="Таблица11.46" style:family="table-row">
      <style:table-row-properties style:min-row-height="0.965cm" style:keep-together="true" fo:keep-together="auto"/>
    </style:style>
    <style:style style:name="Таблица11.47" style:family="table-row">
      <style:table-row-properties style:min-row-height="1.131cm" style:keep-together="true" fo:keep-together="auto"/>
    </style:style>
    <style:style style:name="Таблица11.48" style:family="table-row">
      <style:table-row-properties style:min-row-height="1.205cm" style:keep-together="true" fo:keep-together="auto"/>
    </style:style>
    <style:style style:name="Таблица12" style:family="table">
      <style:table-properties style:width="16.478cm" table:align="left" style:writing-mode="lr-tb"/>
    </style:style>
    <style:style style:name="Таблица12.A" style:family="table-column">
      <style:table-column-properties style:column-width="16.47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3" style:family="table">
      <style:table-properties style:width="16.727cm" fo:margin-left="-0.228cm" fo:margin-right="0.004cm" table:align="margins" style:writing-mode="lr-tb"/>
    </style:style>
    <style:style style:name="Таблица13.A" style:family="table-column">
      <style:table-column-properties style:column-width="0.914cm" style:rel-column-width="3579*"/>
    </style:style>
    <style:style style:name="Таблица13.B" style:family="table-column">
      <style:table-column-properties style:column-width="4.568cm" style:rel-column-width="17898*"/>
    </style:style>
    <style:style style:name="Таблица13.C" style:family="table-column">
      <style:table-column-properties style:column-width="2.191cm" style:rel-column-width="8583*"/>
    </style:style>
    <style:style style:name="Таблица13.D" style:family="table-column">
      <style:table-column-properties style:column-width="2.043cm" style:rel-column-width="8002*"/>
    </style:style>
    <style:style style:name="Таблица13.E" style:family="table-column">
      <style:table-column-properties style:column-width="1.718cm" style:rel-column-width="6731*"/>
    </style:style>
    <style:style style:name="Таблица13.F" style:family="table-column">
      <style:table-column-properties style:column-width="2.058cm" style:rel-column-width="8064*"/>
    </style:style>
    <style:style style:name="Таблица13.G" style:family="table-column">
      <style:table-column-properties style:column-width="2.238cm" style:rel-column-width="8769*"/>
    </style:style>
    <style:style style:name="Таблица13.H" style:family="table-column">
      <style:table-column-properties style:column-width="0.998cm" style:rel-column-width="3909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cm" fo:border="0.018cm solid #000000" style:writing-mode="lr-tb"/>
    </style:style>
    <style:style style:name="Таблица1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E5" style:family="table-cell" style:data-style-name="N0">
      <style:table-cell-properties style:vertical-align="top" fo:padding="0cm" fo:border="0.018cm solid #000000" style:writing-mode="lr-tb"/>
    </style:style>
    <style:style style:name="Таблица13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D1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A16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H16" style:family="table-cell" style:data-style-name="N1">
      <style:table-cell-properties style:vertical-align="top" fo:padding="0cm" fo:border="0.018cm solid #000000" style:writing-mode="lr-tb"/>
    </style:style>
    <style:style style:name="Таблица13.A17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D17" style:family="table-cell" style:data-style-name="N2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H17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3.H18" style:family="table-cell" style:data-style-name="N106">
      <style:table-cell-properties style:vertical-align="top" fo:padding="0cm" fo:border="0.018cm solid #000000" style:writing-mode="lr-tb"/>
    </style:style>
    <style:style style:name="Таблица13.D20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3.38" style:family="table-row">
      <style:table-row-properties style:min-row-height="0.87cm" style:keep-together="true" fo:keep-together="auto"/>
    </style:style>
    <style:style style:name="Таблица13.D45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3.47" style:family="table-row">
      <style:table-row-properties style:min-row-height="0.965cm" style:keep-together="true" fo:keep-together="auto"/>
    </style:style>
    <style:style style:name="Таблица13.48" style:family="table-row">
      <style:table-row-properties style:min-row-height="3.018cm" style:keep-together="true" fo:keep-together="auto"/>
    </style:style>
    <style:style style:name="Таблица13.49" style:family="table-row">
      <style:table-row-properties style:min-row-height="1.205cm" style:keep-together="true" fo:keep-together="auto"/>
    </style:style>
    <style:style style:name="Таблица14" style:family="table">
      <style:table-properties style:width="16.478cm" table:align="left" style:writing-mode="lr-tb"/>
    </style:style>
    <style:style style:name="Таблица14.A" style:family="table-column">
      <style:table-column-properties style:column-width="16.47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4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5" style:family="table">
      <style:table-properties style:width="16.727cm" fo:margin-left="-0.228cm" fo:margin-right="0.004cm" table:align="margins" style:writing-mode="lr-tb"/>
    </style:style>
    <style:style style:name="Таблица15.A" style:family="table-column">
      <style:table-column-properties style:column-width="0.91cm" style:rel-column-width="3565*"/>
    </style:style>
    <style:style style:name="Таблица15.B" style:family="table-column">
      <style:table-column-properties style:column-width="4.568cm" style:rel-column-width="17898*"/>
    </style:style>
    <style:style style:name="Таблица15.C" style:family="table-column">
      <style:table-column-properties style:column-width="2.191cm" style:rel-column-width="8583*"/>
    </style:style>
    <style:style style:name="Таблица15.D" style:family="table-column">
      <style:table-column-properties style:column-width="2.06cm" style:rel-column-width="8071*"/>
    </style:style>
    <style:style style:name="Таблица15.E" style:family="table-column">
      <style:table-column-properties style:column-width="1.7cm" style:rel-column-width="6661*"/>
    </style:style>
    <style:style style:name="Таблица15.F" style:family="table-column">
      <style:table-column-properties style:column-width="2.034cm" style:rel-column-width="7968*"/>
    </style:style>
    <style:style style:name="Таблица15.G" style:family="table-column">
      <style:table-column-properties style:column-width="2.263cm" style:rel-column-width="8866*"/>
    </style:style>
    <style:style style:name="Таблица15.H" style:family="table-column">
      <style:table-column-properties style:column-width="1.002cm" style:rel-column-width="3923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cm" fo:border="0.018cm solid #000000" style:writing-mode="lr-tb"/>
    </style:style>
    <style:style style:name="Таблица1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E5" style:family="table-cell" style:data-style-name="N0">
      <style:table-cell-properties style:vertical-align="top" fo:padding="0cm" fo:border="0.018cm solid #000000" style:writing-mode="lr-tb"/>
    </style:style>
    <style:style style:name="Таблица15.D11" style:family="table-cell" style:data-style-name="N106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D1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C1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D16" style:family="table-cell" style:data-style-name="N106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5.H1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5.H23" style:family="table-cell" style:data-style-name="N106">
      <style:table-cell-properties style:vertical-align="top" fo:padding="0cm" fo:border="0.018cm solid #000000" style:writing-mode="lr-tb"/>
    </style:style>
    <style:style style:name="Таблица15.D24" style:family="table-cell" style:data-style-name="N2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H29" style:family="table-cell" style:data-style-name="N106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Таблица15.A36" style:family="table-cell" style:data-style-name="N1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5.H36" style:family="table-cell" style:data-style-name="N1">
      <style:table-cell-properties style:vertical-align="top" fo:padding="0cm" fo:border="0.018cm solid #000000" style:writing-mode="lr-tb"/>
    </style:style>
    <style:style style:name="Таблица15.43" style:family="table-row">
      <style:table-row-properties style:min-row-height="0.381cm" style:keep-together="true" fo:keep-together="auto"/>
    </style:style>
    <style:style style:name="Таблица15.52" style:family="table-row">
      <style:table-row-properties style:min-row-height="0.965cm" style:keep-together="true" fo:keep-together="auto"/>
    </style:style>
    <style:style style:name="Таблица15.53" style:family="table-row">
      <style:table-row-properties style:min-row-height="1.039cm" style:keep-together="true" fo:keep-together="auto"/>
    </style:style>
    <style:style style:name="Таблица15.54" style:family="table-row">
      <style:table-row-properties style:min-row-height="1.20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2" style:family="paragraph" style:parent-style-name="Standard">
      <style:paragraph-properties fo:line-height="95%"/>
    </style:style>
    <style:style style:name="P3" style:family="paragraph" style:parent-style-name="Standard">
      <style:paragraph-properties fo:line-height="95%"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95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9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9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9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95%"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line-height="95%" fo:text-align="center" style:justify-single-word="false"/>
      <style:text-properties style:font-name="Times New Roman" style:font-name-complex="Times New Roman" style:font-size-complex="14pt"/>
    </style:style>
    <style:style style:name="P13" style:family="paragraph" style:parent-style-name="Standard">
      <style:paragraph-properties fo:line-height="95%"/>
      <style:text-properties style:font-name="Times New Roman" fo:font-size="13.5pt" style:font-size-asian="13.5pt" style:font-name-complex="Times New Roman" style:font-size-complex="13.5pt"/>
    </style:style>
    <style:style style:name="P14" style:family="paragraph" style:parent-style-name="Standard">
      <style:paragraph-properties fo:line-height="95%" fo:text-align="justify" style:justify-single-word="false"/>
      <style:text-properties style:font-name="Times New Roman" fo:font-size="13.5pt" style:font-size-asian="13.5pt" style:font-name-complex="Times New Roman" style:font-size-complex="13.5pt"/>
    </style:style>
    <style:style style:name="P15" style:family="paragraph" style:parent-style-name="Standard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6" style:family="paragraph" style:parent-style-name="Standard">
      <style:paragraph-properties fo:line-height="95%" fo:text-align="justify" style:justify-single-word="false"/>
      <style:text-properties style:font-name="Times New Roman" fo:font-size="13.5pt" style:letter-kerning="true" style:font-size-asian="13.5pt" style:font-name-complex="Times New Roman" style:font-size-complex="13.5pt"/>
    </style:style>
    <style:style style:name="P17" style:family="paragraph" style:parent-style-name="Standard">
      <style:text-properties style:font-name="Times New Roman" fo:font-size="13.5pt" fo:background-color="#ffffff" style:font-size-asian="13.5pt" style:font-name-complex="Times New Roman" style:font-size-complex="13.5pt"/>
    </style:style>
    <style:style style:name="P18" style:family="paragraph" style:parent-style-name="Standard">
      <style:paragraph-properties fo:line-height="95%" fo:text-align="justify" style:justify-single-wor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9" style:family="paragraph" style:parent-style-name="Standard">
      <style:paragraph-properties fo:line-height="95%" fo:text-align="justify" style:justify-single-word="false">
        <style:tab-stops>
          <style:tab-stop style:position="1.259cm"/>
        </style:tab-stops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20" style:family="paragraph" style:parent-style-name="Standard">
      <style:paragraph-properties fo:line-height="95%" style:text-autospace="ideograph-alpha"/>
      <style:text-properties style:font-name="Times New Roman" fo:font-size="13.5pt" fo:background-color="#ffffff" style:font-size-asian="13.5pt" style:font-name-complex="Times New Roman" style:font-size-complex="13.5pt"/>
    </style:style>
    <style:style style:name="P21" style:family="paragraph" style:parent-style-name="Standard">
      <style:paragraph-properties style:snap-to-layout-grid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22" style:family="paragraph" style:parent-style-name="Standard">
      <style:paragraph-properties fo:line-height="9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.5pt" fo:font-weight="bold" fo:background-color="#ffffff" style:font-size-asian="13.5pt" style:font-weight-asian="bold" style:font-name-complex="Times New Roman" style:font-size-complex="13.5pt" style:font-weight-complex="bold"/>
    </style:style>
    <style:style style:name="P2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95%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line-height="9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30" style:family="paragraph" style:parent-style-name="Standard">
      <style:paragraph-properties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31" style:family="paragraph" style:parent-style-name="Standard">
      <style:paragraph-properties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35" style:family="paragraph" style:parent-style-name="Standard"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37" style:family="paragraph" style:parent-style-name="Standard">
      <style:paragraph-properties style:snap-to-layout-grid="false"/>
      <style:text-properties style:font-name="Times New Roman" fo:font-size="11pt" fo:background-color="#ffff99" style:font-size-asian="11pt" style:font-name-complex="Times New Roman" style:font-size-complex="11pt"/>
    </style:style>
    <style:style style:name="P38" style:family="paragraph" style:parent-style-name="Standard">
      <style:paragraph-properties fo:line-height="9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line-height="95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95%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line-height="95%" style:snap-to-layout-gri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line-height="95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text-properties style:font-name="Times New Roman" fo:font-size="10pt" fo:background-color="#ffffff" style:font-size-asian="10pt" style:font-name-complex="Times New Roman" style:font-size-complex="10pt"/>
    </style:style>
    <style:style style:name="P46" style:family="paragraph" style:parent-style-name="Standard">
      <style:paragraph-properties fo:line-height="95%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7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51" style:family="paragraph" style:parent-style-name="Standard">
      <style:paragraph-properties fo:line-height="95%"/>
      <style:text-properties style:font-name="Times New Roman" fo:font-size="1pt" style:font-size-asian="1pt" style:font-name-complex="Times New Roman"/>
    </style:style>
    <style:style style:name="P52" style:family="paragraph" style:parent-style-name="Standard">
      <style:paragraph-properties fo:line-height="95%"/>
      <style:text-properties style:font-name="Times New Roman" fo:font-size="10.5pt" style:font-size-asian="10.5pt" style:font-name-complex="Times New Roman" style:font-size-complex="10.5pt"/>
    </style:style>
    <style:style style:name="P53" style:family="paragraph" style:parent-style-name="Standard">
      <style:paragraph-properties fo:line-height="95%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54" style:family="paragraph" style:parent-style-name="Standard">
      <style:text-properties style:font-name="Times New Roman" fo:font-size="10.5pt" fo:background-color="#ffffff" style:font-size-asian="10.5pt" style:font-name-complex="Times New Roman" style:font-size-complex="10.5pt"/>
    </style:style>
    <style:style style:name="P55" style:family="paragraph" style:parent-style-name="Standard">
      <style:paragraph-properties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58" style:family="paragraph" style:parent-style-name="Standard">
      <style:text-properties style:font-name="Times New Roman" fo:font-size="12pt" fo:background-color="#ffffff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62" style:family="paragraph" style:parent-style-name="Standard">
      <style:text-properties style:font-name="Times New Roman" fo:font-size="13pt" fo:background-color="#ffffff" style:font-size-asian="13pt" style:font-name-complex="Times New Roman" style:font-size-complex="13pt"/>
    </style:style>
    <style:style style:name="P63" style:family="paragraph" style:parent-style-name="Standard">
      <style:paragraph-properties style:snap-to-layout-grid="false"/>
      <style:text-properties style:font-name="Times New Roman" fo:font-size="13pt" fo:background-color="#ffffff" style:font-size-asian="13pt" style:font-name-complex="Times New Roman" style:font-size-complex="13pt"/>
    </style:style>
    <style:style style:name="P64" style:family="paragraph" style:parent-style-name="Standard">
      <style:paragraph-properties fo:line-height="95%"/>
      <style:text-properties fo:color="#000000" style:font-name="Times New Roman" fo:font-size="11pt" style:font-size-asian="11pt" style:font-name-complex="Times New Roman" style:font-size-complex="11pt"/>
    </style:style>
    <style:style style:name="P65" style:family="paragraph" style:parent-style-name="Standard">
      <style:paragraph-properties fo:line-height="95%"/>
      <style:text-properties fo:background-color="#ffffff"/>
    </style:style>
    <style:style style:name="P66" style:family="paragraph" style:parent-style-name="Заголовок_20_11">
      <style:paragraph-properties fo:margin-top="0cm" fo:margin-bottom="0cm" fo:line-height="95%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</style:style>
    <style:style style:name="P68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70" style:family="paragraph" style:parent-style-name="Standard">
      <style:paragraph-properties fo:margin-left="9.003cm" fo:margin-right="0cm" style:line-height-at-least="0.176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/>
    </style:style>
    <style:style style:name="P71" style:family="paragraph" style:parent-style-name="Standard">
      <style:paragraph-properties fo:margin-left="9.003cm" fo:margin-right="0cm" fo:line-height="95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9.003cm" fo:margin-right="0cm" style:line-height-at-least="0.176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line-height="95%" fo:text-align="justify" style:justify-single-word="false" fo:text-indent="1.501cm" style:auto-text-indent="false"/>
    </style:style>
    <style:style style:name="P74" style:family="paragraph" style:parent-style-name="Standard">
      <style:paragraph-properties fo:margin-left="0cm" fo:margin-right="0cm" fo:line-height="95%" fo:text-align="justify" style:justify-single-word="false" fo:text-indent="1.50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5" style:family="paragraph" style:parent-style-name="Standard">
      <style:paragraph-properties fo:margin-left="0cm" fo:margin-right="0cm" fo:line-height="95%" fo:text-align="justify" style:justify-single-word="false" fo:text-indent="1.501cm" style:auto-text-indent="false">
        <style:tab-stops>
          <style:tab-stop style:position="1.251cm"/>
        </style:tab-stops>
      </style:paragraph-properties>
      <style:text-properties style:font-name="Times New Roman" fo:font-size="13.5pt" style:font-size-asian="13.5pt" style:font-name-complex="Times New Roman" style:font-size-complex="13.5pt"/>
    </style:style>
    <style:style style:name="P76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7" style:family="paragraph" style:parent-style-name="Обычный_20__28_веб_29_1">
      <style:paragraph-properties fo:margin-left="0cm" fo:margin-right="0cm" fo:margin-top="0.053cm" fo:margin-bottom="0.053cm" fo:line-height="95%" fo:text-align="justify" style:justify-single-word="false" fo:text-indent="1.501cm" style:auto-text-indent="false"/>
      <style:text-properties fo:font-size="13.5pt" style:font-size-asian="13.5pt" style:font-size-complex="13.5pt"/>
    </style:style>
    <style:style style:name="P78" style:family="paragraph" style:parent-style-name="Standard">
      <style:paragraph-properties fo:margin-left="0cm" fo:margin-right="0cm" fo:line-height="95%" fo:text-align="justify" style:justify-single-word="false" fo:text-indent="1.249cm" style:auto-text-indent="false"/>
      <style:text-properties style:font-name="Times New Roman" fo:font-size="13.5pt" style:font-size-asian="13.5pt" style:font-name-complex="Times New Roman" style:font-size-complex="13.5pt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3.5pt" style:font-size-asian="13.5pt" style:font-name-complex="Times New Roman" style:font-size-complex="13.5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letter-kerning="true" fo:background-color="#ffffff" style:font-size-asian="13.5pt" style:font-name-complex="Times New Roman" style:font-size-complex="13.5pt"/>
    </style:style>
    <style:style style:name="P82" style:family="paragraph" style:parent-style-name="Standard">
      <style:paragraph-properties fo:margin-left="0cm" fo:margin-right="0cm" fo:line-height="95%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83" style:family="paragraph" style:parent-style-name="Standard">
      <style:paragraph-properties fo:margin-left="0cm" fo:margin-right="0cm" fo:line-height="95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">
      <style:paragraph-properties fo:margin-left="0cm" fo:margin-right="0cm" fo:line-height="95%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85" style:family="paragraph" style:parent-style-name="Standard">
      <style:paragraph-properties fo:margin-left="0cm" fo:margin-right="0cm" fo:line-height="9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Нормальный_20__28_таблица_29_">
      <style:paragraph-properties fo:margin-left="0cm" fo:margin-right="0cm" fo:line-height="95%" fo:text-indent="1.251cm" style:auto-text-indent="false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87" style:family="paragraph" style:parent-style-name="Нормальный_20__28_таблица_29_">
      <style:paragraph-properties fo:margin-left="0cm" fo:margin-right="0cm" fo:text-indent="1.251cm" style:auto-text-indent="false">
        <style:tab-stops>
          <style:tab-stop style:position="1.312cm"/>
        </style:tab-stops>
      </style:paragraph-properties>
      <style:text-properties style:font-name="Times New Roman" fo:font-size="13.5pt" fo:background-color="#ffffff" style:font-size-asian="13.5pt" style:font-name-complex="Times New Roman" style:font-size-complex="13.5pt"/>
    </style:style>
    <style:style style:name="P88" style:family="paragraph" style:parent-style-name="Нормальный_20__28_таблица_29_">
      <style:paragraph-properties fo:margin-left="0cm" fo:margin-right="0cm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89" style:family="paragraph" style:parent-style-name="Нормальный_20__28_таблица_29_">
      <style:paragraph-properties fo:margin-left="0cm" fo:margin-right="0cm" fo:line-height="95%" fo:text-align="start" style:justify-single-word="false" fo:text-indent="1.251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90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1" style:family="paragraph" style:parent-style-name="Standard">
      <style:paragraph-properties fo:margin-left="0cm" fo:margin-right="-0.19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2" style:family="paragraph" style:parent-style-name="Standard">
      <style:paragraph-properties fo:margin-left="10.252cm" fo:margin-right="0cm" fo:line-height="95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10.252cm" fo:margin-right="0cm" fo:line-height="95%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94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5" style:family="paragraph" style:parent-style-name="Table_20_Contents">
      <style:paragraph-properties fo:margin-left="0.153cm" fo:margin-right="0cm" fo:line-height="95%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96" style:family="paragraph" style:parent-style-name="Table_20_Contents">
      <style:paragraph-properties fo:margin-left="0.153cm" fo:margin-right="0cm" fo:line-height="95%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7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98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9" style:family="paragraph" style:parent-style-name="Table_20_Contents">
      <style:paragraph-properties fo:margin-left="0.153cm" fo:margin-right="0cm" fo:line-height="95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0" style:family="paragraph" style:parent-style-name="Table_20_Contents">
      <style:paragraph-properties fo:margin-left="0.153cm" fo:margin-right="0cm" fo:line-height="95%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1" style:family="paragraph" style:parent-style-name="Standard">
      <style:paragraph-properties fo:margin-top="0cm" fo:margin-bottom="0.353cm"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102" style:family="paragraph" style:parent-style-name="Standard">
      <style:paragraph-properties fo:margin-top="0cm" fo:margin-bottom="0.353cm"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3" style:family="paragraph" style:parent-style-name="Нормальный_20__28_таблица_29_">
      <style:paragraph-properties fo:margin-top="0cm" fo:margin-bottom="0.353cm" fo:line-height="95%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04" style:family="paragraph" style:parent-style-name="Нормальный_20__28_таблица_29_">
      <style:paragraph-properties fo:margin-top="0cm" fo:margin-bottom="0.353cm" fo:line-height="95%" style:text-autospace="ideograph-alpha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5" style:family="paragraph" style:parent-style-name="Нормальный_20__28_таблица_29_">
      <style:paragraph-properties fo:margin-top="0cm" fo:margin-bottom="0.353cm" fo:line-height="95%" fo:text-align="start" style:justify-single-word="false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06" style:family="paragraph" style:parent-style-name="Нормальный_20__28_таблица_29_">
      <style:paragraph-properties fo:margin-top="0cm" fo:margin-bottom="0.353cm" fo:line-height="95%" fo:text-align="start" style:justify-single-word="false" style:text-autospace="ideograph-alpha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07" style:family="paragraph" style:parent-style-name="Table_20_Contents">
      <style:paragraph-properties fo:margin-top="0cm" fo:margin-bottom="0.353cm"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108" style:family="paragraph" style:parent-style-name="Standard">
      <style:paragraph-properties fo:margin-left="0.111cm" fo:margin-right="0.134cm" fo:text-indent="0cm" style:auto-text-indent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09" style:family="paragraph" style:parent-style-name="Standard">
      <style:paragraph-properties fo:margin-left="0cm" fo:margin-right="0.302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0" style:family="paragraph" style:parent-style-name="Standard">
      <style:paragraph-properties fo:margin-left="0cm" fo:margin-right="0.051cm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1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Times New Roman" fo:font-size="11pt" fo:background-color="#ffffff" style:font-size-asian="11pt" style:font-name-complex="Times New Roman" style:font-size-complex="11pt"/>
    </style:style>
    <style:style style:name="P112" style:family="paragraph" style:parent-style-name="Standard">
      <style:paragraph-properties fo:margin-left="0.199cm" fo:margin-right="0cm" fo:text-indent="0cm" style:auto-text-indent="false"/>
      <style:text-properties style:font-name="Times New Roman" fo:font-size="11pt" fo:background-color="#ffffff" style:font-name-asian="Batang" style:font-size-asian="11pt" style:font-name-complex="Times New Roman" style:font-size-complex="11pt"/>
    </style:style>
    <style:style style:name="P113" style:family="paragraph" style:parent-style-name="Нормальный_20__28_таблица_29_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14" style:family="paragraph" style:parent-style-name="Нормальный_20__28_таблица_29_">
      <style:paragraph-properties fo:line-height="95%" style:text-autospace="ideograph-alpha"/>
      <style:text-properties style:font-name="Times New Roman" fo:font-size="13.5pt" style:font-size-asian="13.5pt" style:font-name-complex="Times New Roman" style:font-size-complex="13.5pt"/>
    </style:style>
    <style:style style:name="P115" style:family="paragraph" style:parent-style-name="Нормальный_20__28_таблица_29_">
      <style:paragraph-properties fo:line-height="95%" style:text-autospace="ideograph-alpha"/>
      <style:text-properties style:font-name="Times New Roman" fo:font-size="13.5pt" fo:background-color="#ffffff" style:font-size-asian="13.5pt" style:font-name-complex="Times New Roman" style:font-size-complex="13.5pt"/>
    </style:style>
    <style:style style:name="P116" style:family="paragraph" style:parent-style-name="Прижатый_20_влево">
      <style:paragraph-properties fo:line-height="95%"/>
      <style:text-properties style:font-name="Times New Roman" fo:font-size="13.5pt" style:font-size-asian="13.5pt" style:font-name-complex="Times New Roman" style:font-size-complex="13.5pt"/>
    </style:style>
    <style:style style:name="P117" style:family="paragraph" style:parent-style-name="Прижатый_20_влево">
      <style:paragraph-properties fo:line-height="95%" style:snap-to-layout-grid="false"/>
      <style:text-properties style:font-name="Times New Roman" fo:font-size="13.5pt" style:font-size-asian="13.5pt" style:font-name-complex="Times New Roman" style:font-size-complex="13.5pt"/>
    </style:style>
    <style:style style:name="P118" style:family="paragraph" style:parent-style-name="Table_20_Contents">
      <style:paragraph-properties fo:line-height="95%"/>
      <style:text-properties style:font-name="Times New Roman" fo:font-size="11pt" style:font-size-asian="11pt" style:font-name-complex="Times New Roman" style:font-size-complex="11pt"/>
    </style:style>
    <style:style style:name="P119" style:family="paragraph" style:parent-style-name="Table_20_Contents">
      <style:paragraph-properties fo:line-height="9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0" style:family="paragraph" style:parent-style-name="Table_20_Contents">
      <style:paragraph-properties fo:line-height="95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1" style:family="paragraph" style:parent-style-name="Table_20_Contents">
      <style:paragraph-properties fo:line-height="95%" style:snap-to-layout-grid="false"/>
      <style:text-properties style:font-name="Times New Roman" fo:font-size="11pt" style:font-size-asian="11pt" style:font-name-complex="Times New Roman" style:font-size-complex="11pt"/>
    </style:style>
    <style:style style:name="P122" style:family="paragraph" style:parent-style-name="Table_20_Contents">
      <style:paragraph-properties fo:line-height="95%"/>
      <style:text-properties style:font-name="Times New Roman" fo:font-size="11pt" fo:background-color="#ffffff" style:font-size-asian="11pt" style:font-name-complex="Times New Roman" style:font-size-complex="11pt"/>
    </style:style>
    <style:style style:name="P123" style:family="paragraph" style:parent-style-name="Table_20_Contents">
      <style:paragraph-properties fo:line-height="95%" style:snap-to-layout-grid="false"/>
      <style:text-properties style:font-name="Times New Roman" fo:font-size="11pt" fo:background-color="#ffffff" style:font-size-asian="11pt" style:font-name-complex="Times New Roman" style:font-size-complex="11pt"/>
    </style:style>
    <style:style style:name="P124" style:family="paragraph" style:parent-style-name="Table_20_Contents">
      <style:paragraph-properties fo:line-height="95%" style:snap-to-layout-grid="false"/>
      <style:text-properties style:font-name="Times New Roman" fo:font-size="11pt" fo:background-color="#ff0000" style:font-size-asian="11pt" style:font-name-complex="Times New Roman" style:font-size-complex="11pt"/>
    </style:style>
    <style:style style:name="P125" style:family="paragraph" style:parent-style-name="Table_20_Contents">
      <style:paragraph-properties fo:line-height="95%" style:snap-to-layout-grid="false"/>
      <style:text-properties style:font-name="Times New Roman" fo:font-size="11pt" fo:background-color="#33ff99" style:font-size-asian="11pt" style:font-name-complex="Times New Roman" style:font-size-complex="11pt"/>
    </style:style>
    <style:style style:name="P126" style:family="paragraph" style:parent-style-name="Table_20_Contents">
      <style:paragraph-properties fo:line-height="9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7" style:family="paragraph" style:parent-style-name="Table_20_Contents">
      <style:paragraph-properties fo:line-height="95%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8" style:family="paragraph" style:parent-style-name="Table_20_Contents">
      <style:paragraph-properties fo:line-height="95%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29" style:family="paragraph" style:parent-style-name="Table_20_Contents">
      <style:paragraph-properties fo:line-height="95%" style:snap-to-layout-grid="false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30" style:family="paragraph" style:parent-style-name="Table_20_Contents">
      <style:paragraph-properties fo:line-height="95%" style:snap-to-layout-grid="false"/>
      <style:text-properties style:font-name="Times New Roman" fo:font-size="10.5pt" fo:background-color="#ffff00" style:font-size-asian="10.5pt" style:font-name-complex="Times New Roman" style:font-size-complex="10.5pt"/>
    </style:style>
    <style:style style:name="P131" style:family="paragraph" style:parent-style-name="Table_20_Contents">
      <style:paragraph-properties fo:line-height="95%"/>
    </style:style>
    <style:style style:name="P132" style:family="paragraph" style:parent-style-name="Standard">
      <style:paragraph-properties fo:margin-top="0.191cm" fo:margin-bottom="0.191cm" fo:text-align="center" style:justify-single-word="false"/>
      <style:text-properties fo:color="#26282f"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33" style:family="paragraph" style:parent-style-name="Table_20_Contents">
      <style:paragraph-properties fo:margin-left="0cm" fo:margin-right="0cm" fo:line-height="95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4" style:family="paragraph" style:parent-style-name="Table_20_Contents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5" style:family="paragraph" style:parent-style-name="Table_20_Contents">
      <style:paragraph-properties fo:margin-left="0cm" fo:margin-right="0cm" fo:line-height="95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6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37" style:family="paragraph" style:parent-style-name="Standard">
      <style:paragraph-properties fo:margin-left="0cm" fo:margin-right="0cm" fo:line-height="95%" fo:text-align="start" style:justify-single-word="false" fo:text-indent="0cm" style:auto-text-indent="false"/>
      <style:text-properties style:font-name="Times New Roman" fo:font-size="13.5pt" fo:background-color="#ffffff" style:font-size-asian="13.5pt" style:font-name-complex="Times New Roman" style:font-size-complex="13.5pt"/>
    </style:style>
    <style:style style:name="P1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39" style:family="paragraph" style:parent-style-name="Standard">
      <style:paragraph-properties fo:margin-left="0cm" fo:margin-right="-0.499cm" fo:orphans="0" fo:widows="0" fo:hyphenation-ladder-count="no-limit" fo:text-indent="0cm" style:auto-text-indent="false" style:text-autospace="none" style:snap-to-layout-grid="false" style:writing-mode="lr-tb"/>
      <style:text-properties style:font-name="Times New Roman" fo:font-size="10.5pt" fo:background-color="#ffffff" style:font-size-asian="10.5pt" style:font-name-complex="Times New Roman" style:font-size-complex="10.5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411cm" fo:line-height="150%" fo:orphans="0" fo:widows="0" fo:hyphenation-ladder-count="no-limit" fo:text-indent="0cm" style:auto-text-indent="false" style:text-autospace="none" style:writing-mode="lr-tb">
        <style:tab-stops>
          <style:tab-stop style:position="15.478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411cm" fo:line-height="150%" fo:orphans="0" fo:widows="0" fo:hyphenation-ladder-count="no-limit" fo:text-indent="0cm" style:auto-text-indent="false" style:text-autospace="none" style:writing-mode="lr-tb">
        <style:tab-stops>
          <style:tab-stop style:position="15.478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-0.411cm" fo:line-height="150%" fo:orphans="0" fo:widows="0" fo:hyphenation-ladder-count="no-limit" fo:text-indent="0cm" style:auto-text-indent="false" style:page-number="auto" style:text-autospace="none" style:writing-mode="lr-tb">
        <style:tab-stops>
          <style:tab-stop style:position="15.478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43" style:family="paragraph" style:parent-style-name="Standard">
      <style:paragraph-properties fo:margin-left="8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4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1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45" style:family="paragraph" style:parent-style-name="Standard" style:list-style-name="WW8Num2">
      <style:paragraph-properties fo:line-height="95%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P146" style:family="paragraph" style:parent-style-name="Heading_20_1">
      <style:paragraph-properties fo:margin-top="0cm" fo:margin-bottom="0cm" style:line-height-at-least="0.176cm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3.5pt" style:font-size-asian="13.5pt" style:font-name-complex="Times New Roman" style:font-size-complex="13.5pt"/>
    </style:style>
    <style:style style:name="T3" style:family="text">
      <style:text-properties style:font-name="Times New Roman" fo:font-size="13.5pt" style:letter-kerning="true" fo:background-color="#ffffff" style:font-size-asian="13.5pt" style:font-name-complex="Times New Roman" style:font-size-complex="13.5pt"/>
    </style:style>
    <style:style style:name="T4" style:family="text">
      <style:text-properties style:font-name="Times New Roman" fo:font-size="13.5pt" fo:background-color="#ffffff" style:font-size-asian="13.5pt" style:font-name-complex="Times New Roman" style:font-size-complex="13.5pt"/>
    </style:style>
    <style:style style:name="T5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4pt" style:font-size-asian="14pt" style:font-name-complex="Times New Roman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background-color="#ffffff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s text:c="66"/>ПРИЛОЖЕНИЕ № 1</text:p>
      <text:p text:style-name="P143">к постановлению администрации</text:p>
      <text:p text:style-name="P143">муниципального образования Северский район</text:p>
      <text:p text:style-name="P138"><text:s text:c="66"/>от__________№______</text:p>
      <text:p text:style-name="P138"/>
      <text:p text:style-name="P68">«Приложение № 1</text:p>
      <text:p text:style-name="P68">к муниципальной программе</text:p>
      <text:p text:style-name="P67"><text:span text:style-name="T1">«</text:span><text:span text:style-name="T7">Социально-экономическое и</text:span></text:p>
      <text:p text:style-name="P69">инновационное развитие</text:p>
      <text:p text:style-name="P70">муниципального образования</text:p>
      <text:p text:style-name="P72"><text:span text:style-name="T7"><text:s/>Северский район</text:span><text:span text:style-name="T8">» </text:span></text:p>
      <text:p text:style-name="P71">на 2017-2021 годы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ПОДПРОГРАММА</text:p>
            <text:p text:style-name="P7">«Развитие общественной инфраструктуры </text:p>
            <text:p text:style-name="P7">муниципального значения» на 2017-2021 годы</text:p>
            <text:p text:style-name="P66"/>
            <text:p text:style-name="P8">ПАСПОРТ</text:p>
            <text:p text:style-name="P8">подпрограммы «Развитие общественной</text:p>
            <text:p text:style-name="P8"><text:s/>инфраструктуры муниципального значения»</text:p>
            <text:p text:style-name="P7">на 2017-2021 годы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6">Наименование </text:p>
            <text:p text:style-name="P116">муниципальной подпрограммы</text:p>
            <text:p text:style-name="P13"/>
          </table:table-cell>
          <table:table-cell table:style-name="Таблица1.A1" office:value-type="string">
            <text:p text:style-name="P14">Развитие общественной инфра-структуры муниципального значения</text:p>
          </table:table-cell>
        </table:table-row>
        <table:table-row table:style-name="Таблица1.3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4">
          <table:table-cell table:style-name="Таблица1.A1" office:value-type="string">
            <text:p text:style-name="P116">Координаторы подпрограмм муниципальной программы</text:p>
            <text:p text:style-name="P13"/>
          </table:table-cell>
          <table:table-cell table:style-name="Таблица1.A1" office:value-type="string">
            <text:p text:style-name="P103">Муниципальное казенное учреждение муниципального образования <text:s/>Северский район «Управление капитального строительства» (далее – МКУ МО СР «УКС»)</text:p>
          </table:table-cell>
        </table:table-row>
        <table:table-row table:style-name="Таблица1.1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1">
          <table:table-cell table:style-name="Таблица1.A1" office:value-type="string">
            <text:p text:style-name="P116">Ведомственные </text:p>
            <text:p text:style-name="P116">целевые подпрограммы</text:p>
          </table:table-cell>
          <table:table-cell table:style-name="Таблица1.A1" office:value-type="string">
            <text:p text:style-name="P103">не имеется</text:p>
          </table:table-cell>
        </table:table-row>
        <table:table-row table:style-name="Таблица1.7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4"/>
          </table:table-cell>
        </table:table-row>
        <table:table-row table:style-name="Таблица1.8">
          <table:table-cell table:style-name="Таблица1.A1" office:value-type="string">
            <text:p text:style-name="P116">Иные исполнители </text:p>
            <text:p text:style-name="P116">отдельных мероприятий муниципальной подпрограммы</text:p>
          </table:table-cell>
          <table:table-cell table:style-name="Таблица1.A1" office:value-type="string">
            <text:p text:style-name="P103">Управление образования, управление <text:s/>архитектуры администрации муници-пального образования Север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116"/>
            <text:p text:style-name="P116"><text:soft-page-break/>Цели муниципальной подпрограммы</text:p>
          </table:table-cell>
          <table:table-cell table:style-name="Таблица1.A1" office:value-type="string">
            <text:p text:style-name="P114"/>
            <text:p text:style-name="P114"><text:soft-page-break/>создание благоприятных условий для проживания населения; </text:p>
            <text:p text:style-name="P114">строительство и реконструкция <text:s text:c="5"/>объектов образования в муници-пальном <text:s/>образовании <text:s/>Север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116">Задачи муниципальной подпрограммы</text:p>
          </table:table-cell>
          <table:table-cell table:style-name="Таблица1.A1" office:value-type="string">
            <text:p text:style-name="P14">увеличение количества построенных и реконструированных дошкольных и общеобразовательных образовательных <text:s/>учреждений;</text:p>
            <text:p text:style-name="P14">повышение значимости объектов, укрепление их работоспособности, поддержка технического состояния;</text:p>
            <text:p text:style-name="P14">обеспечение финансирования проектно-сметной документации, с целью предотвращения <text:s text:c="4"/>разрушений </text:p>
            <text:p text:style-name="P14">существующих образовательных учреждений;</text:p>
            <text:p text:style-name="P14">обеспечение доступного, качественного и непрерывного образования для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16">Перечень целевых показателей муниципальной подпрограммы</text:p>
          </table:table-cell>
          <table:table-cell table:style-name="Таблица1.A1" office:value-type="string">
            <text:p text:style-name="P16">увеличение количества построенных и реконструированных дошкольных и дневных общеобразовательных обра-зовательных <text:s/>учреждений</text:p>
          </table:table-cell>
        </table:table-row>
        <table:table-row table:style-name="Таблица1.13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06"/>
          </table:table-cell>
        </table:table-row>
        <table:table-row table:style-name="Таблица1.1">
          <table:table-cell table:style-name="Таблица1.A1" office:value-type="string">
            <text:p text:style-name="P116">Этапы и сроки реализации муниципальной подпрограммы</text:p>
          </table:table-cell>
          <table:table-cell table:style-name="Таблица1.A1" office:value-type="string">
            <text:p text:style-name="P105">2017-2021 годы</text:p>
          </table:table-cell>
        </table:table-row>
        <table:table-row table:style-name="Таблица1.15">
          <table:table-cell table:style-name="Таблица1.A1" office:value-type="string">
            <text:p text:style-name="P113"/>
          </table:table-cell>
          <table:table-cell table:style-name="Таблица1.A1" office:value-type="string">
            <text:p text:style-name="P106"/>
          </table:table-cell>
        </table:table-row>
        <table:table-row table:style-name="Таблица1.1">
          <table:table-cell table:style-name="Таблица1.A1" office:value-type="string">
            <text:p text:style-name="P116">Объемы <text:s/>и источники финансирования муниципальной подпрограммы</text:p>
          </table:table-cell>
          <table:table-cell table:style-name="Таблица1.A1" office:value-type="string">
            <text:p text:style-name="P18">Планируемый объем финансирования на 2017-2021 годы подпрограммы составляет: 424495,2 тыс. рублей,</text:p>
            <text:p text:style-name="P18">в том числе: </text:p>
            <text:p text:style-name="P18">краевой бюджет <text:s/>всего:</text:p>
            <text:p text:style-name="P18">298081,9 тыс. руб.;</text:p>
            <text:p text:style-name="P18">в том числе по годам:</text:p>
            <text:p text:style-name="P18">2017 год – 53200,0 тыс. руб.;</text:p>
            <text:p text:style-name="P18">2018 год – 231793,1 тыс. руб.;</text:p>
            <text:p text:style-name="P18">2019 год – 0,0 тыс. руб.;</text:p>
            <text:p text:style-name="P18">2020 год — 13088,8 тыс. руб;</text:p>
            <text:p text:style-name="P18">2021 год — 0,0 тыс. руб.</text:p>
            <text:p text:style-name="P18">федеральный бюджет всего:</text:p>
            <text:p text:style-name="P18">0,0 тыс. рублей;</text:p>
            <text:p text:style-name="P18"><text:soft-page-break/>в том числе по годам:</text:p>
            <text:p text:style-name="P18">2017 год –0,0 <text:s/>тыс. руб.;</text:p>
            <text:p text:style-name="P18">2018 год –0,0 тыс. руб.;</text:p>
            <text:p text:style-name="P18">2019 год –0,0 тыс. руб.;</text:p>
            <text:p text:style-name="P18">2020 год –0,0 тыс. руб;</text:p>
            <text:p text:style-name="P18">2021 год — 0,0 тыс. руб.</text:p>
            <text:p text:style-name="P18">бюджет муниципального образования Северский район всего:</text:p>
            <text:p text:style-name="P18">121024,9 тыс. руб.,</text:p>
            <text:p text:style-name="P18">в том числе по годам:</text:p>
            <text:p text:style-name="P18">2017 год – 29152,1 тыс. руб.;</text:p>
            <text:p text:style-name="P18">2018 год – 35953,4 тыс. руб.;</text:p>
            <text:p text:style-name="P115">2019 год – 37981,8 тыс. руб.;</text:p>
            <text:p text:style-name="P20">2020 год — 17937,6 тыс. руб;</text:p>
            <text:p text:style-name="P20">2021 год — 0,0 тыс. руб;</text:p>
            <text:p text:style-name="P20">бюджет поселений всего: 5388,4 тыс. руб., в том числе по годам:</text:p>
            <text:p text:style-name="P20">2019 год — 5388,4 тыс. руб.</text:p>
          </table:table-cell>
        </table:table-row>
        <table:table-row table:style-name="Таблица1.1">
          <table:table-cell table:style-name="Таблица1.A1" office:value-type="string">
            <text:p text:style-name="P117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8">
          <table:table-cell table:style-name="Таблица1.A1" office:value-type="string">
            <text:p text:style-name="P116">Контроль за выполнением муниципальной подпрограммы</text:p>
          </table:table-cell>
          <table:table-cell table:style-name="Таблица1.A1" office:value-type="string">
            <text:p text:style-name="P103">Осуществляет координатор, управление экономики, инвестиций и прогнозирования.</text:p>
          </table:table-cell>
        </table:table-row>
      </table:table>
      <text:p text:style-name="P22"/>
      <text:p text:style-name="P22">1. Характеристика текущего состояния и прогноз развития общественной </text:p>
      <text:p text:style-name="P22"><text:s/>инфраструктуры</text:p>
      <text:p text:style-name="P75">На сегодняшний день обеспеченность городских и сельских поселений муниципального образования Северский район объектами социальной и инженерной инфраструктуры – остаются главной проблемой социально-экономической дифференциации развития территорий Северского района.</text:p>
      <text:p text:style-name="P75">Низкий уровень обеспеченности <text:s/>муниципального образования объектами общественной инфраструктуры и неравномерность их размещения остаются главной проблемой социально-экономической дифференциации развития территорий <text:s/>Северского района.</text:p>
      <text:p text:style-name="P74">Одной из основных задач органов местного самоуправления Северского района является предоставление качественных услуг населению муниципального образования. Важной составляющей, определяющей качество услуг, является техническое состояние объектов образования, культуры, здравоохранения, физической культуры и спорта, других объектов социально-культурного и административного назначения. Управление объектами муниципальной собственности предполагает обеспечение надлежащего состояния, с точки зрения соответствия техническим и строительным нормам и правилам, обеспечения безопасности объектов для жизни и здоровья людей. </text:p>
      <text:p text:style-name="P74"><text:s/>Кроме того, в связи с создавшейся ситуацией вокруг недостаточного количества мест в дошкольных учреждениях необходимо продолжить работу по реконструкции, строительству <text:s/>и строительству пристроек к существующим <text:soft-page-break/>объектам недвижимости. Данная мера позволит увеличить охват детей дошкольного возраста и снизит очередность в детские дошкольные учреждения.</text:p>
      <text:p text:style-name="P22"/>
      <text:p text:style-name="P22"/>
      <text:p text:style-name="P22">2. Цели, задачи и целевые показатели достижения целей и решения задач, сроки и этапы реализации Подпрограммы</text:p>
      <text:p text:style-name="P78">Цели Подпрограммы:</text:p>
      <text:p text:style-name="P86">создание благоприятных условий для проживания населения; </text:p>
      <text:p text:style-name="P86">реконструкция и техническое перевооружение объектов <text:s/>образования и иных объектов общественной инфраструктуры в муниципальном образовании Северский район.</text:p>
      <text:p text:style-name="P78">Задачи Подпрограммы:</text:p>
      <text:p text:style-name="P78">увеличение количества построенных дошкольных образовательных учреждений;</text:p>
      <text:p text:style-name="P78">повышение надежности объектов, укрепление их работоспособности, поддержка технического состояния;</text:p>
      <text:p text:style-name="P78">обеспечение финансирования проектно-сметной документации, с целью предотвращения разрушений существующих образовательных учреждений;</text:p>
      <text:p text:style-name="P14"><text:tab/>обеспечение доступного, качественного и непрерывного образования для населения.</text:p>
      <text:p text:style-name="P78">Сроки реализации Подпрограммы: <text:s/>2017 - 2021 годы.</text:p>
      <text:p text:style-name="P3"><text:span text:style-name="T5"><text:tab/></text:span><text:span text:style-name="T2">Этапы <text:s/>подпрограммы: по годам в соответствии с прилагаемыми мероприятиями <text:s/>подпрограммы.</text:span></text:p>
      <text:p text:style-name="P14"/>
      <text:p text:style-name="P22">3. Перечень мероприятий Подпрограммы</text:p>
      <text:p text:style-name="P13"><text:tab/>Мероприятия подпрограммы «Развитие общественной инфраструктуры муниципального значения» на 2017-2021 годы <text:s/>в приложении №1 к настоящей подпрограмме.</text:p>
      <text:list xml:id="list106703665825902741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45">Обоснование ресурсного обеспечения Подпрограммы</text:p>
                    </text:list-item>
                  </text:list>
                </text:list-item>
              </text:list>
            </text:list-item>
          </text:list>
        </text:list-item>
      </text:list>
      <text:p text:style-name="P81">Общий планируемый объем финансирования Подпрограммы на 2017-2021 годы 424495,2 тыс. руб. </text:p>
      <text:p text:style-name="P80"><text:span text:style-name="T3">За счет средств местного бюджета сумма составляет 121024,9</text:span><text:span text:style-name="T4"> тыс. рублей, в том числе по годам:</text:span></text:p>
      <text:p text:style-name="P87">2017 год – 29152,1 тыс. рублей; </text:p>
      <text:p text:style-name="P88">2018 год – 35953,4 тыс. рублей;</text:p>
      <text:p text:style-name="P89">2019 год – 37981,8 тыс. рублей;</text:p>
      <text:p text:style-name="P82">2020 год – 17937,6 тыс. рублей;</text:p>
      <text:p text:style-name="P82">2021 год — 0,0 тыс. руб.</text:p>
      <text:p text:style-name="P137"><text:tab/>За счет средств бюджета поселений в сумме 5388,4 тыс. рублей, в том числе по годам:</text:p>
      <text:p text:style-name="P137"><text:tab/>2019 год — 5388,4 тыс. рублей.</text:p>
      <text:p text:style-name="P136"><text:tab/>Предполагается привлечение субсидий из краевого бюджета <text:s/>в сумме 298081,9 тыс. руб. в том числе по годам:</text:p>
      <text:p text:style-name="P19"><text:s text:c="10"/>2017 год – 53200,0 тыс. рублей; </text:p>
      <text:p text:style-name="P88">2018 год – 231793,1 тыс. рублей;</text:p>
      <text:p text:style-name="P89"><text:soft-page-break/>2019 год – 0,0 тыс. рублей;</text:p>
      <text:p text:style-name="P89">2020 год – 13088,8 тыс. рублей;</text:p>
      <text:p text:style-name="P82">2021 год — 0,0 тыс. рублей.</text:p>
      <text:p text:style-name="P136"><text:tab/>Предполагается привлечение субсидий из федерального бюджета <text:s/>в сумме <text:s/>0,0 тыс. руб. в том числе по годам:</text:p>
      <text:p text:style-name="P19"><text:s text:c="10"/>2017 год – 0,0тыс. рублей; </text:p>
      <text:p text:style-name="P88">2018 год – 0,0тыс. рублей;</text:p>
      <text:p text:style-name="P89">2019 год – 0,0  тыс. рублей;</text:p>
      <text:p text:style-name="P89">2020 год – 0,0 тыс. рублей;</text:p>
      <text:p text:style-name="P82">2021 год — 0,0 тыс. рублей.</text:p>
      <text:p text:style-name="P73"><text:span text:style-name="T4">В рамках реализации государственной программы</text:span><text:span text:style-name="T2"> Краснодарского края «Социально-экономическое и инновационное развитие Краснодарского края», утвержденной постановлением главы администрации (губернатора) Краснодарского края от 5 октября 2015 года № 943.</text:span></text:p>
      <text:p text:style-name="P74"/>
      <text:h text:style-name="P146" text:outline-level="1">5. Механизм реализации муниципальной подпрограммы</text:h>
      <text:p text:style-name="P79">Текущее управление подпрограммой осуществляет ее координатор, который:</text:p>
      <text:p text:style-name="P79">обеспечивает разработку и реализацию подпрограммы;</text:p>
      <text:p text:style-name="P79">организует работу по достижению целевых показателей подпрограммы;</text:p>
      <text:p text:style-name="P79">несет ответственность за реализацию подпрограммы в части обеспечения целевого и эффективного использования бюджетных средств, выделенных на ее реализацию;</text:p>
      <text:p text:style-name="P79">с учетом выделяемых на реализацию подпрограммы финансовых средств ежегодно в установленном порядке принимает меры по уточнению целевых показателей и затрат по мероприятиям подпрограммы, их исполнителей, механизма реализации подпрограммы;</text:p>
      <text:p text:style-name="P79">организует нормативное, правовое и методическое обеспечение реализации подпрограммы;</text:p>
      <text:p text:style-name="P79">организует информационную и разъяснительную работу, направленную на освещение целей и задач подпрограммы;</text:p>
      <text:p text:style-name="P79">осуществляет разработку плана реализации подпрограммы;</text:p>
      <text:p text:style-name="P79">осуществляет ведение годовой отчетности по реализации подпрограммы;</text:p>
      <text:p text:style-name="P79">осуществляет контроль за выполнением и ходом реализации подпрограммы в целом;</text:p>
      <text:p text:style-name="P79">осуществляет иные полномочия, установленные законодательством Российской Федерации.</text:p>
      <text:p text:style-name="P77">За реализацию подпрограммы отвечает МКУ МО СР «УКС», управление образования администрации муниципального образования Северский район.</text:p>
      <text:p text:style-name="P77">Основными вариантами управления и контроля по исполнению подпрограммы являются: рассмотрение материалов о ходе реализации программных мероприятий и предоставление рекомендаций по их корректировке; рассмотрение итогов реализации Подпрограммы; выявление технических и организационных проблем, возникающих в ходе реализации Подпрограммы, и разработка предложений по их решению. </text:p>
      <text:p text:style-name="P76"><text:soft-page-break/>Информация <text:s/>об объекте капитального строительства содержится <text:s/>в приложении №2 к настоящей Подпрограмме.</text:p>
      <text:p text:style-name="P76"/>
      <text:p text:style-name="P76"/>
      <text:p text:style-name="P90">Начальник управления экономики,</text:p>
      <text:p text:style-name="P90">инвестиций и прогнозирования <text:s text:c="55"/>И.В.Грессель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 text:c="80"/>Приложение №1</text:p>
      <text:p text:style-name="P92">к подпрограмме «Развитие</text:p>
      <text:p text:style-name="P92">общественной инфраструктуры</text:p>
      <text:p text:style-name="P92">муниципального значения»</text:p>
      <text:p text:style-name="P85"><text:s text:c="83"/>на 2017-2021 годы</text:p>
      <text:p text:style-name="P5"/>
      <text:p text:style-name="P83"/>
      <text:p text:style-name="P83"/>
      <text:p text:style-name="P83">Перечень основных мероприятий подпрограммы </text:p>
      <text:p text:style-name="P83">«Развитие общественной инфраструктуры </text:p>
      <text:p text:style-name="P83">муниципального значения»</text:p>
      <text:p text:style-name="P8">на 2017-2021 годы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119">№ п/п</text:p>
          </table:table-cell>
          <table:table-cell table:style-name="Таблица2.A1" table:number-rows-spanned="2" office:value-type="string">
            <text:p text:style-name="P119">Наименования мероприятий</text:p>
          </table:table-cell>
          <table:table-cell table:style-name="Таблица2.A1" table:number-rows-spanned="2" office:value-type="string">
            <text:p text:style-name="P95">Источ-ники финан-сиро-вания</text:p>
          </table:table-cell>
          <table:table-cell table:style-name="Таблица2.A1" table:number-rows-spanned="2" office:value-type="string">
            <text:p text:style-name="P119">Объем финансиро-вания, всего (тыс. руб.)</text:p>
          </table:table-cell>
          <table:table-cell table:style-name="Таблица2.A1" table:number-columns-spanned="5" office:value-type="string">
            <text:p text:style-name="P119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2.J1" table:number-rows-spanned="2" office:value-type="string">
            <text:p text:style-name="P119">Непо-средст-венный резуль-тат реали-зации мероприятий</text:p>
          </table:table-cell>
          <table:table-cell table:style-name="Таблица2.K1" table:number-rows-spanned="2" office:value-type="string">
            <text:p text:style-name="P95">Муници-пальный заказчик меропри-ятия, ответствен-ный за выполнение мероприя-тий и получатель субсидий (субвенция, иных межбюджетных трансфертов)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5">2017</text:p>
          </table:table-cell>
          <table:table-cell table:style-name="Таблица2.A1" office:value-type="string">
            <text:p text:style-name="P119">2018</text:p>
          </table:table-cell>
          <table:table-cell table:style-name="Таблица2.A1" office:value-type="string">
            <text:p text:style-name="P120"/>
            <text:p text:style-name="P119">2019 </text:p>
            <text:p text:style-name="P119"/>
          </table:table-cell>
          <table:table-cell table:style-name="Таблица2.A1" office:value-type="string">
            <text:p text:style-name="P120">2020</text:p>
          </table:table-cell>
          <table:table-cell table:style-name="Таблица2.I2" office:value-type="float" office:value="2021">
            <text:p text:style-name="P120">2021</text:p>
          </table:table-cell>
          <table:covered-table-cell/>
          <table:covered-table-cell/>
        </table:table-row>
      </table:table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header-rows>
          <table:table-row table:style-name="Таблица3.1">
            <table:table-cell table:style-name="Таблица3.A1" office:value-type="string">
              <text:p text:style-name="P119">1</text:p>
            </table:table-cell>
            <table:table-cell table:style-name="Таблица3.A1" office:value-type="string">
              <text:p text:style-name="P119">2</text:p>
            </table:table-cell>
            <table:table-cell table:style-name="Таблица3.A1" office:value-type="string">
              <text:p text:style-name="P95">3</text:p>
            </table:table-cell>
            <table:table-cell table:style-name="Таблица3.A1" office:value-type="string">
              <text:p text:style-name="P119">4</text:p>
            </table:table-cell>
            <table:table-cell table:style-name="Таблица3.A1" office:value-type="string">
              <text:p text:style-name="P95">5</text:p>
            </table:table-cell>
            <table:table-cell table:style-name="Таблица3.A1" office:value-type="string">
              <text:p text:style-name="P119">6</text:p>
            </table:table-cell>
            <table:table-cell table:style-name="Таблица3.A1" office:value-type="string">
              <text:p text:style-name="P119">7</text:p>
            </table:table-cell>
            <table:table-cell table:style-name="Таблица3.A1" office:value-type="string">
              <text:p text:style-name="P119">8</text:p>
            </table:table-cell>
            <table:table-cell table:style-name="Таблица3.I1" office:value-type="float" office:value="9">
              <text:p text:style-name="P119">9</text:p>
            </table:table-cell>
            <table:table-cell table:style-name="Таблица3.I1" office:value-type="float" office:value="10">
              <text:p text:style-name="P119">10</text:p>
            </table:table-cell>
            <table:table-cell table:style-name="Таблица3.K1" office:value-type="float" office:value="11">
              <text:p text:style-name="P119">11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19">1</text:p>
          </table:table-cell>
          <table:table-cell table:style-name="Таблица3.A1" table:number-columns-spanned="9" office:value-type="string">
            <text:p text:style-name="P118">Цель</text:p>
            <text:p text:style-name="P118">Создание благоприятных условий для проживания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18"/>
          </table:table-cell>
        </table:table-row>
        <table:table-row table:style-name="Таблица3.2">
          <table:table-cell table:style-name="Таблица3.A1" office:value-type="string">
            <text:p text:style-name="P119">1.1</text:p>
          </table:table-cell>
          <table:table-cell table:style-name="Таблица3.A1" table:number-columns-spanned="9" office:value-type="string">
            <text:p text:style-name="P118">Задача</text:p>
            <text:p text:style-name="P118">Увеличение количества построенных дошкольных и общеобразовательных образовательных учреж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2" office:value-type="string">
            <text:p text:style-name="P118"/>
          </table:table-cell>
        </table:table-row>
        <table:table-row table:style-name="Таблица3.2">
          <table:table-cell table:style-name="Таблица3.A1" table:number-rows-spanned="6" office:value-type="string">
            <text:p text:style-name="P26">1.2</text:p>
          </table:table-cell>
          <table:table-cell table:style-name="Таблица3.A1" table:number-rows-spanned="9" office:value-type="string">
            <text:p text:style-name="P64">Предоставление субсидий на создание условий для содержания детей дошкольного возраста в муниципальных</text:p>
            <text:p text:style-name="P64">образовательных организациях:</text:p>
            <text:p text:style-name="P64"><text:s/>1) строительство пристроек к <text:soft-page-break/>существующим зданиям и сооружениям муниципальных образовательных организаций; </text:p>
            <text:p text:style-name="P64"/>
            <text:p text:style-name="P64">2) строительство пристроек к существующим зданиям и сооружениям муниципальных образовательных организаций, отдельно стоящих зданий на территории муниципальных образовательных организаций, отдельно стоящих зданий на территории муниципальных организаций, реконструкция зданий под детские сады в целях создания дополнительных мест для содержания детей дошкольного возраста в муниципальных образовательных организациях, в том числе для размещения детей в возрасте от 2 месяцев до 3 лет</text:p>
            <text:p text:style-name="P64"/>
            <text:p text:style-name="P64">На строительство модульного здания МБДОУ ДС № 41 ст. Смоленской на 50 мест,</text:p>
            <text:p text:style-name="P64">строительство пристройки на 50 мест на территории МБДОУ детского сада №41 ст.Смоленской МО Северский район, <text:soft-page-break/>разработка ПСД, экспертиза ПСД <text:s/>осуществление контроля и</text:p>
            <text:p text:style-name="P64">технического надзора за ходом работ,</text:p>
            <text:p text:style-name="P64">экспертиза достоверности определения сметной стоимости объекта, осуществление сопутствующих работ и проведение других мероприятий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D4" office:value-type="float" office:value="13870.3">
            <text:p text:style-name="P30">13870,3</text:p>
          </table:table-cell>
          <table:table-cell table:style-name="Таблица3.A1" office:value-type="string">
            <text:p text:style-name="P123">46,3</text:p>
          </table:table-cell>
          <table:table-cell table:style-name="Таблица3.I1" office:value-type="float" office:value="13824">
            <text:p text:style-name="P123">13824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table:number-rows-spanned="9" office:value-type="string">
            <text:p text:style-name="P118">Обеспе-чен-ность жителей муниципаль-ного образо-вания Северс-кий <text:soft-page-break/>район местами в школах/ в детских садах</text:p>
          </table:table-cell>
          <table:table-cell table:style-name="Таблица3.K2" table:number-rows-spanned="9" office:value-type="string">
            <text:p text:style-name="P118">МКУ МО СР «УКС»,</text:p>
            <text:p text:style-name="P118">управление архитекту-ры,</text:p>
            <text:p text:style-name="P131"><text:span text:style-name="T6">управление образования</text:span><text:span text:style-name="T9"> МБДОУ ДС № 41 ст. Смоленской </text:span><text:span text:style-name="T9">МО </text:span><text:soft-page-break/><text:span text:style-name="T9">Северский район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I1">
            <text:p text:style-name="P27"/>
          </table:table-cell>
          <table:table-cell table:style-name="Таблица3.A1" office:value-type="string">
            <text:p text:style-name="P123"/>
          </table:table-cell>
          <table:table-cell table:style-name="Таблица3.I1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7">
          <table:covered-table-cell/>
          <table:covered-table-cell/>
          <table:table-cell table:style-name="Таблица3.A1" office:value-type="string">
            <text:p text:style-name="P99">М.Б, в том числе обес-пече-ние усло-<text:soft-page-break/>вия предо-ставле-ния субси-дии</text:p>
          </table:table-cell>
          <table:table-cell table:style-name="Таблица3.A1" office:value-type="string">
            <text:p text:style-name="P30">92,6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Таблица3.A1" office:value-type="string">
            <text:p text:style-name="P123">46,3</text:p>
          </table:table-cell>
          <table:table-cell table:style-name="Таблица3.A1" office:value-type="string">
            <text:p text:style-name="P123">46,3</text:p>
            <text:p text:style-name="P123"/>
            <text:p text:style-name="P123"/>
            <text:p text:style-name="P123"/>
            <text:p text:style-name="P123"/>
            <text:p text:style-name="P123"/>
            <text:p text:style-name="P123"><text:soft-page-break/></text:p>
            <text:p text:style-name="P123"/>
            <text:p text:style-name="P123"/>
            <text:p text:style-name="P123"/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4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" office:value-type="string">
            <text:p text:style-name="P96">К.Б.</text:p>
          </table:table-cell>
          <table:table-cell table:style-name="Таблица3.I1" office:value-type="float" office:value="9836.4">
            <text:p text:style-name="P27">9836,4</text:p>
          </table:table-cell>
          <table:table-cell table:style-name="Таблица3.A1" office:value-type="string">
            <text:p text:style-name="P27"/>
          </table:table-cell>
          <table:table-cell table:style-name="Таблица3.I1" office:value-type="float" office:value="9836.4">
            <text:p text:style-name="P121">9836,4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table-cell table:style-name="Таблица3.A10" table:number-rows-spanned="3" office:value-type="string">
            <text:p text:style-name="Standard"/>
          </table:table-cell>
          <table:covered-table-cell/>
          <table:table-cell table:style-name="Таблица3.A10" office:value-type="string">
            <text:p text:style-name="P96">Ф.Б.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0" office:value-type="string">
            <text:p text:style-name="P100">М.Б, в том числе обес-пече-ние усло-вия предо-ставле-ния субси-ди</text:p>
          </table:table-cell>
          <table:table-cell table:style-name="Таблица3.A10" office:value-type="string">
            <text:p text:style-name="P27">3941,3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517,8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>3941,3</text:p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517,8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9">
          <table:covered-table-cell/>
          <table:covered-table-cell/>
          <table:table-cell table:style-name="Таблица3.A10" office:value-type="string">
            <text:p text:style-name="P96">Вн.И.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3">
          <table:table-cell table:style-name="Таблица3.A13" table:number-rows-spanned="5" office:value-type="string">
            <text:p text:style-name="P43">1.3</text:p>
          </table:table-cell>
          <table:table-cell table:style-name="Таблица3.B13" table:number-rows-spanned="5" office:value-type="string">
            <text:p text:style-name="P2"><text:span text:style-name="T6">Предоставление субсидий на строительство <text:s/>модульного здания МБДОУ ДС №5 ст. Новодмитриевской <text:s/>на 50 мест, строительство пристройки на 50 мест на территории МБДОУ детского сада №5 ст. Новодмитриевской МО Северский район, разработка ПСД, </text:span><text:span text:style-name="T9">экспертиза ПСД <text:s/>осуществление контроля и техни-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</text:span>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table:number-rows-spanned="5" office:value-type="string">
            <text:p text:style-name="P118">Обеспеченность жителей муниципального образо-вания Северс-кий район местами в школах в детских садах</text:p>
          </table:table-cell>
          <table:table-cell table:style-name="Таблица3.K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 МБДОУ ДС № 5 ст. Новодмитриевской МО Северский район</text:p>
          </table:table-cell>
        </table:table-row>
        <table:table-row table:style-name="Таблица3.14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6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covered-table-cell/>
          <table:covered-table-cell/>
        </table:table-row>
        <table:table-row table:style-name="Таблица3.17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" table:number-rows-spanned="5" office:value-type="string">
            <text:p text:style-name="P42">1.4</text:p>
          </table:table-cell>
          <table:table-cell table:style-name="Таблица3.A1" table:number-rows-spanned="5" office:value-type="string">
            <text:p text:style-name="P2"><text:span text:style-name="T6">Предоставление субсидий на реконструкцию МБОУ СОШ №43 по адресу: ст. Северская, <text:s/>ул. </text:span><text:soft-page-break/><text:span text:style-name="T6">Ленина, 120 с увеличением вмес-тимости и выделе-нием блока началь-ного образования на 400 мест. 1 этап (в том числе: разработка ПСД, экспертиза достоверности определения сметной стоимости объекта, осуществление контроля и технического надзора за ходом работ, осуществление топографической съемки, оплата технических присоединение к инженерным сетям, осуществление сопутствующих работ и проведение других мероприятий)</text:span>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I1" office:value-type="float" office:value="300415.7">
            <text:p text:style-name="P30">300415,7</text:p>
          </table:table-cell>
          <table:table-cell table:style-name="Таблица3.A1" office:value-type="string">
            <text:p text:style-name="P30">67082,8</text:p>
          </table:table-cell>
          <table:table-cell table:style-name="Таблица3.I1" office:value-type="float" office:value="233332.9">
            <text:p text:style-name="P123">233332,9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table:number-rows-spanned="5" office:value-type="string">
            <text:p text:style-name="P121">Обеспе-чение жителей муници-<text:soft-page-break/>пально-го образо-вания Северс-кий район местами <text:s/>началь-ного образо-вания <text:s/>в школах МО Северс-кий район</text:p>
          </table:table-cell>
          <table:table-cell table:style-name="Таблица3.K2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, <text:s/><text:soft-page-break/>МБОУ СОШ № 43 ст. Север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К.Б.</text:p>
          </table:table-cell>
          <table:table-cell table:style-name="Таблица3.D19" office:value-type="float" office:value="265156.7">
            <text:p text:style-name="P31">265156,7</text:p>
          </table:table-cell>
          <table:table-cell table:style-name="Таблица3.A10" office:value-type="string">
            <text:p text:style-name="P31">53200</text:p>
          </table:table-cell>
          <table:table-cell table:style-name="Таблица3.D19" office:value-type="float" office:value="211956.7">
            <text:p text:style-name="P123">211956,7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20">
          <table:covered-table-cell/>
          <table:covered-table-cell/>
          <table:table-cell table:style-name="Таблица3.A10" office:value-type="string">
            <text:p text:style-name="P97">Ф.Б</text:p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31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118">М.Б, в том числе обеспе-чение условия предос-тавления субси-дии</text:p>
          </table:table-cell>
          <table:table-cell table:style-name="Таблица3.A10" office:value-type="string">
            <text:p text:style-name="P30">35259,0</text:p>
            <text:p text:style-name="P30"/>
            <text:p text:style-name="P30"/>
            <text:p text:style-name="P30"/>
            <text:p text:style-name="P30"/>
            <text:p text:style-name="P30"/>
            <text:p text:style-name="P30">13955,7</text:p>
          </table:table-cell>
          <table:table-cell table:style-name="Таблица3.A10" office:value-type="string">
            <text:p text:style-name="P30">13882,8</text:p>
            <text:p text:style-name="P30"/>
            <text:p text:style-name="P30"/>
            <text:p text:style-name="P30"/>
            <text:p text:style-name="P30"/>
            <text:p text:style-name="P30"/>
            <text:p text:style-name="P30">2800,0</text:p>
          </table:table-cell>
          <table:table-cell table:style-name="Таблица3.A10" office:value-type="string">
            <text:p text:style-name="P123">21376,2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11155,7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3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2">1.5</text:p>
          </table:table-cell>
          <table:table-cell table:style-name="Таблица3.A10" table:number-rows-spanned="5" office:value-type="string">
            <text:p text:style-name="P25">Разработка ПСД, экспертиза ПСД, оплата технических присоединений к инженерный сетям, строительство ДОУ в пгт. Ильском на 320 мест, исследование территории, кадастровые работы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9">5301,3</text:p>
          </table:table-cell>
          <table:table-cell table:style-name="Таблица3.A10" office:value-type="string">
            <text:p text:style-name="P29">53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Обеспе-чение жителей муници-пально-го образо-вания Северс-кий район местами <text:s text:c="3"/>в школах/в садах МО Северс-кий район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5301,3</text:p>
          </table:table-cell>
          <table:table-cell table:style-name="Таблица3.A10" office:value-type="string">
            <text:p text:style-name="P29">53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6">1.6</text:p>
          </table:table-cell>
          <table:table-cell table:style-name="Таблица3.A10" table:number-rows-spanned="5" office:value-type="string">
            <text:p text:style-name="P30">Предоставление субсидий на организацию <text:soft-page-break/>предоставления общедоступного и бесплатного начального общего, основного общего, среднего общего образования по основным общеобразователь-ным программам в муниципальных общеобразователь-ных организациях (строительство универсальных спортивных залов на территориях муниципальных общеобразователь-ных организаций):</text:p>
            <text:p text:style-name="P30"/>
            <text:p text:style-name="P30">1) Строительство универсального спортивного комплекса (зала) на территории муниципальной образовательной организации МБОУ СОШ № 4 пгт. Афипского МО Северский район;</text:p>
            <text:p text:style-name="P30"/>
            <text:p text:style-name="P30">2) Строительство мало бюджетного универсального спортивного зала, в МБОУ СОШ № 4 пгт. Афипского МО Северский район (в том числе: разработка ПСД, проведение государственной экс-пертизы проектной документации, осу-ществление контроля и технического надзора за ходом работ, экспертиза достоверности определения <text:soft-page-break/>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19" office:value-type="float" office:value="17513.6">
            <text:p text:style-name="P29">17513,6</text:p>
          </table:table-cell>
          <table:table-cell table:style-name="Таблица3.A10" office:value-type="string">
            <text:p text:style-name="P29">1100</text:p>
          </table:table-cell>
          <table:table-cell table:style-name="Таблица3.D19" office:value-type="float" office:value="16413.6">
            <text:p text:style-name="P123">16413,6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Улучшение условий <text:soft-page-break/>для содержа-</text:p>
            <text:p text:style-name="P121">ния учащихся и воспита-</text:p>
            <text:p text:style-name="P121">нников общеоб-</text:p>
            <text:p text:style-name="P121">разовательной организации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<text:soft-page-break/>архитектуры,</text:p>
            <text:p text:style-name="P121">управление образования МБОУ СОШ № 4 в пгт. Афипско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19" office:value-type="float" office:value="10000">
            <text:p text:style-name="P32">10000</text:p>
          </table:table-cell>
          <table:table-cell table:style-name="Таблица3.A10" office:value-type="string">
            <text:p text:style-name="P32"/>
          </table:table-cell>
          <table:table-cell table:style-name="Таблица3.D19" office:value-type="float" office:value="10000">
            <text:p text:style-name="P121">10000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7"/>
          </table:table-cell>
          <table:table-cell table:style-name="Таблица3.A10" office:value-type="string">
            <text:p text:style-name="P3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, в том числе обеспечения усло-вия предоставле-ния субси-дии</text:p>
          </table:table-cell>
          <table:table-cell table:style-name="Таблица3.A10" office:value-type="string">
            <text:p text:style-name="P29">7513,6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111,2</text:p>
          </table:table-cell>
          <table:table-cell table:style-name="Таблица3.A10" office:value-type="string">
            <text:p text:style-name="P29">1100</text:p>
          </table:table-cell>
          <table:table-cell table:style-name="Таблица3.A10" office:value-type="string">
            <text:p text:style-name="P123">6413,6 <text:s/>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1111,2</text:p>
            <text:p text:style-name="P123"/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table-cell table:style-name="Таблица3.A33" table:number-rows-spanned="5" office:value-type="float" office:value="43282">
            <text:p text:style-name="P42">1.7</text:p>
          </table:table-cell>
          <table:table-cell table:style-name="Таблица3.A10" table:number-rows-spanned="5" office:value-type="string">
            <text:p text:style-name="P25">Предоставление субсидий на организацию общедоступного и бесплатного начального общего, основного общего, среднего общего образования по основным общеобразовательным программам в муниципальных общеобразовательных организациях (обеспечение соответствия санитарных узлов и комнат личной гигиены муниципальных образовательных организаций требованиям, установленным санитарно-эпидемиологическими правилами и нормами СанПин 2.4.2.2821-10 «Санитарно-эпидемиологические требования к условиям и организации обучения в общеобразовательных организациях», утвержденными постановлением Главного государственного санитарного врача Российской Федерации от 29 декабря 2010 года № 189, в том числе за счет <text:soft-page-break/>строительства пристроек, реконструкции зданий муниципальных общеобразовательных организаций в целях размещения санитарных узлов, комнат личной гигиены),</text:p>
            <text:p text:style-name="P25"/>
            <text:p text:style-name="P25">(в том числе: разработка ПСД, <text:s/>экспертиза достоверности определения сметной стоимости объекта, осуществление контроля и технического надзора за ходом работ, осуществление сопутствующих топографической съемки, оплата технических присоединение к инженерным сетям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6">Всего</text:p>
          </table:table-cell>
          <table:table-cell table:style-name="Таблица3.D19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D19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1">Улучшение условий для содержа-</text:p>
            <text:p text:style-name="P107"><text:span text:style-name="T10">ния учащихся и воспита-</text:span>нников общеоб-<text:span text:style-name="T10">разовательной организации</text:span></text:p>
          </table:table-cell>
          <table:table-cell table:style-name="Таблица3.K23" table:number-rows-spanned="5" office:value-type="string">
            <text:p text:style-name="P118">МКУ МО СР «УКС»,</text:p>
            <text:p text:style-name="P118">управление архитектуры,</text:p>
            <text:p text:style-name="P121">управление образования образовательные организации</text:p>
          </table:table-cell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К.Б.</text:p>
          </table:table-cell>
          <table:table-cell table:style-name="Таблица3.D19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D19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Ф.Б.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6">
          <table:covered-table-cell/>
          <table:covered-table-cell/>
          <table:table-cell table:style-name="Таблица3.A10" office:value-type="string">
            <text:p text:style-name="P96">М.Б., </text:p>
            <text:p text:style-name="P96">в том числе обеспечения условия предоставления субсидии </text:p>
          </table:table-cell>
          <table:table-cell table:style-name="Таблица3.A10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33">
          <table:covered-table-cell/>
          <table:covered-table-cell/>
          <table:table-cell table:style-name="Таблица3.A10" office:value-type="string">
            <text:p text:style-name="P96">Вн.И.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313">
            <text:p text:style-name="P42">1.8</text:p>
          </table:table-cell>
          <table:table-cell table:style-name="Таблица3.A10" table:number-rows-spanned="5" office:value-type="string">
            <text:p text:style-name="P25">Предоставление субсидий на капитальное строительство теплого уличного туалета типа «мужской» и «женский» в МБОУ СОШ № 2 с. Шабановского МО Северский район (в том числе: разработка ПСД, экспертиза ПСД, осуществление контроля и технического надзора за ходом работ, экспертиза <text:s/><text:soft-page-break/>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135"/>
            <text:p text:style-name="P135">Всего</text:p>
          </table:table-cell>
          <table:table-cell table:style-name="Таблица3.D38" office:value-type="float" office:value="0">
            <text:p text:style-name="P32"/>
            <text:p text:style-name="P29">800,0</text:p>
          </table:table-cell>
          <table:table-cell table:style-name="Таблица3.D38" office:value-type="float" office:value="0">
            <text:p text:style-name="P32"/>
            <text:p text:style-name="P29"/>
          </table:table-cell>
          <table:table-cell table:style-name="Таблица3.D38" office:value-type="float" office:value="0">
            <text:p text:style-name="P123"/>
            <text:p text:style-name="P123">800,0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 управление архитектуры, МБОУ СОШ № 2 с. Шабановско-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32"/>
          </table:table-cell>
          <table:table-cell table:style-name="Таблица3.D38">
            <text:p text:style-name="P32"/>
          </table:table-cell>
          <table:table-cell table:style-name="Таблица3.D38">
            <text:p text:style-name="P123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40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32"/>
          </table:table-cell>
          <table:table-cell table:style-name="Таблица3.D38">
            <text:p text:style-name="P32"/>
          </table:table-cell>
          <table:table-cell table:style-name="Таблица3.D38">
            <text:p text:style-name="P123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 office:value-type="float" office:value="800">
            <text:p text:style-name="P29">800,0</text:p>
          </table:table-cell>
          <table:table-cell table:style-name="Таблица3.D38">
            <text:p text:style-name="P29"/>
          </table:table-cell>
          <table:table-cell table:style-name="Таблица3.D38" office:value-type="float" office:value="800">
            <text:p text:style-name="P123">800,0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2">1.9</text:p>
            <text:p text:style-name="P42"/>
          </table:table-cell>
          <table:table-cell table:style-name="Таблица3.A10" table:number-rows-spanned="5" office:value-type="string">
            <text:p text:style-name="P25">Строительство <text:s text:c="2"/>теплого уличного туалета типа «мужской» и «женский» в МБОУ СОШ №4 пгт. Афипского МО Северский район (в том числе: разработка ПСД, экспертиза ПСД,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6"/>
            <text:p text:style-name="P94">Всего</text:p>
          </table:table-cell>
          <table:table-cell table:style-name="Таблица3.A10" office:value-type="string">
            <text:p text:style-name="P32"/>
            <text:p text:style-name="P29">901,3</text:p>
          </table:table-cell>
          <table:table-cell table:style-name="Таблица3.A10" office:value-type="string">
            <text:p text:style-name="P32"/>
            <text:p text:style-name="P29">9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4 пгт. Афипского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  <text:p text:style-name="P94"/>
            <text:p text:style-name="P94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901,3</text:p>
          </table:table-cell>
          <table:table-cell table:style-name="Таблица3.A10" office:value-type="string">
            <text:p text:style-name="P29">901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344">
            <text:p text:style-name="P42">1.10</text:p>
          </table:table-cell>
          <table:table-cell table:style-name="Таблица3.A10" table:number-rows-spanned="5" office:value-type="string">
            <text:p text:style-name="P25">Капитальное строительство теплого уличного туалета типа «мужской» и «женский» в МБОУ СОШ №3 ст. Крепостной <text:s/>МО Северский район ( в том числе: разработка ПСД, экспертиза ПСД, осуществление контроля и технического надзора за ходом работ,экспертиза достоверности определения <text:soft-page-break/>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9">1142,3</text:p>
          </table:table-cell>
          <table:table-cell table:style-name="Таблица3.A10" office:value-type="string">
            <text:p text:style-name="P29">1142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3 ст. Крепостной <text:s text:c="2"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1142,3</text:p>
          </table:table-cell>
          <table:table-cell table:style-name="Таблица3.A10" office:value-type="string">
            <text:p text:style-name="P29">1142,3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374">
            <text:p text:style-name="P42">1.11</text:p>
          </table:table-cell>
          <table:table-cell table:style-name="Таблица3.A10" table:number-rows-spanned="5" office:value-type="string">
            <text:p text:style-name="P25">Капитальное строительство теплого уличного туалета типа «мужской» и «женский» в МБОУ ООШ №12 ст. Дербенской <text:s/>МО Северский район (в том числе: разработка ПСД, экспертиза ПСД, осуществление </text:p>
            <text:p text:style-name="P25">контроля и технического надзора за ходом работ,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-шение условий для содер-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ООШ № 12 ст. Дербен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29">1126,47</text:p>
            <text:p text:style-name="P29"/>
          </table:table-cell>
          <table:table-cell table:style-name="Таблица3.A10" office:value-type="string">
            <text:p text:style-name="P123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405">
            <text:p text:style-name="P42">1.12</text:p>
          </table:table-cell>
          <table:table-cell table:style-name="Таблица3.A10" table:number-rows-spanned="5" office:value-type="string">
            <text:p text:style-name="P25">Капитальное строительство теплого уличного туалета типа «мужской» и «женский» в МБОУ ООШ №8 <text:s/>хут. Коваленко <text:s/>МО Северский район (в том числе: разработка ПСД, экспертиза ПСД, осуществление контроля и технического надзора за ходом работ,экспертиза достоверности определения сметной стоимости объекта, <text:soft-page-break/>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шение условий для содер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ООШ № 8 <text:s/>хут. Коваленко</text:p>
            <text:p text:style-name="P121"><text:s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29">1126,47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33" table:number-rows-spanned="5" office:value-type="float" office:value="43435">
            <text:p text:style-name="P42">1.13</text:p>
          </table:table-cell>
          <table:table-cell table:style-name="Таблица3.A10" table:number-rows-spanned="5" office:value-type="string">
            <text:p text:style-name="P25">Капитальное строительство теплого уличного туалета типа «мужской» и «женский» в МБОУ СОШ №7 <text:s/>ст. Ставропольской МО Северский район (в том числе: разработка ПСД, экспертиза ПСД, осуществление контроля и технического надзора за ходом работ,экспертиза достоверности определения сметной стоимости объекта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29">1126,46</text:p>
          </table:table-cell>
          <table:table-cell table:style-name="Таблица3.A10" office:value-type="string">
            <text:p text:style-name="P29">1126,46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1">Улучшение условий для содержания учащих-ся и воспи-танни-ков общеоб-разова-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7 ст. Ставропольской <text:s text:c="2"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9">1126,46</text:p>
          </table:table-cell>
          <table:table-cell table:style-name="Таблица3.A10" office:value-type="string">
            <text:p text:style-name="P29">1126,46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2">1.</text:p>
            <text:p text:style-name="P42">1</text:p>
            <text:p text:style-name="P42">4</text:p>
            <text:p text:style-name="P42"/>
          </table:table-cell>
          <table:table-cell table:style-name="Таблица3.A10" table:number-rows-spanned="5" office:value-type="string">
            <text:p text:style-name="P25">Устройство санитарного узла в МБОУ СОШ № 59 <text:s/>ст. <text:s/>Северской МО Северский район (в том числе: разработка ПСД, проведение государственной экспертизы проектной документации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<text:soft-page-break/>работ и проведение 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A10" office:value-type="string">
            <text:p text:style-name="P32">1200</text:p>
          </table:table-cell>
          <table:table-cell table:style-name="Таблица3.A10" office:value-type="string">
            <text:p text:style-name="P32">1200</text:p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02">Улучшение условий для содержания учащихся и воспи-танников общеобразовательной организации</text:p>
          </table:table-cell>
          <table:table-cell table:style-name="Таблица3.K23" table:number-rows-spanned="5" office:value-type="string">
            <text:p text:style-name="P121">МКУ МО СР «УКС», управление образования,управление архитектуры, МБОУ СОШ № 59 ст. Северской <text:s/>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  <text:p text:style-name="P32"/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5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8">1200</text:p>
          </table:table-cell>
          <table:table-cell table:style-name="Таблица3.A10" office:value-type="string">
            <text:p text:style-name="P28">1200</text:p>
            <text:p text:style-name="P24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2">1.</text:p>
            <text:p text:style-name="P42">15</text:p>
          </table:table-cell>
          <table:table-cell table:style-name="Таблица3.A10" table:number-rows-spanned="5" office:value-type="string">
            <text:p text:style-name="P30">Строительство котельной в МБДОУ ДС №6 ст. Дербенской МО Северский район, 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других мероприятий.</text:p>
          </table:table-cell>
          <table:table-cell table:style-name="Таблица3.A10" office:value-type="string">
            <text:p text:style-name="P97">Всего</text:p>
          </table:table-cell>
          <table:table-cell table:style-name="Таблица3.A10" office:value-type="string">
            <text:p text:style-name="P32">1779,4</text:p>
          </table:table-cell>
          <table:table-cell table:style-name="Таблица3.A10" office:value-type="string">
            <text:p text:style-name="P32">1779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управление архитектуры, МБОУ СОШ № 6 ст. Дербен-</text:p>
            <text:p text:style-name="P121">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К.Б.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Ф.Б.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7">М.Б.</text:p>
          </table:table-cell>
          <table:table-cell table:style-name="Таблица3.A10" office:value-type="string">
            <text:p text:style-name="P32">1779,4</text:p>
          </table:table-cell>
          <table:table-cell table:style-name="Таблица3.A10" office:value-type="string">
            <text:p text:style-name="P32">1779,4</text:p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77">
          <table:covered-table-cell/>
          <table:covered-table-cell/>
          <table:table-cell table:style-name="Таблица3.A10" office:value-type="string">
            <text:p text:style-name="P97">Вн.И</text:p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32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table-cell table:style-name="Таблица3.A10" table:number-rows-spanned="5" office:value-type="string">
            <text:p text:style-name="P42">1.</text:p>
            <text:p text:style-name="P42">1</text:p>
            <text:p text:style-name="P42">6</text:p>
          </table:table-cell>
          <table:table-cell table:style-name="Таблица3.A10" table:number-rows-spanned="5" office:value-type="string">
            <text:p text:style-name="P25">Предоставление субсидий на техническое перевообружение системы газопотребления котельной МБОУ СОШ № 49 ст. Смоленской МО Северский район (в том числе: демонтаж и монтаж автоматики безопасности котлов, приобретение оборудования для оснащения котельной, 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<text:soft-page-break/>осуществление сопутствующих работ и проведение других мероприятий).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38" office:value-type="float" office:value="1500">
            <text:p text:style-name="P28">1500,0</text:p>
          </table:table-cell>
          <table:table-cell table:style-name="Таблица3.D38" office:value-type="float" office:value="419.3">
            <text:p text:style-name="P28">419,3</text:p>
          </table:table-cell>
          <table:table-cell table:style-name="Таблица3.D38" office:value-type="float" office:value="1080.7">
            <text:p text:style-name="P121">1080,7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БОУ СОШ №49 ст. Смоленской МО Северский район</text:p>
          </table:table-cell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28"/>
          </table:table-cell>
          <table:table-cell table:style-name="Таблица3.D38" office:value-type="float" office:value="0">
            <text:p text:style-name="P28"/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 office:value-type="float" office:value="1500">
            <text:p text:style-name="P28">1500,0</text:p>
          </table:table-cell>
          <table:table-cell table:style-name="Таблица3.D38" office:value-type="float" office:value="0">
            <text:p text:style-name="P28">419,3</text:p>
            <text:p text:style-name="P24"/>
          </table:table-cell>
          <table:table-cell table:style-name="Таблица3.D38" office:value-type="float" office:value="1080.7">
            <text:p text:style-name="P121">1080,7</text:p>
          </table:table-cell>
          <table:table-cell table:style-name="Таблица3.D38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8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28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2736">
            <text:p text:style-name="P42">1.17</text:p>
          </table:table-cell>
          <table:table-cell table:style-name="Таблица3.A10" table:number-rows-spanned="5" office:value-type="string">
            <text:p text:style-name="P25">Предоставление субсидий на строительство мастерских МБОУ СОШ № 14 пгт. Ильского МО Северский район (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<text:s/>и проведение других мероприятий).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A10" table:number-rows-spanned="5" office:value-type="string">
            <text:p text:style-name="P123">Улучшение условий для содержания учащихся и воспи-танни-ков общеобразова-тельной органи-зации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БОУ СОШ № 14 пгт. Ильского МО Северский район</text:p>
          </table:table-cell>
        </table:table-row>
        <table:table-row table:style-name="Таблица3.84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D38">
            <text:p text:style-name="P28"/>
          </table:table-cell>
          <table:table-cell table:style-name="Таблица3.D38" office:value-type="float" office:value="0">
            <text:p text:style-name="P28"/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28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table-cell table:style-name="Таблица3.D38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3101">
            <text:p text:style-name="P42">1.18</text:p>
          </table:table-cell>
          <table:table-cell table:style-name="Таблица3.A10" table:number-rows-spanned="5" office:value-type="string">
            <text:p text:style-name="P25">Предоставление субсидий на создание условий для содержания детей дошкольного возраста в муниципальных образовательных организациях: строительство пристроек к существующим зданиям и сооружениям муниципальных образовательных организаций, отдельно стоящих зданий на территории муниципальных образовательных организаций, отдельно стоящих зданий на территории <text:soft-page-break/>муниципальных организаций, реконструкция зданий под детские сады в целях создания дополнительных мест для содержания детей дошкольного возраста в муниципальных образовательных организациях, в том числе для размещения детей в возрасте от 2 месяцев до 3 лет:</text:p>
            <text:p text:style-name="P25"/>
            <text:p text:style-name="P25">На строительство модульного здания детского сада на 50 мест на территории муниципального бюджетного общеобразователь-ного учреждения средней общеобразовательной школы № 1 станицы Азовской МО Северского района, расположенного по адресу: 353245, Россия, Краснодарский край, Северский район, станица Азовская, ул. Советская, 8 (разработка ПСД, экспертиза ПСД, осуществление контроля и технического надзора за ходом работ, экспертиза достоверности определения сметной стоимости объекта, осуществление сопутствующих работ и проведение <text:soft-page-break/>других мероприятий)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19" office:value-type="float" office:value="14544.4">
            <text:p text:style-name="P29">14544,4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 office:value-type="float" office:value="14544.4">
            <text:p text:style-name="P122">14544,4</text:p>
          </table:table-cell>
          <table:table-cell table:style-name="Таблица3.D19">
            <text:p text:style-name="P122"/>
          </table:table-cell>
          <table:table-cell table:style-name="Таблица3.A10" table:number-rows-spanned="5" office:value-type="string">
            <text:p text:style-name="P121">Обеспечен-ность жите-лей муни-ципального образо-вания Северс-кий район местами в школах/ в детских садах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<text:s/>МБОУ СОШ № 1 ст. Азовской МО Северский район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D19" office:value-type="float" office:value="13088.8">
            <text:p text:style-name="P29">13088,8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 office:value-type="float" office:value="13088.8">
            <text:p text:style-name="P122">13088,8</text:p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 </text:p>
            <text:p text:style-name="P94">В том числе обеспечения условия предоставления субсидии</text:p>
          </table:table-cell>
          <table:table-cell table:style-name="Таблица3.A10" office:value-type="string">
            <text:p text:style-name="P29">1455,6 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688,9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A10" office:value-type="string">
            <text:p text:style-name="P122">1455,6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>688,9</text:p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5" office:value-type="float" office:value="43466">
            <text:p text:style-name="P42">1.19</text:p>
          </table:table-cell>
          <table:table-cell table:style-name="Таблица3.A10" table:number-rows-spanned="5" office:value-type="string">
            <text:p text:style-name="P25">Предоставление субсидий на реконструкцию МАОУ лицей пгт. Афипский по адресу: поселок городского типа Афипский ул. Победы, 9 с увеличением вместимости и выделением блока начального образования на 400 мест.</text:p>
            <text:p text:style-name="P25">1 этап (в том числе: разработка ПСД, экспертиза достоверности определения сметной стоимости объекта, осуществление контроля и технического надзора за ходом работ, осуществление топографической съемки, оплата технических присоединение к инженерным сетям, осуществление сопутствующих работ и проведение других мероприятий)</text:p>
          </table:table-cell>
          <table:table-cell table:style-name="Таблица3.A10" office:value-type="string">
            <text:p text:style-name="P135"><text:s/>Всего</text:p>
          </table:table-cell>
          <table:table-cell table:style-name="Таблица3.D19" office:value-type="float" office:value="31259.1">
            <text:p text:style-name="P29">31259,1</text:p>
          </table:table-cell>
          <table:table-cell table:style-name="Таблица3.A10" office:value-type="string">
            <text:p text:style-name="P29"/>
          </table:table-cell>
          <table:table-cell table:style-name="Таблица3.D19" office:value-type="float" office:value="2295.3">
            <text:p text:style-name="P122">2295,3</text:p>
          </table:table-cell>
          <table:table-cell table:style-name="Таблица3.D19" office:value-type="float" office:value="12481.81">
            <text:p text:style-name="P122">12481,81</text:p>
          </table:table-cell>
          <table:table-cell table:style-name="Таблица3.D19" office:value-type="float" office:value="16482">
            <text:p text:style-name="P122">16482</text:p>
          </table:table-cell>
          <table:table-cell table:style-name="Таблица3.D19">
            <text:p text:style-name="P122"/>
          </table:table-cell>
          <table:table-cell table:style-name="Таблица3.A10" table:number-rows-spanned="5" office:value-type="string">
            <text:p text:style-name="P121">Обеспечен-ность жите-лей муниципально-го образо-вания Северс-кий район местами в школах/ в детских садах</text:p>
          </table:table-cell>
          <table:table-cell table:style-name="Таблица3.K23" table:number-rows-spanned="5" office:value-type="string">
            <text:p text:style-name="P121">Управление образования, управление архитектуры, МАОУ лицей пгт. Афипского МО Северский район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</text:p>
            <text:p text:style-name="P135">в том числе обеспечения усло-вия предоставле-ния субси-дии</text:p>
          </table:table-cell>
          <table:table-cell table:style-name="Таблица3.A10" office:value-type="string">
            <text:p text:style-name="P29">31259,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 office:value-type="float" office:value="2295.3">
            <text:p text:style-name="P122">2295,3</text:p>
          </table:table-cell>
          <table:table-cell table:style-name="Таблица3.A10" office:value-type="string">
            <text:p text:style-name="P122">12481,8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3.A10" office:value-type="string">
            <text:p text:style-name="P122">16482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33" table:number-rows-spanned="6" office:value-type="float" office:value="43466">
            <text:p text:style-name="P42">1.20</text:p>
          </table:table-cell>
          <table:table-cell table:style-name="Таблица3.A10" table:number-rows-spanned="6" office:value-type="string">
            <text:p text:style-name="P25">Выделение денежных средств в виде межбюджетных трансфертов Львовскому сельскому поселению в целях передачи полномочий по обеспечению условий для развития на территории <text:soft-page-break/>муниципального района физической культуры, школьного спорта, в части строительства объекта <text:s/>«Строительство универсального спортивного зала по адресу: Краснодарский край, Северский район, с. Львовское, в кадастровом квартале 23:26:070:3009»</text:p>
          </table:table-cell>
          <table:table-cell table:style-name="Таблица3.A10" office:value-type="string">
            <text:p text:style-name="P135"><text:s/>Всего</text:p>
          </table:table-cell>
          <table:table-cell table:style-name="Таблица3.D19" office:value-type="float" office:value="30888.4">
            <text:p text:style-name="P29">30888,4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 office:value-type="float" office:value="30888.4">
            <text:p text:style-name="P122">30888,4</text:p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A10" table:number-rows-spanned="6" office:value-type="string">
            <text:p text:style-name="P121">Созда-ние условий для регулярного занятия физи-ческой культу-рой и спор-том</text:p>
          </table:table-cell>
          <table:table-cell table:style-name="Таблица3.K23" table:number-rows-spanned="6" office:value-type="string">
            <text:p text:style-name="P121">Администрация МО Северский район, МКУ СР «УКС», администра-ция Львовского сельского поселения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.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.</text:p>
          </table:table-cell>
          <table:table-cell table:style-name="Таблица3.D19" office:value-type="float" office:value="25500">
            <text:p text:style-name="P29">25500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 office:value-type="float" office:value="25500">
            <text:p text:style-name="P122">25500</text:p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Бюд-жет посе-ления</text:p>
          </table:table-cell>
          <table:table-cell table:style-name="Таблица3.D19" office:value-type="float" office:value="5388.4">
            <text:p text:style-name="P29">5388,4</text:p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 office:value-type="float" office:value="5388.4">
            <text:p text:style-name="P122">5388,4</text:p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D19">
            <text:p text:style-name="P29"/>
          </table:table-cell>
          <table:table-cell table:style-name="Таблица3.A10" office:value-type="string">
            <text:p text:style-name="P29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table-cell table:style-name="Таблица3.D19">
            <text:p text:style-name="P122"/>
          </table:table-cell>
          <table:covered-table-cell/>
          <table:covered-table-cell/>
        </table:table-row>
        <table:table-row table:style-name="Таблица3.2">
          <table:table-cell table:style-name="Таблица3.A10" table:number-rows-spanned="6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3.A10" table:number-rows-spanned="6" office:value-type="string">
            <text:p text:style-name="P25">ИТОГО по разделу 1</text:p>
          </table:table-cell>
          <table:table-cell table:style-name="Таблица3.A10" office:value-type="string">
            <text:p text:style-name="P94">Всего</text:p>
          </table:table-cell>
          <table:table-cell table:style-name="Таблица3.D19" office:value-type="float" office:value="424495.2">
            <text:p text:style-name="P29">424495,2</text:p>
          </table:table-cell>
          <table:table-cell table:style-name="Таблица3.A10" office:value-type="string">
            <text:p text:style-name="P29">82352,1</text:p>
            <text:p text:style-name="P29"/>
          </table:table-cell>
          <table:table-cell table:style-name="Таблица3.D19" office:value-type="float" office:value="267746.5">
            <text:p text:style-name="P122">267746,5</text:p>
          </table:table-cell>
          <table:table-cell table:style-name="Таблица3.D19" office:value-type="float" office:value="43370.2">
            <text:p text:style-name="P122">43370,2</text:p>
          </table:table-cell>
          <table:table-cell table:style-name="Таблица3.D19" office:value-type="float" office:value="31026.4">
            <text:p text:style-name="P122">31026,4</text:p>
          </table:table-cell>
          <table:table-cell table:style-name="Таблица3.D19" office:value-type="float" office:value="0">
            <text:p text:style-name="P122">0</text:p>
          </table:table-cell>
          <table:table-cell table:style-name="Таблица3.A10" table:number-rows-spanned="6" office:value-type="string">
            <text:p text:style-name="P121"/>
          </table:table-cell>
          <table:table-cell table:style-name="Таблица3.K23" table:number-rows-spanned="6" office:value-type="string">
            <text:p text:style-name="P12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.</text:p>
          </table:table-cell>
          <table:table-cell table:style-name="Таблица3.I1" office:value-type="float" office:value="298081.9">
            <text:p text:style-name="P31">298081,9</text:p>
          </table:table-cell>
          <table:table-cell table:style-name="Таблица3.A1" office:value-type="string">
            <text:p text:style-name="P31">53200</text:p>
          </table:table-cell>
          <table:table-cell table:style-name="Таблица3.I1" office:value-type="float" office:value="231793.1">
            <text:p text:style-name="P123">231793,1</text:p>
          </table:table-cell>
          <table:table-cell table:style-name="Таблица3.I1" office:value-type="float" office:value="0">
            <text:p text:style-name="P123">0</text:p>
          </table:table-cell>
          <table:table-cell table:style-name="Таблица3.I1" office:value-type="float" office:value="13088.8">
            <text:p text:style-name="P123">13088,8</text:p>
          </table:table-cell>
          <table:table-cell table:style-name="Таблица3.I1" office:value-type="float" office:value="0">
            <text:p text:style-name="P123">0</text:p>
          </table:table-cell>
          <table:covered-table-cell/>
          <table:covered-table-cell/>
        </table:table-row>
        <table:table-row table:style-name="Таблица3.106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31"/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3"/>
          </table:table-cell>
          <table:covered-table-cell/>
          <table:covered-table-cell/>
        </table:table-row>
        <table:table-row table:style-name="Таблица3.107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I1" office:value-type="float" office:value="121024.9">
            <text:p text:style-name="P29">121024,9</text:p>
          </table:table-cell>
          <table:table-cell table:style-name="Таблица3.A1" office:value-type="string">
            <text:p text:style-name="P29">29152,1</text:p>
          </table:table-cell>
          <table:table-cell table:style-name="Таблица3.I1" office:value-type="float" office:value="35953.4">
            <text:p text:style-name="P122">35953,4</text:p>
          </table:table-cell>
          <table:table-cell table:style-name="Таблица3.I1" office:value-type="float" office:value="37981.8">
            <text:p text:style-name="P122">37981,8</text:p>
          </table:table-cell>
          <table:table-cell table:style-name="Таблица3.I1" office:value-type="float" office:value="17937.6">
            <text:p text:style-name="P122">17937,6</text:p>
          </table:table-cell>
          <table:table-cell table:style-name="Таблица3.I1" office:value-type="float" office:value="0">
            <text:p text:style-name="P122">0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Бюд-жет посе-лений</text:p>
          </table:table-cell>
          <table:table-cell table:style-name="Таблица3.I1" office:value-type="float" office:value="5388.4">
            <text:p text:style-name="P27">5388,4</text:p>
          </table:table-cell>
          <table:table-cell table:style-name="Таблица3.A1" office:value-type="string">
            <text:p text:style-name="P27"/>
          </table:table-cell>
          <table:table-cell table:style-name="Таблица3.I1">
            <text:p text:style-name="P121"/>
          </table:table-cell>
          <table:table-cell table:style-name="Таблица3.I1" office:value-type="float" office:value="5388.4">
            <text:p text:style-name="P121">5388,4</text:p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110">
          <table:table-cell table:style-name="Таблица3.A1" office:value-type="string">
            <text:p text:style-name="P52">2</text:p>
          </table:table-cell>
          <table:table-cell table:style-name="Таблица3.A1" table:number-columns-spanned="8" office:value-type="string">
            <text:p text:style-name="P25">Цель:</text:p>
            <text:p text:style-name="P118">Реконструкция объ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K2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52">2.1</text:p>
          </table:table-cell>
          <table:table-cell table:style-name="Таблица3.A1" table:number-columns-spanned="8" office:value-type="string">
            <text:p text:style-name="P25">Задача:</text:p>
            <text:p text:style-name="P118">Повысить значимость объектов, укрепление их работоспособности, поддержка технического состоя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5"/>
          </table:table-cell>
          <table:table-cell table:style-name="Таблица3.K2" office:value-type="string">
            <text:p text:style-name="P27"/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52">2.2.</text:p>
          </table:table-cell>
          <table:table-cell table:style-name="Таблица3.A1" table:number-rows-spanned="5" office:value-type="string">
            <text:p text:style-name="P25">Предоставление субсидий на реконструкцию пищеблока МБОУ СОШ № 52 пгт.Иль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Увеличение количе-ства отремонтирова-нных зданий, находя-щихся в муници-пально<text:soft-page-break/>й собстве-нности</text:p>
            <text:p text:style-name="P118"/>
            <text:p text:style-name="P118"/>
          </table:table-cell>
          <table:table-cell table:style-name="Таблица3.K2" table:number-rows-spanned="5" office:value-type="string">
            <text:p text:style-name="P118">МКУ МО СР «УКС», </text:p>
            <text:p text:style-name="P118">управление архитектуры,</text:p>
            <text:p text:style-name="P118">управление образования, МБОУ СОШ № 52 пгт. Ильского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3">2.3.</text:p>
          </table:table-cell>
          <table:table-cell table:style-name="Таблица3.A1" table:number-rows-spanned="5" office:value-type="string">
            <text:p text:style-name="P27">Предоставление субсидий на реконструкцию пищеблока МБОУ СОШ № 51 пгт.Черномор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21">Увеличение количе-ства отремонтирова-нных зданий, находя-щихся в муници-пальной собственности</text:p>
          </table:table-cell>
          <table:table-cell table:style-name="Таблица3.K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 МБОУ СОШ № 51 пгт. Черноморс-кого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3">2.4.</text:p>
          </table:table-cell>
          <table:table-cell table:style-name="Таблица3.A1" table:number-rows-spanned="5" office:value-type="string">
            <text:p text:style-name="P25">Предоставление субсидий на реконструкцию <text:s/>пищеблока МБОУ СОШ № 16 пгт. Ильского</text:p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Обеспе-чен-ность жителей муници-паль-ного образо-вания Северс-кий район местами в школах/ в детских садах</text:p>
          </table:table-cell>
          <table:table-cell table:style-name="Таблица3.K2" table:number-rows-spanned="5" office:value-type="string">
            <text:p text:style-name="P118">МКУ МО СР «УКС», </text:p>
            <text:p text:style-name="P118">управление архитектуры,</text:p>
            <text:p text:style-name="P118">управление образования,МБОУ СОШ № 16 пгт. Ильского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3">2.5.</text:p>
          </table:table-cell>
          <table:table-cell table:style-name="Таблица3.A1" table:number-rows-spanned="5" office:value-type="string">
            <text:p text:style-name="P27">Предоставление субсидий на реконструкцию <text:s/>пищеблока МБОУ СОШ № 44 ст. Северской</text:p>
            <text:p text:style-name="P27"/>
            <text:p text:style-name="P27"/>
            <text:p text:style-name="P27"/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18">Обеспе-чен-ность жителей муници-паль-ного образо-вания Северс-кий район местам<text:soft-page-break/>и в школах/ <text:s/>детских садах</text:p>
          </table:table-cell>
          <table:table-cell table:style-name="Таблица3.K2" table:number-rows-spanned="5" office:value-type="string">
            <text:p text:style-name="P118">МКУ МО СР «УКС»,</text:p>
            <text:p text:style-name="P118">управление архитектуры,</text:p>
            <text:p text:style-name="P118">управление образования,МБОУ СОШ № 44 ст. Северской</text:p>
          </table:table-cell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К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Ф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М.Б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94">Вн.И</text:p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27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table-cell table:style-name="Таблица3.A10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5" office:value-type="string">
            <text:p text:style-name="P53"/>
          </table:table-cell>
          <table:table-cell table:style-name="Таблица3.A1" table:number-rows-spanned="5" office:value-type="string">
            <text:p text:style-name="P38">ИТОГО по разделу 2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3.A1" office:value-type="string">
            <text:p text:style-name="P94">Всего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table:number-rows-spanned="5" office:value-type="string">
            <text:p text:style-name="P121"/>
          </table:table-cell>
          <table:table-cell table:style-name="Таблица3.K2" table:number-rows-spanned="5" office:value-type="string">
            <text:p text:style-name="P121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К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Ф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М.Б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94">Вн.И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table-cell table:style-name="Таблица3.A1" office:value-type="string">
            <text:p text:style-name="P121"/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6" office:value-type="string">
            <text:p text:style-name="P130"/>
          </table:table-cell>
          <table:table-cell table:style-name="Таблица3.A1" table:number-rows-spanned="6" office:value-type="string">
            <text:p text:style-name="P126">ВСЕГО по Подпрограмме</text:p>
          </table:table-cell>
          <table:table-cell table:style-name="Таблица3.A1" office:value-type="string">
            <text:p text:style-name="P98">Всего</text:p>
          </table:table-cell>
          <table:table-cell table:style-name="Таблица3.I1" office:value-type="float" office:value="424495.2">
            <text:p text:style-name="P40">424495,2</text:p>
          </table:table-cell>
          <table:table-cell table:style-name="Таблица3.A1" office:value-type="string">
            <text:p text:style-name="P40">82352,1</text:p>
            <text:p text:style-name="P40"/>
          </table:table-cell>
          <table:table-cell table:style-name="Таблица3.I1" office:value-type="float" office:value="267746.5">
            <text:p text:style-name="P128">267746,5</text:p>
          </table:table-cell>
          <table:table-cell table:style-name="Таблица3.I1" office:value-type="float" office:value="43370.2">
            <text:p text:style-name="P128">43370,2</text:p>
          </table:table-cell>
          <table:table-cell table:style-name="Таблица3.I1" office:value-type="float" office:value="31026.4">
            <text:p text:style-name="P128">31026,4</text:p>
          </table:table-cell>
          <table:table-cell table:style-name="Таблица3.I1" office:value-type="float" office:value="0">
            <text:p text:style-name="P128">0</text:p>
          </table:table-cell>
          <table:table-cell table:style-name="Таблица3.A1" table:number-rows-spanned="6" office:value-type="string">
            <text:p text:style-name="P121"/>
          </table:table-cell>
          <table:table-cell table:style-name="Таблица3.K2" table:number-rows-spanned="6" office:value-type="string">
            <text:p text:style-name="P121"/>
          </table:table-cell>
        </table:table-row>
        <table:table-row table:style-name="Таблица3.138">
          <table:covered-table-cell/>
          <table:covered-table-cell/>
          <table:table-cell table:style-name="Таблица3.A1" office:value-type="string">
            <text:p text:style-name="P98">К.Б</text:p>
          </table:table-cell>
          <table:table-cell table:style-name="Таблица3.I1" office:value-type="float" office:value="298081.9">
            <text:p text:style-name="P41">298081,9</text:p>
          </table:table-cell>
          <table:table-cell table:style-name="Таблица3.A1" office:value-type="string">
            <text:p text:style-name="P41">53200</text:p>
          </table:table-cell>
          <table:table-cell table:style-name="Таблица3.I1" office:value-type="float" office:value="231793.1">
            <text:p text:style-name="P129">231793,1</text:p>
          </table:table-cell>
          <table:table-cell table:style-name="Таблица3.I1" office:value-type="float" office:value="0">
            <text:p text:style-name="P129">0</text:p>
          </table:table-cell>
          <table:table-cell table:style-name="Таблица3.I1" office:value-type="float" office:value="13088.8">
            <text:p text:style-name="P129">13088,8</text:p>
          </table:table-cell>
          <table:table-cell table:style-name="Таблица3.I1" office:value-type="float" office:value="0">
            <text:p text:style-name="P129">0</text:p>
          </table:table-cell>
          <table:covered-table-cell/>
          <table:covered-table-cell/>
        </table:table-row>
        <table:table-row table:style-name="Таблица3.139">
          <table:covered-table-cell/>
          <table:covered-table-cell/>
          <table:table-cell table:style-name="Таблица3.A1" office:value-type="string">
            <text:p text:style-name="P98">Ф.Б</text:p>
          </table:table-cell>
          <table:table-cell table:style-name="Таблица3.A1" office:value-type="string">
            <text:p text:style-name="P41"/>
            <text:p text:style-name="P41"/>
          </table:table-cell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table-cell table:style-name="Таблица3.A1" office:value-type="string">
            <text:p text:style-name="P129"/>
          </table:table-cell>
          <table:covered-table-cell/>
          <table:covered-table-cell/>
        </table:table-row>
        <table:table-row table:style-name="Таблица3.140">
          <table:covered-table-cell/>
          <table:covered-table-cell/>
          <table:table-cell table:style-name="Таблица3.A1" office:value-type="string">
            <text:p text:style-name="P98">М.Б</text:p>
            <text:p text:style-name="P133"/>
          </table:table-cell>
          <table:table-cell table:style-name="Таблица3.I1" office:value-type="float" office:value="121024.9">
            <text:p text:style-name="P40">121024,9</text:p>
          </table:table-cell>
          <table:table-cell table:style-name="Таблица3.A1" office:value-type="string">
            <text:p text:style-name="P40">29152,1</text:p>
          </table:table-cell>
          <table:table-cell table:style-name="Таблица3.I1" office:value-type="float" office:value="35953.4">
            <text:p text:style-name="P128">35953,4</text:p>
          </table:table-cell>
          <table:table-cell table:style-name="Таблица3.I1" office:value-type="float" office:value="37981.8">
            <text:p text:style-name="P128">37981,8</text:p>
          </table:table-cell>
          <table:table-cell table:style-name="Таблица3.I1" office:value-type="float" office:value="17937.6">
            <text:p text:style-name="P128">17937,6</text:p>
          </table:table-cell>
          <table:table-cell table:style-name="Таблица3.I1" office:value-type="float" office:value="0">
            <text:p text:style-name="P128">0</text:p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134">Бюд-жет посе-лений</text:p>
          </table:table-cell>
          <table:table-cell table:style-name="Таблица3.D19" office:value-type="float" office:value="5388.4">
            <text:p text:style-name="P39">5388,4</text:p>
          </table:table-cell>
          <table:table-cell table:style-name="Таблица3.A10" office:value-type="string">
            <text:p text:style-name="P39"/>
          </table:table-cell>
          <table:table-cell table:style-name="Таблица3.D19">
            <text:p text:style-name="P127"/>
          </table:table-cell>
          <table:table-cell table:style-name="Таблица3.D19" office:value-type="float" office:value="5388.4">
            <text:p text:style-name="P127">5388,4</text:p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A10" office:value-type="string">
            <text:p text:style-name="P134">Вн.И</text:p>
          </table:table-cell>
          <table:table-cell table:style-name="Таблица3.A10" office:value-type="string">
            <text:p text:style-name="P39"/>
          </table:table-cell>
          <table:table-cell table:style-name="Таблица3.A10" office:value-type="string">
            <text:p text:style-name="P39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table-cell table:style-name="Таблица3.A10" office:value-type="string">
            <text:p text:style-name="P127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90">Начальник управления экономики,</text:p>
      <text:p text:style-name="P90">инвестиций и прогнозирования <text:s text:c="53"/>И.В.Грессель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11"><text:soft-page-break/><text:s text:c="83"/>Приложение №2</text:p>
      <text:p text:style-name="P93">к подпрограмме «Развитие</text:p>
      <text:p text:style-name="P93">общественной инфраструктуры</text:p>
      <text:p text:style-name="P93">муниципального значения»</text:p>
      <text:p text:style-name="P84"><text:s text:c="83"/>на 2017-2021 годы</text:p>
      <text:p text:style-name="P84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4.1">
          <table:table-cell table:style-name="Таблица4.A2" office:value-type="string">
            <text:p text:style-name="P10">Реконструкция МБОУ СОШ №43 по адресу: ст-ца Северская, </text:p>
            <text:p text:style-name="P10">ул. Ленина, 120 с увеличением вместимости и выделением блока начального образования на 400 мест. 1 этап</text:p>
            <text:p text:style-name="P10"/>
          </table:table-cell>
        </table:table-row>
        <table:table-row table:style-name="Таблица4.1">
          <table:table-cell table:style-name="Таблица4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6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1</text:p>
          </table:table-cell>
          <table:table-cell table:style-name="Таблица5.A2" table:number-columns-spanned="3" office:value-type="string">
            <text:p text:style-name="P1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7">реконструкция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2</text:p>
          </table:table-cell>
          <table:table-cell table:style-name="Таблица5.A2" table:number-columns-spanned="3" office:value-type="string">
            <text:p text:style-name="P17">Наименование</text:p>
            <text:p text:style-name="P17">муниципального </text:p>
            <text:p text:style-name="P17">заказч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7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3</text:p>
          </table:table-cell>
          <table:table-cell table:style-name="Таблица5.A2" table:number-columns-spanned="3" office:value-type="string">
            <text:p text:style-name="P17">Наименование застройщик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4</text:p>
          </table:table-cell>
          <table:table-cell table:style-name="Таблица5.A2" table:number-columns-spanned="3" office:value-type="string">
            <text:p text:style-name="P1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7">400 мест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7">5</text:p>
          </table:table-cell>
          <table:table-cell table:style-name="Таблица5.A2" table:number-columns-spanned="3" office:value-type="string">
            <text:p text:style-name="P17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17">3 квартал 2018 года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5.A2" table:number-rows-spanned="2" office:value-type="string">
            <text:p text:style-name="P54">Источник финансирования в рублях</text:p>
          </table:table-cell>
          <table:table-cell table:style-name="Таблица5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2" office:value-type="string">
            <text:p text:style-name="P54">всего</text:p>
          </table:table-cell>
          <table:table-cell table:style-name="Таблица5.A2" office:value-type="string">
            <text:p text:style-name="P54">предшествующий период</text:p>
          </table:table-cell>
          <table:table-cell table:style-name="Таблица5.A2" office:value-type="string">
            <text:p text:style-name="P54">текущий год</text:p>
          </table:table-cell>
          <table:table-cell table:style-name="Таблица5.A2" office:value-type="string">
            <text:p text:style-name="P108">первый год планового периода</text:p>
          </table:table-cell>
          <table:table-cell table:style-name="Таблица5.A1" office:value-type="string">
            <text:p text:style-name="P54">и т.д.</text:p>
          </table:table-cell>
        </table:table-row>
        <table:table-row table:style-name="Таблица5.1">
          <table:table-cell table:style-name="Таблица5.A10" table:number-columns-spanned="2" office:value-type="float" office:value="1">
            <text:p text:style-name="P56">1</text:p>
          </table:table-cell>
          <table:covered-table-cell/>
          <table:table-cell table:style-name="Таблица5.A2" office:value-type="string">
            <text:p text:style-name="P56">2</text:p>
          </table:table-cell>
          <table:table-cell table:style-name="Таблица5.A2" office:value-type="string">
            <text:p text:style-name="P56">3</text:p>
            <text:p text:style-name="P56"/>
            <text:p text:style-name="P56"/>
          </table:table-cell>
          <table:table-cell table:style-name="Таблица5.A2" office:value-type="string">
            <text:p text:style-name="P56">4</text:p>
          </table:table-cell>
          <table:table-cell table:style-name="Таблица5.A2" office:value-type="string">
            <text:p text:style-name="P56">5</text:p>
          </table:table-cell>
          <table:table-cell table:style-name="Таблица5.A2" office:value-type="string">
            <text:p text:style-name="P56">6</text:p>
          </table:table-cell>
          <table:table-cell table:style-name="Таблица5.A1" office:value-type="string">
            <text:p text:style-name="P56">7</text:p>
          </table:table-cell>
        </table:table-row>
        <text:soft-page-break/>
        <table:table-row table:style-name="Таблица5.1">
          <table:table-cell table:style-name="Таблица5.A2" table:number-columns-spanned="2" office:value-type="string">
            <text:p text:style-name="P33">1</text:p>
          </table:table-cell>
          <table:covered-table-cell/>
          <table:table-cell table:style-name="Таблица5.A2" office:value-type="string">
            <text:p text:style-name="P33">2</text:p>
          </table:table-cell>
          <table:table-cell table:style-name="Таблица5.A2" office:value-type="string">
            <text:p text:style-name="P33">3</text:p>
          </table:table-cell>
          <table:table-cell table:style-name="Таблица5.A2" office:value-type="string">
            <text:p text:style-name="P33">4</text:p>
          </table:table-cell>
          <table:table-cell table:style-name="Таблица5.A2" office:value-type="string">
            <text:p text:style-name="P33">5</text:p>
          </table:table-cell>
          <table:table-cell table:style-name="Таблица5.A2" office:value-type="string">
            <text:p text:style-name="P33">6</text:p>
          </table:table-cell>
          <table:table-cell table:style-name="Таблица5.A1" office:value-type="string">
            <text:p text:style-name="P33">7</text:p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5.A2" office:value-type="string">
            <text:p text:style-name="P29">всего</text:p>
          </table:table-cell>
          <table:table-cell table:style-name="Таблица5.D12" office:value-type="float" office:value="279112400">
            <text:p text:style-name="P45">279112400,0</text:p>
          </table:table-cell>
          <table:table-cell table:style-name="Таблица5.D12" office:value-type="float" office:value="56000000">
            <text:p text:style-name="P47">56000000,0</text:p>
          </table:table-cell>
          <table:table-cell table:style-name="Таблица5.D12" office:value-type="float" office:value="223112400">
            <text:p text:style-name="P45">2231124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5"><text:tab/></text:p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краевой бюджет</text:p>
          </table:table-cell>
          <table:table-cell table:style-name="Таблица5.D12" office:value-type="float" office:value="265156700">
            <text:p text:style-name="P45">265156700,0</text:p>
          </table:table-cell>
          <table:table-cell table:style-name="Таблица5.D12" office:value-type="float" office:value="53200000">
            <text:p text:style-name="P47">53200000,0</text:p>
          </table:table-cell>
          <table:table-cell table:style-name="Таблица5.D12" office:value-type="float" office:value="211956700">
            <text:p text:style-name="P47">2119567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районный бюджет</text:p>
          </table:table-cell>
          <table:table-cell table:style-name="Таблица5.D12" office:value-type="float" office:value="13955700">
            <text:p text:style-name="P45">13955700,0</text:p>
          </table:table-cell>
          <table:table-cell table:style-name="Таблица5.D12" office:value-type="float" office:value="2800000">
            <text:p text:style-name="P47">2800000,0</text:p>
          </table:table-cell>
          <table:table-cell table:style-name="Таблица5.D12" office:value-type="float" office:value="11155700">
            <text:p text:style-name="P45">111557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иные источники</text:p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5.A2" office:value-type="string">
            <text:p text:style-name="P29">всего</text:p>
          </table:table-cell>
          <table:table-cell table:style-name="Таблица5.D12" office:value-type="float" office:value="300415700">
            <text:p text:style-name="P45">300415700,0</text:p>
          </table:table-cell>
          <table:table-cell table:style-name="Таблица5.D12" office:value-type="float" office:value="67082800">
            <text:p text:style-name="P47">67082800,0</text:p>
          </table:table-cell>
          <table:table-cell table:style-name="Таблица5.D12" office:value-type="float" office:value="233332900">
            <text:p text:style-name="P45">2333329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краевой бюджет</text:p>
          </table:table-cell>
          <table:table-cell table:style-name="Таблица5.D12" office:value-type="float" office:value="2265156700">
            <text:p text:style-name="P45">2265156700,0</text:p>
          </table:table-cell>
          <table:table-cell table:style-name="Таблица5.D12" office:value-type="float" office:value="53200000">
            <text:p text:style-name="P47">53200000,0</text:p>
          </table:table-cell>
          <table:table-cell table:style-name="Таблица5.D12" office:value-type="float" office:value="211956700">
            <text:p text:style-name="P47">2119567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районный бюджет</text:p>
          </table:table-cell>
          <table:table-cell table:style-name="Таблица5.D12" office:value-type="float" office:value="35259000">
            <text:p text:style-name="P45">35259000,0</text:p>
          </table:table-cell>
          <table:table-cell table:style-name="Таблица5.D12" office:value-type="float" office:value="13882800">
            <text:p text:style-name="P47">13882800,0</text:p>
          </table:table-cell>
          <table:table-cell table:style-name="Таблица5.D12" office:value-type="float" office:value="21376200">
            <text:p text:style-name="P45">213762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29">иные источники</text:p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35">в том числе:</text:p>
          </table:table-cell>
          <table:covered-table-cell/>
          <table:table-cell table:style-name="Таблица5.A2" office:value-type="string">
            <text:p text:style-name="P32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5.A2" office:value-type="string">
            <text:p text:style-name="P35">всего</text:p>
          </table:table-cell>
          <table:table-cell table:style-name="Таблица5.D12" office:value-type="float" office:value="21303300">
            <text:p text:style-name="P45">21303300,0</text:p>
          </table:table-cell>
          <table:table-cell table:style-name="Таблица5.D12" office:value-type="float" office:value="11082800">
            <text:p text:style-name="P47">11082800,0</text:p>
          </table:table-cell>
          <table:table-cell table:style-name="Таблица5.D12" office:value-type="float" office:value="10220500">
            <text:p text:style-name="P45">102205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краевой<text:line-break/>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районный<text:line-break/>бюджет</text:p>
          </table:table-cell>
          <table:table-cell table:style-name="Таблица5.D12" office:value-type="float" office:value="21303300">
            <text:p text:style-name="P45">21303300,0</text:p>
          </table:table-cell>
          <table:table-cell table:style-name="Таблица5.D12" office:value-type="float" office:value="11082800">
            <text:p text:style-name="P47">11082800,0</text:p>
          </table:table-cell>
          <table:table-cell table:style-name="Таблица5.D12" office:value-type="float" office:value="10220500">
            <text:p text:style-name="P45">102205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иные</text:p>
            <text:p text:style-name="P35">источники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5.A2" office:value-type="string">
            <text:p text:style-name="P35">всего</text:p>
          </table:table-cell>
          <table:table-cell table:style-name="Таблица5.D12" office:value-type="float" office:value="279112400">
            <text:p text:style-name="P45">279112400,0</text:p>
          </table:table-cell>
          <table:table-cell table:style-name="Таблица5.D12" office:value-type="float" office:value="56000000">
            <text:p text:style-name="P47">56000000,0</text:p>
          </table:table-cell>
          <table:table-cell table:style-name="Таблица5.D12" office:value-type="float" office:value="223112400">
            <text:p text:style-name="P45">2231124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краевой<text:line-break/>бюджет</text:p>
          </table:table-cell>
          <table:table-cell table:style-name="Таблица5.D12" office:value-type="float" office:value="265156700">
            <text:p text:style-name="P45">265156700,0</text:p>
          </table:table-cell>
          <table:table-cell table:style-name="Таблица5.D12" office:value-type="float" office:value="53200000">
            <text:p text:style-name="P47">53200000,0</text:p>
          </table:table-cell>
          <table:table-cell table:style-name="Таблица5.D12" office:value-type="float" office:value="211956700">
            <text:p text:style-name="P47">2119567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районный<text:line-break/>бюджет</text:p>
          </table:table-cell>
          <table:table-cell table:style-name="Таблица5.D12" office:value-type="float" office:value="13955700">
            <text:p text:style-name="P45">13955700,0</text:p>
          </table:table-cell>
          <table:table-cell table:style-name="Таблица5.D12" office:value-type="float" office:value="2800000">
            <text:p text:style-name="P47">2800000,0</text:p>
          </table:table-cell>
          <table:table-cell table:style-name="Таблица5.D12" office:value-type="float" office:value="11155700">
            <text:p text:style-name="P45">111557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иные</text:p>
            <text:p text:style-name="P35">источники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5.A2" office:value-type="string">
            <text:p text:style-name="P35">всего</text:p>
          </table:table-cell>
          <table:table-cell table:style-name="Таблица5.D12" office:value-type="float" office:value="300415700">
            <text:p text:style-name="P45">300415700,0</text:p>
          </table:table-cell>
          <table:table-cell table:style-name="Таблица5.D12" office:value-type="float" office:value="67082800">
            <text:p text:style-name="P47">67082800,0</text:p>
          </table:table-cell>
          <table:table-cell table:style-name="Таблица5.D12" office:value-type="float" office:value="233332900">
            <text:p text:style-name="P45">2333329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краевой<text:line-break/>бюджет</text:p>
          </table:table-cell>
          <table:table-cell table:style-name="Таблица5.D12" office:value-type="float" office:value="2265156700">
            <text:p text:style-name="P45">2265156700,0</text:p>
          </table:table-cell>
          <table:table-cell table:style-name="Таблица5.D12" office:value-type="float" office:value="53200000">
            <text:p text:style-name="P47">53200000,0</text:p>
          </table:table-cell>
          <table:table-cell table:style-name="Таблица5.D12" office:value-type="float" office:value="211956700">
            <text:p text:style-name="P47">2119567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районный<text:line-break/>бюджет</text:p>
          </table:table-cell>
          <table:table-cell table:style-name="Таблица5.D12" office:value-type="float" office:value="35259000">
            <text:p text:style-name="P45">35259000,0</text:p>
          </table:table-cell>
          <table:table-cell table:style-name="Таблица5.D12" office:value-type="float" office:value="13882800">
            <text:p text:style-name="P47">13882800,0</text:p>
          </table:table-cell>
          <table:table-cell table:style-name="Таблица5.D12" office:value-type="float" office:value="21376200">
            <text:p text:style-name="P45">21376200,0</text:p>
          </table:table-cell>
          <table:table-cell table:style-name="Таблица5.D12">
            <text:p text:style-name="P48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35">иные</text:p>
            <text:p text:style-name="P35">источники</text:p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A1" office:value-type="string">
            <text:p text:style-name="P47"/>
          </table:table-cell>
        </table:table-row>
        <table:table-row table:style-name="Таблица5.1">
          <table:table-cell table:style-name="Таблица5.A2" table:number-columns-spanned="2" office:value-type="string">
            <text:p text:style-name="P35">в том числе:</text:p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5.A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D12">
            <text:p text:style-name="P59"/>
          </table:table-cell>
          <table:table-cell table:style-name="Таблица5.A1" office:value-type="string">
            <text:p text:style-name="P47"/>
          </table:table-cell>
        </table:table-row>
        <text:soft-page-break/>
        <table:table-row table:style-name="Таблица5.1">
          <table:table-cell table:style-name="Таблица5.A2" table:number-columns-spanned="2" office:value-type="string">
            <text:p text:style-name="P36">1</text:p>
          </table:table-cell>
          <table:covered-table-cell/>
          <table:table-cell table:style-name="Таблица5.A2" office:value-type="string">
            <text:p text:style-name="P36">2</text:p>
          </table:table-cell>
          <table:table-cell table:style-name="Таблица5.D39" office:value-type="float" office:value="3">
            <text:p text:style-name="P60">3</text:p>
          </table:table-cell>
          <table:table-cell table:style-name="Таблица5.D39" office:value-type="float" office:value="4">
            <text:p text:style-name="P60">4</text:p>
          </table:table-cell>
          <table:table-cell table:style-name="Таблица5.D39" office:value-type="float" office:value="5">
            <text:p text:style-name="P60">5</text:p>
          </table:table-cell>
          <table:table-cell table:style-name="Таблица5.D39" office:value-type="float" office:value="6">
            <text:p text:style-name="P60">6</text:p>
          </table:table-cell>
          <table:table-cell table:style-name="Таблица5.A1" office:value-type="string">
            <text:p text:style-name="P34">7</text:p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5.C40" office:value-type="string">
            <text:p text:style-name="P35">всего</text:p>
          </table:table-cell>
          <table:table-cell table:style-name="Таблица5.D40" office:value-type="float" office:value="21303300">
            <text:p text:style-name="P45">21303300,0</text:p>
          </table:table-cell>
          <table:table-cell table:style-name="Таблица5.D40" office:value-type="float" office:value="11082800">
            <text:p text:style-name="P47">11082800,0</text:p>
          </table:table-cell>
          <table:table-cell table:style-name="Таблица5.D40" office:value-type="float" office:value="10220500">
            <text:p text:style-name="P45">10220500,0</text:p>
          </table:table-cell>
          <table:table-cell table:style-name="Таблица5.D40">
            <text:p text:style-name="P47"/>
          </table:table-cell>
          <table:table-cell table:style-name="Таблица5.H40" office:value-type="string">
            <text:p text:style-name="P55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краевой<text:line-break/>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районный<text:line-break/>бюджет</text:p>
          </table:table-cell>
          <table:table-cell table:style-name="Таблица5.D12" office:value-type="float" office:value="21303300">
            <text:p text:style-name="P45">21303300,0</text:p>
          </table:table-cell>
          <table:table-cell table:style-name="Таблица5.D12" office:value-type="float" office:value="11082800">
            <text:p text:style-name="P47">11082800,0</text:p>
          </table:table-cell>
          <table:table-cell table:style-name="Таблица5.D12" office:value-type="float" office:value="10220500">
            <text:p text:style-name="P45">102205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иные</text:p>
            <text:p text:style-name="P112">источники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table-cell table:style-name="Таблица5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5.A2" office:value-type="string">
            <text:p text:style-name="P35">всего</text:p>
          </table:table-cell>
          <table:table-cell table:style-name="Таблица5.D12" office:value-type="float" office:value="279112400">
            <text:p text:style-name="P45">279112400,0</text:p>
          </table:table-cell>
          <table:table-cell table:style-name="Таблица5.D12" office:value-type="float" office:value="56000000">
            <text:p text:style-name="P47">56000000,0</text:p>
          </table:table-cell>
          <table:table-cell table:style-name="Таблица5.D12" office:value-type="float" office:value="223112400">
            <text:p text:style-name="P45">2231124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1">
          <table:covered-table-cell/>
          <table:covered-table-cell/>
          <table:table-cell table:style-name="Таблица5.A2" office:value-type="string">
            <text:p text:style-name="P112">федеральн. бюджет</text:p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47">
          <table:covered-table-cell/>
          <table:covered-table-cell/>
          <table:table-cell table:style-name="Таблица5.A2" office:value-type="string">
            <text:p text:style-name="P112">краевой<text:line-break/>бюджет</text:p>
          </table:table-cell>
          <table:table-cell table:style-name="Таблица5.D12" office:value-type="float" office:value="265156700">
            <text:p text:style-name="P45">265156700,0</text:p>
          </table:table-cell>
          <table:table-cell table:style-name="Таблица5.D12" office:value-type="float" office:value="53200000">
            <text:p text:style-name="P47">53200000,0</text:p>
          </table:table-cell>
          <table:table-cell table:style-name="Таблица5.D12" office:value-type="float" office:value="211956700">
            <text:p text:style-name="P47">211956700,0</text:p>
          </table:table-cell>
          <table:table-cell table:style-name="Таблица5.D12">
            <text:p text:style-name="P45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48">
          <table:covered-table-cell/>
          <table:covered-table-cell/>
          <table:table-cell table:style-name="Таблица5.A2" office:value-type="string">
            <text:p text:style-name="P112">районный<text:line-break/>бюджет</text:p>
          </table:table-cell>
          <table:table-cell table:style-name="Таблица5.D12" office:value-type="float" office:value="13955700">
            <text:p text:style-name="P45">13955700,0</text:p>
          </table:table-cell>
          <table:table-cell table:style-name="Таблица5.D12" office:value-type="float" office:value="2800000">
            <text:p text:style-name="P47">2800000,0</text:p>
          </table:table-cell>
          <table:table-cell table:style-name="Таблица5.D12" office:value-type="float" office:value="11155700">
            <text:p text:style-name="P45">11155700,0</text:p>
          </table:table-cell>
          <table:table-cell table:style-name="Таблица5.D12">
            <text:p text:style-name="P47"/>
          </table:table-cell>
          <table:table-cell table:style-name="Таблица5.A1" office:value-type="string">
            <text:p text:style-name="P55"/>
          </table:table-cell>
        </table:table-row>
        <table:table-row table:style-name="Таблица5.49">
          <table:covered-table-cell/>
          <table:covered-table-cell/>
          <table:table-cell table:style-name="Таблица5.A2" office:value-type="string">
            <text:p text:style-name="P112">иные</text:p>
            <text:p text:style-name="P112">источники</text:p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D12">
            <text:p text:style-name="P44"/>
          </table:table-cell>
          <table:table-cell table:style-name="Таблица5.A1" office:value-type="string">
            <text:p text:style-name="P139"/>
          </table:table-cell>
        </table:table-row>
      </table:table>
      <text:p text:style-name="P14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6.1">
          <table:table-cell table:style-name="Таблица6.A2" office:value-type="string">
            <text:p text:style-name="P10">Модульное здание детского сада на 50 мест для</text:p>
            <text:p text:style-name="P10">МБДОУ ДС ОВ № 41 станицы Смоленской МО Северский район,</text:p>
            <text:p text:style-name="P10">расположенного по адресу: 353254, Россия, Краснодарский край,</text:p>
            <text:p text:style-name="P10">Северский район, станица Смоленская, ул. Мира, 1/1</text:p>
          </table:table-cell>
        </table:table-row>
        <table:table-row table:style-name="Таблица6.1">
          <table:table-cell table:style-name="Таблица6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7">1</text:p>
          </table:table-cell>
          <table:table-cell table:style-name="Таблица7.A2" table:number-columns-spanned="3" office:value-type="string">
            <text:p text:style-name="P62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2">строительство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7">2</text:p>
          </table:table-cell>
          <table:table-cell table:style-name="Таблица7.A2" table:number-columns-spanned="3" office:value-type="string">
            <text:p text:style-name="P62">Наименование</text:p>
            <text:p text:style-name="P62">муниципального </text:p>
            <text:p text:style-name="P62">заказчик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2">Муниципальное бюджетное дошкольное образовательное учреждение детский сад общеразвивающего вида № 41 <text:soft-page-break/>станицы Смолен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7">3</text:p>
          </table:table-cell>
          <table:table-cell table:style-name="Таблица7.A2" table:number-columns-spanned="3" office:value-type="string">
            <text:p text:style-name="P62">Наименование застройщик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7">4</text:p>
          </table:table-cell>
          <table:table-cell table:style-name="Таблица7.A2" table:number-columns-spanned="3" office:value-type="string">
            <text:p text:style-name="P6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2">50 мест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7">5</text:p>
          </table:table-cell>
          <table:table-cell table:style-name="Таблица7.A2" table:number-columns-spanned="3" office:value-type="string">
            <text:p text:style-name="P62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7.A1" table:number-columns-spanned="4" office:value-type="string">
            <text:p text:style-name="P62">4 квартал 2018 года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7.A2" table:number-rows-spanned="2" office:value-type="string">
            <text:p text:style-name="P54">Источник финансирования в рублях</text:p>
          </table:table-cell>
          <table:table-cell table:style-name="Таблица7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table-cell table:style-name="Таблица7.A2" office:value-type="string">
            <text:p text:style-name="P54">всего</text:p>
          </table:table-cell>
          <table:table-cell table:style-name="Таблица7.A2" office:value-type="string">
            <text:p text:style-name="P54">предшествующий период</text:p>
          </table:table-cell>
          <table:table-cell table:style-name="Таблица7.A2" office:value-type="string">
            <text:p text:style-name="P54">текущий год</text:p>
          </table:table-cell>
          <table:table-cell table:style-name="Таблица7.A2" office:value-type="string">
            <text:p text:style-name="P108">первый год планового периода</text:p>
          </table:table-cell>
          <table:table-cell table:style-name="Таблица7.A1" office:value-type="string">
            <text:p text:style-name="P54">и т.д.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33">1</text:p>
          </table:table-cell>
          <table:covered-table-cell/>
          <table:table-cell table:style-name="Таблица7.A2" office:value-type="string">
            <text:p text:style-name="P33">2</text:p>
          </table:table-cell>
          <table:table-cell table:style-name="Таблица7.A2" office:value-type="string">
            <text:p text:style-name="P33">3</text:p>
          </table:table-cell>
          <table:table-cell table:style-name="Таблица7.A2" office:value-type="string">
            <text:p text:style-name="P33">4</text:p>
          </table:table-cell>
          <table:table-cell table:style-name="Таблица7.A2" office:value-type="string">
            <text:p text:style-name="P33">5</text:p>
          </table:table-cell>
          <table:table-cell table:style-name="Таблица7.A2" office:value-type="string">
            <text:p text:style-name="P33">6</text:p>
          </table:table-cell>
          <table:table-cell table:style-name="Таблица7.A1" office:value-type="string">
            <text:p text:style-name="P33">7</text:p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7.A2" office:value-type="string">
            <text:p text:style-name="P29">всего</text:p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федеральн. бюджет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5"><text:tab/></text:p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краевой бюджет</text:p>
          </table:table-cell>
          <table:table-cell table:style-name="Таблица7.A2" office:value-type="string">
            <text:p text:style-name="P45">9836400,0</text:p>
            <text:p text:style-name="P45"/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9836400">
            <text:p text:style-name="P47">98364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районный бюджет</text:p>
          </table:table-cell>
          <table:table-cell table:style-name="Таблица7.D11" office:value-type="float" office:value="3941300">
            <text:p text:style-name="P45">39413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3941300">
            <text:p text:style-name="P45">3941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иные источники</text:p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7.A2" office:value-type="string">
            <text:p text:style-name="P29">всего</text:p>
          </table:table-cell>
          <table:table-cell table:style-name="Таблица7.D16" office:value-type="float" office:value="14544308.56">
            <text:p text:style-name="P45">145443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13824000">
            <text:p text:style-name="P45">13824000,0</text:p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федеральн. бюджет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краевой бюджет</text:p>
          </table:table-cell>
          <table:table-cell table:style-name="Таблица7.D11" office:value-type="float" office:value="9836400">
            <text:p text:style-name="P45">98364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9836400">
            <text:p text:style-name="P47">9836400,0</text:p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районный бюджет</text:p>
          </table:table-cell>
          <table:table-cell table:style-name="Таблица7.D16" office:value-type="float" office:value="4707908.56">
            <text:p text:style-name="P45">47079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3987600">
            <text:p text:style-name="P45">3987600,0</text:p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29">иные источники</text:p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35">в том числе:</text:p>
          </table:table-cell>
          <table:covered-table-cell/>
          <table:table-cell table:style-name="Таблица7.A2" office:value-type="string">
            <text:p text:style-name="P32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7.A2" office:value-type="string">
            <text:p text:style-name="P35">всего</text:p>
          </table:table-cell>
          <table:table-cell table:style-name="Таблица7.D16" office:value-type="float" office:value="766608.56">
            <text:p text:style-name="P45">7666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46300">
            <text:p text:style-name="P45">46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федеральн. бюджет</text:p>
          </table:table-cell>
          <table:table-cell table:style-name="Таблица7.D16">
            <text:p text:style-name="P47"/>
          </table:table-cell>
          <table:table-cell table:style-name="Таблица7.D16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краевой<text:line-break/>бюджет</text:p>
          </table:table-cell>
          <table:table-cell table:style-name="Таблица7.D16">
            <text:p text:style-name="P47"/>
          </table:table-cell>
          <table:table-cell table:style-name="Таблица7.D16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районный<text:line-break/>бюджет</text:p>
          </table:table-cell>
          <table:table-cell table:style-name="Таблица7.D16" office:value-type="float" office:value="766608.56">
            <text:p text:style-name="P45">7666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46300">
            <text:p text:style-name="P45">46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иные</text:p>
            <text:p text:style-name="P35">источники</text:p>
          </table:table-cell>
          <table:table-cell table:style-name="Таблица7.D16">
            <text:p text:style-name="P47"/>
          </table:table-cell>
          <table:table-cell table:style-name="Таблица7.D16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7.A2" office:value-type="string">
            <text:p text:style-name="P35">всего</text:p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федеральн. бюджет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краевой<text:line-break/>бюджет</text:p>
          </table:table-cell>
          <table:table-cell table:style-name="Таблица7.A2" office:value-type="string">
            <text:p text:style-name="P45">9836400,0</text:p>
            <text:p text:style-name="P45"/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9836400">
            <text:p text:style-name="P47">98364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районный<text:line-break/>бюджет</text:p>
          </table:table-cell>
          <table:table-cell table:style-name="Таблица7.D11" office:value-type="float" office:value="3941300">
            <text:p text:style-name="P45">39413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3941300">
            <text:p text:style-name="P45">3941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иные</text:p>
            <text:p text:style-name="P35">источники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ext:soft-page-break/>
        <table:table-row table:style-name="Таблица7.1">
          <table:table-cell table:style-name="Таблица7.A32" table:number-columns-spanned="2" office:value-type="float" office:value="1">
            <text:p text:style-name="P36">1</text:p>
          </table:table-cell>
          <table:covered-table-cell/>
          <table:table-cell table:style-name="Таблица7.A32" office:value-type="float" office:value="2">
            <text:p text:style-name="P36">2</text:p>
          </table:table-cell>
          <table:table-cell table:style-name="Таблица7.D32" office:value-type="float" office:value="3">
            <text:p text:style-name="P49">3</text:p>
          </table:table-cell>
          <table:table-cell table:style-name="Таблица7.D32" office:value-type="float" office:value="4">
            <text:p text:style-name="P50">4</text:p>
          </table:table-cell>
          <table:table-cell table:style-name="Таблица7.D32" office:value-type="float" office:value="5">
            <text:p text:style-name="P49">5</text:p>
          </table:table-cell>
          <table:table-cell table:style-name="Таблица7.D32" office:value-type="float" office:value="6">
            <text:p text:style-name="P50">6</text:p>
          </table:table-cell>
          <table:table-cell table:style-name="Таблица7.H32" office:value-type="float" office:value="7">
            <text:p text:style-name="P50">7</text:p>
          </table:table-cell>
        </table:table-row>
        <table:table-row table:style-name="Таблица7.1">
          <table:table-cell table:style-name="Таблица7.A33" table:number-rows-spanned="5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7.A33" office:value-type="string">
            <text:p text:style-name="P35">всего</text:p>
          </table:table-cell>
          <table:table-cell table:style-name="Таблица7.D33" office:value-type="float" office:value="14544308.56">
            <text:p text:style-name="P45">14544308,56</text:p>
          </table:table-cell>
          <table:table-cell table:style-name="Таблица7.D33" office:value-type="float" office:value="720308.56">
            <text:p text:style-name="P47">720308,56</text:p>
          </table:table-cell>
          <table:table-cell table:style-name="Таблица7.F33" office:value-type="float" office:value="13824000">
            <text:p text:style-name="P45">13824000,0</text:p>
          </table:table-cell>
          <table:table-cell table:style-name="Таблица7.F33">
            <text:p text:style-name="P48"/>
          </table:table-cell>
          <table:table-cell table:style-name="Таблица7.H33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федеральн. бюджет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краевой<text:line-break/>бюджет</text:p>
          </table:table-cell>
          <table:table-cell table:style-name="Таблица7.D11" office:value-type="float" office:value="9836400">
            <text:p text:style-name="P45">98364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9836400">
            <text:p text:style-name="P47">9836400,0</text:p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районный<text:line-break/>бюджет</text:p>
          </table:table-cell>
          <table:table-cell table:style-name="Таблица7.D16" office:value-type="float" office:value="4707908.56">
            <text:p text:style-name="P45">47079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3987600">
            <text:p text:style-name="P45">3987600,0</text:p>
          </table:table-cell>
          <table:table-cell table:style-name="Таблица7.D11">
            <text:p text:style-name="P48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35">иные</text:p>
            <text:p text:style-name="P35">источники</text:p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38">
          <table:table-cell table:style-name="Таблица7.A2" table:number-columns-spanned="2" office:value-type="string">
            <text:p text:style-name="P35">в том числе:</text:p>
            <text:p text:style-name="P35"/>
          </table:table-cell>
          <table:covered-table-cell/>
          <table:table-cell table:style-name="Таблица7.A2" office:value-type="string">
            <text:p text:style-name="P32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D11">
            <text:p text:style-name="P59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7.A33" office:value-type="string">
            <text:p text:style-name="P35">всего</text:p>
          </table:table-cell>
          <table:table-cell table:style-name="Таблица7.D33" office:value-type="float" office:value="766608.56">
            <text:p text:style-name="P45">766608,56</text:p>
          </table:table-cell>
          <table:table-cell table:style-name="Таблица7.D33" office:value-type="float" office:value="720308.56">
            <text:p text:style-name="P47">720308,56</text:p>
          </table:table-cell>
          <table:table-cell table:style-name="Таблица7.F33" office:value-type="float" office:value="46300">
            <text:p text:style-name="P45">46300,0</text:p>
          </table:table-cell>
          <table:table-cell table:style-name="Таблица7.F33">
            <text:p text:style-name="P47"/>
          </table:table-cell>
          <table:table-cell table:style-name="Таблица7.H33" office:value-type="string">
            <text:p text:style-name="P55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федеральн. бюджет</text:p>
          </table:table-cell>
          <table:table-cell table:style-name="Таблица7.D16">
            <text:p text:style-name="P47"/>
          </table:table-cell>
          <table:table-cell table:style-name="Таблица7.D16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краевой<text:line-break/>бюджет</text:p>
          </table:table-cell>
          <table:table-cell table:style-name="Таблица7.D16">
            <text:p text:style-name="P47"/>
          </table:table-cell>
          <table:table-cell table:style-name="Таблица7.D16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районный<text:line-break/>бюджет</text:p>
          </table:table-cell>
          <table:table-cell table:style-name="Таблица7.D16" office:value-type="float" office:value="766608.56">
            <text:p text:style-name="P45">766608,56</text:p>
          </table:table-cell>
          <table:table-cell table:style-name="Таблица7.D16" office:value-type="float" office:value="720308.56">
            <text:p text:style-name="P47">720308,56</text:p>
          </table:table-cell>
          <table:table-cell table:style-name="Таблица7.D11" office:value-type="float" office:value="46300">
            <text:p text:style-name="P45">46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иные</text:p>
            <text:p text:style-name="P112">источники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1">
          <table:table-cell table:style-name="Таблица7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7.A2" office:value-type="string">
            <text:p text:style-name="P35">всего</text:p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13777700">
            <text:p text:style-name="P45">137777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1">
          <table:covered-table-cell/>
          <table:covered-table-cell/>
          <table:table-cell table:style-name="Таблица7.A2" office:value-type="string">
            <text:p text:style-name="P112">федеральн. бюджет</text:p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46">
          <table:covered-table-cell/>
          <table:covered-table-cell/>
          <table:table-cell table:style-name="Таблица7.A2" office:value-type="string">
            <text:p text:style-name="P112">краевой<text:line-break/>бюджет</text:p>
          </table:table-cell>
          <table:table-cell table:style-name="Таблица7.A2" office:value-type="string">
            <text:p text:style-name="P45">9836400,0</text:p>
            <text:p text:style-name="P45"/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9836400">
            <text:p text:style-name="P47">9836400,0</text:p>
          </table:table-cell>
          <table:table-cell table:style-name="Таблица7.D11">
            <text:p text:style-name="P45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47">
          <table:covered-table-cell/>
          <table:covered-table-cell/>
          <table:table-cell table:style-name="Таблица7.A2" office:value-type="string">
            <text:p text:style-name="P112">районный<text:line-break/>бюджет</text:p>
          </table:table-cell>
          <table:table-cell table:style-name="Таблица7.A2" office:value-type="string">
            <text:p text:style-name="P45">3941300,0</text:p>
            <text:p text:style-name="P45"/>
            <text:p text:style-name="P45"/>
            <text:p text:style-name="P45"/>
          </table:table-cell>
          <table:table-cell table:style-name="Таблица7.D11">
            <text:p text:style-name="P47"/>
          </table:table-cell>
          <table:table-cell table:style-name="Таблица7.D11" office:value-type="float" office:value="3941300">
            <text:p text:style-name="P45">3941300,0</text:p>
          </table:table-cell>
          <table:table-cell table:style-name="Таблица7.D11">
            <text:p text:style-name="P47"/>
          </table:table-cell>
          <table:table-cell table:style-name="Таблица7.A1" office:value-type="string">
            <text:p text:style-name="P55"/>
          </table:table-cell>
        </table:table-row>
        <table:table-row table:style-name="Таблица7.48">
          <table:covered-table-cell/>
          <table:covered-table-cell/>
          <table:table-cell table:style-name="Таблица7.A2" office:value-type="string">
            <text:p text:style-name="P112">иные</text:p>
            <text:p text:style-name="P112">источники</text:p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4"/>
          </table:table-cell>
          <table:table-cell table:style-name="Таблица7.D11">
            <text:p text:style-name="P44"/>
          </table:table-cell>
          <table:table-cell table:style-name="Таблица7.A1" office:value-type="string">
            <text:p text:style-name="P139"><text:s text:c="10"/></text:p>
          </table:table-cell>
        </table:table-row>
      </table:table>
      <text:p text:style-name="P14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8.1">
          <table:table-cell table:style-name="Таблица8.A2" office:value-type="string">
            <text:p text:style-name="P10">Строительство универсального спортивного комплекса (зала) на территории муниципальной общеобразовательной организации МБОУ СОШ №4 пгт. Афипского муниципального образования Северский район Краснодарского края. 1 этап</text:p>
          </table:table-cell>
        </table:table-row>
        <table:table-row table:style-name="Таблица8.1">
          <table:table-cell table:style-name="Таблица8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40"/>
      <text:p text:style-name="P14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ext:soft-page-break/>
        <table:table-row table:style-name="Таблица9.1">
          <table:table-cell table:style-name="Таблица9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float" office:value="1">
            <text:p text:style-name="P58">1</text:p>
          </table:table-cell>
          <table:table-cell table:style-name="Таблица9.B2" table:number-columns-spanned="3" office:value-type="string">
            <text:p text:style-name="P58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8">строительство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8">2</text:p>
          </table:table-cell>
          <table:table-cell table:style-name="Таблица9.B2" table:number-columns-spanned="3" office:value-type="string">
            <text:p text:style-name="P58">Наименование</text:p>
            <text:p text:style-name="P58">муниципального </text:p>
            <text:p text:style-name="P58">заказчик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8">Муниципальное бюджетное общеобразовательное учреждение средняя 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8">3</text:p>
          </table:table-cell>
          <table:table-cell table:style-name="Таблица9.B2" table:number-columns-spanned="3" office:value-type="string">
            <text:p text:style-name="P58">Наименование застройщик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8">4</text:p>
          </table:table-cell>
          <table:table-cell table:style-name="Таблица9.B2" table:number-columns-spanned="3" office:value-type="string">
            <text:p text:style-name="P5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9.E5" table:number-columns-spanned="4" office:value-type="float" office:value="858">
            <text:p text:style-name="P58">858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58">5</text:p>
          </table:table-cell>
          <table:table-cell table:style-name="Таблица9.B2" table:number-columns-spanned="3" office:value-type="string">
            <text:p text:style-name="P58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9.A1" table:number-columns-spanned="4" office:value-type="string">
            <text:p text:style-name="P58">4 квартал 2018 года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9.B2" table:number-rows-spanned="2" office:value-type="string">
            <text:p text:style-name="P54">Источник финансирования в рублях</text:p>
          </table:table-cell>
          <table:table-cell table:style-name="Таблица9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covered-table-cell/>
          <table:covered-table-cell/>
          <table:covered-table-cell/>
          <table:table-cell table:style-name="Таблица9.B2" office:value-type="string">
            <text:p text:style-name="P54">всего</text:p>
          </table:table-cell>
          <table:table-cell table:style-name="Таблица9.B2" office:value-type="string">
            <text:p text:style-name="P54">предшествующий период</text:p>
          </table:table-cell>
          <table:table-cell table:style-name="Таблица9.B2" office:value-type="string">
            <text:p text:style-name="P54">текущий год</text:p>
          </table:table-cell>
          <table:table-cell table:style-name="Таблица9.B2" office:value-type="string">
            <text:p text:style-name="P108">первый год планового периода</text:p>
          </table:table-cell>
          <table:table-cell table:style-name="Таблица9.A1" office:value-type="string">
            <text:p text:style-name="P54">и т.д.</text:p>
          </table:table-cell>
        </table:table-row>
        <table:table-row table:style-name="Таблица9.1">
          <table:table-cell table:style-name="Таблица9.B2" table:number-columns-spanned="2" office:value-type="string">
            <text:p text:style-name="P33">1</text:p>
          </table:table-cell>
          <table:covered-table-cell/>
          <table:table-cell table:style-name="Таблица9.B2" office:value-type="string">
            <text:p text:style-name="P33">2</text:p>
          </table:table-cell>
          <table:table-cell table:style-name="Таблица9.B2" office:value-type="string">
            <text:p text:style-name="P33">3</text:p>
          </table:table-cell>
          <table:table-cell table:style-name="Таблица9.B2" office:value-type="string">
            <text:p text:style-name="P33">4</text:p>
          </table:table-cell>
          <table:table-cell table:style-name="Таблица9.B2" office:value-type="string">
            <text:p text:style-name="P33">5</text:p>
          </table:table-cell>
          <table:table-cell table:style-name="Таблица9.B2" office:value-type="string">
            <text:p text:style-name="P33">6</text:p>
          </table:table-cell>
          <table:table-cell table:style-name="Таблица9.A1" office:value-type="string">
            <text:p text:style-name="P33">7</text:p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9.B2" office:value-type="string">
            <text:p text:style-name="P29">всего</text:p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5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федеральн. бюджет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5"><text:tab/></text:p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краевой бюджет</text:p>
          </table:table-cell>
          <table:table-cell table:style-name="Таблица9.B2" office:value-type="string">
            <text:p text:style-name="P45">10000000,0</text:p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0000000">
            <text:p text:style-name="P47">10000000,0</text:p>
          </table:table-cell>
          <table:table-cell table:style-name="Таблица9.D11">
            <text:p text:style-name="P45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районный бюджет</text:p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иные источники</text:p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9.B2" office:value-type="string">
            <text:p text:style-name="P29">всего</text:p>
          </table:table-cell>
          <table:table-cell table:style-name="Таблица9.D16" office:value-type="float" office:value="17513600">
            <text:p text:style-name="P45">175136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федеральн. бюджет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краевой бюджет</text:p>
          </table:table-cell>
          <table:table-cell table:style-name="Таблица9.B2" office:value-type="string">
            <text:p text:style-name="P45">10000000,0</text:p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0000000">
            <text:p text:style-name="P47">100000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районный бюджет</text:p>
          </table:table-cell>
          <table:table-cell table:style-name="Таблица9.D16" office:value-type="float" office:value="7513600">
            <text:p text:style-name="P45">75136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29">иные источники</text:p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table-cell table:style-name="Таблица9.B2" table:number-columns-spanned="2" office:value-type="string">
            <text:p text:style-name="P35">в том числе:</text:p>
          </table:table-cell>
          <table:covered-table-cell/>
          <table:table-cell table:style-name="Таблица9.B2" office:value-type="string">
            <text:p text:style-name="P32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9.B2" office:value-type="string">
            <text:p text:style-name="P35">всего</text:p>
          </table:table-cell>
          <table:table-cell table:style-name="Таблица9.D16" office:value-type="float" office:value="1100000">
            <text:p text:style-name="P45">11000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федеральн. бюджет</text:p>
          </table:table-cell>
          <table:table-cell table:style-name="Таблица9.D16">
            <text:p text:style-name="P47"/>
          </table:table-cell>
          <table:table-cell table:style-name="Таблица9.D16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краевой<text:line-break/>бюджет</text:p>
          </table:table-cell>
          <table:table-cell table:style-name="Таблица9.D16">
            <text:p text:style-name="P47"/>
          </table:table-cell>
          <table:table-cell table:style-name="Таблица9.D16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районный<text:line-break/>бюджет</text:p>
          </table:table-cell>
          <table:table-cell table:style-name="Таблица9.D16" office:value-type="float" office:value="1100000">
            <text:p text:style-name="P45">11000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иные </text:p>
            <text:p text:style-name="P35">источники</text:p>
            <text:p text:style-name="P35"/>
          </table:table-cell>
          <table:table-cell table:style-name="Таблица9.D16">
            <text:p text:style-name="P47"/>
          </table:table-cell>
          <table:table-cell table:style-name="Таблица9.D16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ext:soft-page-break/>
        <table:table-row table:style-name="Таблица9.1">
          <table:table-cell table:style-name="Таблица9.A2" table:number-columns-spanned="2" office:value-type="float" office:value="1">
            <text:p text:style-name="P36">1</text:p>
          </table:table-cell>
          <table:covered-table-cell/>
          <table:table-cell table:style-name="Таблица9.A2" office:value-type="float" office:value="2">
            <text:p text:style-name="P36">2</text:p>
          </table:table-cell>
          <table:table-cell table:style-name="Таблица9.D27" office:value-type="float" office:value="3">
            <text:p text:style-name="P49">3</text:p>
          </table:table-cell>
          <table:table-cell table:style-name="Таблица9.D27" office:value-type="float" office:value="4">
            <text:p text:style-name="P50">4</text:p>
          </table:table-cell>
          <table:table-cell table:style-name="Таблица9.D27" office:value-type="float" office:value="5">
            <text:p text:style-name="P49">5</text:p>
          </table:table-cell>
          <table:table-cell table:style-name="Таблица9.D27" office:value-type="float" office:value="6">
            <text:p text:style-name="P49">6</text:p>
          </table:table-cell>
          <table:table-cell table:style-name="Таблица9.H27" office:value-type="float" office:value="7">
            <text:p text:style-name="P50">7</text:p>
          </table:table-cell>
        </table:table-row>
        <table:table-row table:style-name="Таблица9.1">
          <table:table-cell table:style-name="Таблица9.A28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9.A28" office:value-type="string">
            <text:p text:style-name="P35">всего</text:p>
          </table:table-cell>
          <table:table-cell table:style-name="Таблица9.D28" office:value-type="float" office:value="16413600">
            <text:p text:style-name="P45">16413600,0</text:p>
          </table:table-cell>
          <table:table-cell table:style-name="Таблица9.D28">
            <text:p text:style-name="P47"/>
          </table:table-cell>
          <table:table-cell table:style-name="Таблица9.D28" office:value-type="float" office:value="16413600">
            <text:p text:style-name="P45">16413600,0</text:p>
          </table:table-cell>
          <table:table-cell table:style-name="Таблица9.D28">
            <text:p text:style-name="P45"/>
          </table:table-cell>
          <table:table-cell table:style-name="Таблица9.H28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федеральн. бюджет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краевой<text:line-break/>бюджет</text:p>
          </table:table-cell>
          <table:table-cell table:style-name="Таблица9.B2" office:value-type="string">
            <text:p text:style-name="P45">10000000,0</text:p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0000000">
            <text:p text:style-name="P47">10000000,0</text:p>
          </table:table-cell>
          <table:table-cell table:style-name="Таблица9.D11">
            <text:p text:style-name="P45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районный<text:line-break/>бюджет</text:p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иные</text:p>
            <text:p text:style-name="P35">источники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9.B2" office:value-type="string">
            <text:p text:style-name="P35">всего</text:p>
          </table:table-cell>
          <table:table-cell table:style-name="Таблица9.D16" office:value-type="float" office:value="17513600">
            <text:p text:style-name="P45">175136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федеральн. бюджет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краевой<text:line-break/>бюджет</text:p>
          </table:table-cell>
          <table:table-cell table:style-name="Таблица9.B2" office:value-type="string">
            <text:p text:style-name="P45">10000000,0</text:p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0000000">
            <text:p text:style-name="P47">100000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районный<text:line-break/>бюджет</text:p>
          </table:table-cell>
          <table:table-cell table:style-name="Таблица9.D16" office:value-type="float" office:value="7513600">
            <text:p text:style-name="P45">75136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8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35">иные</text:p>
            <text:p text:style-name="P35">источники</text:p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38">
          <table:table-cell table:style-name="Таблица9.B2" table:number-columns-spanned="2" office:value-type="string">
            <text:p text:style-name="P35">в том числе:</text:p>
            <text:p text:style-name="P35"/>
          </table:table-cell>
          <table:covered-table-cell/>
          <table:table-cell table:style-name="Таблица9.B2" office:value-type="string">
            <text:p text:style-name="P32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D11">
            <text:p text:style-name="P59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9.A28" office:value-type="string">
            <text:p text:style-name="P35">всего</text:p>
          </table:table-cell>
          <table:table-cell table:style-name="Таблица9.D39" office:value-type="float" office:value="1100000">
            <text:p text:style-name="P45">1100000,00</text:p>
          </table:table-cell>
          <table:table-cell table:style-name="Таблица9.D39" office:value-type="float" office:value="1100000">
            <text:p text:style-name="P47">1100000,00</text:p>
          </table:table-cell>
          <table:table-cell table:style-name="Таблица9.D28">
            <text:p text:style-name="P45"/>
          </table:table-cell>
          <table:table-cell table:style-name="Таблица9.D28">
            <text:p text:style-name="P47"/>
          </table:table-cell>
          <table:table-cell table:style-name="Таблица9.H28" office:value-type="string">
            <text:p text:style-name="P55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федеральн. бюджет</text:p>
          </table:table-cell>
          <table:table-cell table:style-name="Таблица9.D16">
            <text:p text:style-name="P47"/>
          </table:table-cell>
          <table:table-cell table:style-name="Таблица9.D16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краевой<text:line-break/>бюджет</text:p>
          </table:table-cell>
          <table:table-cell table:style-name="Таблица9.D16">
            <text:p text:style-name="P47"/>
          </table:table-cell>
          <table:table-cell table:style-name="Таблица9.D16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районный<text:line-break/>бюджет</text:p>
          </table:table-cell>
          <table:table-cell table:style-name="Таблица9.D16" office:value-type="float" office:value="1100000">
            <text:p text:style-name="P45">1100000,00</text:p>
          </table:table-cell>
          <table:table-cell table:style-name="Таблица9.D16" office:value-type="float" office:value="1100000">
            <text:p text:style-name="P47">1100000,00</text:p>
          </table:table-cell>
          <table:table-cell table:style-name="Таблица9.D11"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иные</text:p>
            <text:p text:style-name="P112">источники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1">
          <table:table-cell table:style-name="Таблица9.B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9.B2" office:value-type="string">
            <text:p text:style-name="P35">всего</text:p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6413600">
            <text:p text:style-name="P45">16413600,0</text:p>
          </table:table-cell>
          <table:table-cell table:style-name="Таблица9.D11">
            <text:p text:style-name="P45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1">
          <table:covered-table-cell/>
          <table:covered-table-cell/>
          <table:table-cell table:style-name="Таблица9.B2" office:value-type="string">
            <text:p text:style-name="P112">федеральн. бюджет</text:p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46">
          <table:covered-table-cell/>
          <table:covered-table-cell/>
          <table:table-cell table:style-name="Таблица9.B2" office:value-type="string">
            <text:p text:style-name="P112">краевой<text:line-break/>бюджет</text:p>
          </table:table-cell>
          <table:table-cell table:style-name="Таблица9.B2" office:value-type="string">
            <text:p text:style-name="P45">10000000,0</text:p>
            <text:p text:style-name="P45"/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10000000">
            <text:p text:style-name="P47">10000000,0</text:p>
          </table:table-cell>
          <table:table-cell table:style-name="Таблица9.D11">
            <text:p text:style-name="P45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47">
          <table:covered-table-cell/>
          <table:covered-table-cell/>
          <table:table-cell table:style-name="Таблица9.B2" office:value-type="string">
            <text:p text:style-name="P112">районный<text:line-break/>бюджет</text:p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D11" office:value-type="float" office:value="6413600">
            <text:p text:style-name="P45">6413600,0</text:p>
          </table:table-cell>
          <table:table-cell table:style-name="Таблица9.D11">
            <text:p text:style-name="P47"/>
          </table:table-cell>
          <table:table-cell table:style-name="Таблица9.A1" office:value-type="string">
            <text:p text:style-name="P55"/>
          </table:table-cell>
        </table:table-row>
        <table:table-row table:style-name="Таблица9.48">
          <table:covered-table-cell/>
          <table:covered-table-cell/>
          <table:table-cell table:style-name="Таблица9.B2" office:value-type="string">
            <text:p text:style-name="P112">иные</text:p>
            <text:p text:style-name="P112">источники</text:p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4"/>
          </table:table-cell>
          <table:table-cell table:style-name="Таблица9.D11">
            <text:p text:style-name="P44"/>
          </table:table-cell>
          <table:table-cell table:style-name="Таблица9.A1" office:value-type="string">
            <text:p text:style-name="P139"><text:s text:c="10"/></text:p>
          </table:table-cell>
        </table:table-row>
      </table:table>
      <text:p text:style-name="P141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0.1">
          <table:table-cell table:style-name="Таблица10.A2" office:value-type="string">
            <text:p text:style-name="P10">Реконструкция МАОУ лицей пгт. Афипский по адресу: поселок городского типа Афипский ул. Победы, 9 с увеличением вместимости и <text:soft-page-break/>выделением блока начального образования на 400 мест. 1 этап</text:p>
          </table:table-cell>
        </table:table-row>
        <table:table-row table:style-name="Таблица10.1">
          <table:table-cell table:style-name="Таблица10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7">1</text:p>
          </table:table-cell>
          <table:table-cell table:style-name="Таблица11.A2" table:number-columns-spanned="3" office:value-type="string">
            <text:p text:style-name="P1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7">реконструкция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7">2</text:p>
          </table:table-cell>
          <table:table-cell table:style-name="Таблица11.A2" table:number-columns-spanned="3" office:value-type="string">
            <text:p text:style-name="P17">Наименование</text:p>
            <text:p text:style-name="P17">муниципального </text:p>
            <text:p text:style-name="P17">заказч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7">Муниципальное автономное общеобразовательное учреждение лицей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7">3</text:p>
          </table:table-cell>
          <table:table-cell table:style-name="Таблица11.A2" table:number-columns-spanned="3" office:value-type="string">
            <text:p text:style-name="P17">Наименование застройщик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7">4</text:p>
          </table:table-cell>
          <table:table-cell table:style-name="Таблица11.A2" table:number-columns-spanned="3" office:value-type="string">
            <text:p text:style-name="P1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1.E5" table:number-columns-spanned="4" office:value-type="float" office:value="400">
            <text:p text:style-name="P17">400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17">5</text:p>
          </table:table-cell>
          <table:table-cell table:style-name="Таблица11.A2" table:number-columns-spanned="3" office:value-type="string">
            <text:p text:style-name="P17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17">4 квартал 2020 года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11.A2" table:number-rows-spanned="2" office:value-type="string">
            <text:p text:style-name="P54">Источник финансирования в рублях</text:p>
          </table:table-cell>
          <table:table-cell table:style-name="Таблица11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covered-table-cell/>
          <table:table-cell table:style-name="Таблица11.A2" office:value-type="string">
            <text:p text:style-name="P54">всего</text:p>
          </table:table-cell>
          <table:table-cell table:style-name="Таблица11.A2" office:value-type="string">
            <text:p text:style-name="P54">предшествующий период</text:p>
          </table:table-cell>
          <table:table-cell table:style-name="Таблица11.A2" office:value-type="string">
            <text:p text:style-name="P54">текущий год</text:p>
          </table:table-cell>
          <table:table-cell table:style-name="Таблица11.A2" office:value-type="string">
            <text:p text:style-name="P108">первый год планового периода</text:p>
          </table:table-cell>
          <table:table-cell table:style-name="Таблица11.A1" office:value-type="string">
            <text:p text:style-name="P54">второй год планового периода</text:p>
          </table:table-cell>
        </table:table-row>
        <table:table-row table:style-name="Таблица11.1">
          <table:table-cell table:style-name="Таблица11.A2" table:number-columns-spanned="2" office:value-type="string">
            <text:p text:style-name="P33">1</text:p>
          </table:table-cell>
          <table:covered-table-cell/>
          <table:table-cell table:style-name="Таблица11.A2" office:value-type="string">
            <text:p text:style-name="P33">2</text:p>
          </table:table-cell>
          <table:table-cell table:style-name="Таблица11.A2" office:value-type="string">
            <text:p text:style-name="P33">3</text:p>
          </table:table-cell>
          <table:table-cell table:style-name="Таблица11.A2" office:value-type="string">
            <text:p text:style-name="P33">4</text:p>
          </table:table-cell>
          <table:table-cell table:style-name="Таблица11.A2" office:value-type="string">
            <text:p text:style-name="P33">5</text:p>
          </table:table-cell>
          <table:table-cell table:style-name="Таблица11.A2" office:value-type="string">
            <text:p text:style-name="P33">6</text:p>
          </table:table-cell>
          <table:table-cell table:style-name="Таблица11.A1" office:value-type="string">
            <text:p text:style-name="P33">7</text:p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1.A2" office:value-type="string">
            <text:p text:style-name="P29">всего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5"/>
          </table:table-cell>
          <table:table-cell table:style-name="Таблица11.E5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краевой бюджет</text:p>
          </table:table-cell>
          <table:table-cell table:style-name="Таблица11.A2" office:value-type="string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районный бюджет</text:p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иные источники</text:p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A1" office:value-type="string">
            <text:p text:style-name="P47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1.A2" office:value-type="string">
            <text:p text:style-name="P29">всего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краевой бюджет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районный бюджет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29">иные источники</text:p>
            <text:p text:style-name="P2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table-cell table:style-name="Таблица11.A2" table:number-columns-spanned="2" office:value-type="string">
            <text:p text:style-name="P35">в том числе:</text:p>
          </table:table-cell>
          <table:covered-table-cell/>
          <table:table-cell table:style-name="Таблица11.A2" office:value-type="string">
            <text:p text:style-name="P32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ext:soft-page-break/>
        <table:table-row table:style-name="Таблица11.1">
          <table:table-cell table:style-name="Таблица11.D14" table:number-columns-spanned="2" office:value-type="float" office:value="1">
            <text:p text:style-name="P36">1</text:p>
          </table:table-cell>
          <table:covered-table-cell/>
          <table:table-cell table:style-name="Таблица11.C22" office:value-type="float" office:value="2">
            <text:p text:style-name="P36">2</text:p>
          </table:table-cell>
          <table:table-cell table:style-name="Таблица11.C22" office:value-type="float" office:value="3">
            <text:p text:style-name="P49">3</text:p>
          </table:table-cell>
          <table:table-cell table:style-name="Таблица11.C22" office:value-type="float" office:value="4">
            <text:p text:style-name="P50">4</text:p>
          </table:table-cell>
          <table:table-cell table:style-name="Таблица11.C22" office:value-type="float" office:value="5">
            <text:p text:style-name="P49">5</text:p>
          </table:table-cell>
          <table:table-cell table:style-name="Таблица11.C22" office:value-type="float" office:value="6">
            <text:p text:style-name="P50">6</text:p>
          </table:table-cell>
          <table:table-cell table:style-name="Таблица11.H22" office:value-type="float" office:value="7">
            <text:p text:style-name="P50">7</text:p>
          </table:table-cell>
        </table:table-row>
        <table:table-row table:style-name="Таблица11.1">
          <table:table-cell table:style-name="Таблица11.A23" table:number-rows-spanned="5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1.A23" office:value-type="string">
            <text:p text:style-name="P35">всего</text:p>
          </table:table-cell>
          <table:table-cell table:style-name="Таблица11.D23" office:value-type="float" office:value="31259100">
            <text:p text:style-name="P45">31259100,0</text:p>
          </table:table-cell>
          <table:table-cell table:style-name="Таблица11.D23">
            <text:p text:style-name="P47"/>
          </table:table-cell>
          <table:table-cell table:style-name="Таблица11.D23" office:value-type="float" office:value="2295300">
            <text:p text:style-name="P45">2295300,0</text:p>
          </table:table-cell>
          <table:table-cell table:style-name="Таблица11.D23" office:value-type="float" office:value="12481800">
            <text:p text:style-name="P48">12481800,0</text:p>
          </table:table-cell>
          <table:table-cell table:style-name="Таблица11.H23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краевой<text:line-break/>бюджет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районный<text:line-break/>бюджет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иные</text:p>
            <text:p text:style-name="P35">источники</text:p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11.A2" office:value-type="string">
            <text:p text:style-name="P35">всего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5"/>
          </table:table-cell>
          <table:table-cell table:style-name="Таблица11.E5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краевой<text:line-break/>бюджет</text:p>
          </table:table-cell>
          <table:table-cell table:style-name="Таблица11.A2" office:value-type="string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районный<text:line-break/>бюджет</text:p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иные</text:p>
            <text:p text:style-name="P35">источники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1.A2" office:value-type="string">
            <text:p text:style-name="P35">всего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краевой<text:line-break/>бюджет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районный<text:line-break/>бюджет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35">иные</text:p>
            <text:p text:style-name="P35">источники</text:p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38">
          <table:table-cell table:style-name="Таблица11.A2" table:number-columns-spanned="2" office:value-type="string">
            <text:p text:style-name="P35">в том числе:</text:p>
            <text:p text:style-name="P35"/>
          </table:table-cell>
          <table:covered-table-cell/>
          <table:table-cell table:style-name="Таблица11.A2" office:value-type="string">
            <text:p text:style-name="P32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11.A23" office:value-type="string">
            <text:p text:style-name="P35">всего</text:p>
          </table:table-cell>
          <table:table-cell table:style-name="Таблица11.D23" office:value-type="float" office:value="31259100">
            <text:p text:style-name="P45">31259100,0</text:p>
          </table:table-cell>
          <table:table-cell table:style-name="Таблица11.D23">
            <text:p text:style-name="P47"/>
          </table:table-cell>
          <table:table-cell table:style-name="Таблица11.D23" office:value-type="float" office:value="2295300">
            <text:p text:style-name="P45">2295300,0</text:p>
          </table:table-cell>
          <table:table-cell table:style-name="Таблица11.D23" office:value-type="float" office:value="12481800">
            <text:p text:style-name="P48">12481800,0</text:p>
          </table:table-cell>
          <table:table-cell table:style-name="Таблица11.H23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краевой<text:line-break/>бюджет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районный<text:line-break/>бюджет</text:p>
          </table:table-cell>
          <table:table-cell table:style-name="Таблица11.D11" office:value-type="float" office:value="31259100">
            <text:p text:style-name="P45">31259100,0</text:p>
          </table:table-cell>
          <table:table-cell table:style-name="Таблица11.D11">
            <text:p text:style-name="P47"/>
          </table:table-cell>
          <table:table-cell table:style-name="Таблица11.D11" office:value-type="float" office:value="2295300">
            <text:p text:style-name="P45">2295300,0</text:p>
          </table:table-cell>
          <table:table-cell table:style-name="Таблица11.D11" office:value-type="float" office:value="12481800">
            <text:p text:style-name="P48">12481800,0</text:p>
          </table:table-cell>
          <table:table-cell table:style-name="Таблица11.H16" office:value-type="float" office:value="16482000">
            <text:p text:style-name="P47">16482000,0</text:p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иные</text:p>
            <text:p text:style-name="P112">источники</text:p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59"/>
          </table:table-cell>
          <table:table-cell table:style-name="Таблица11.D11">
            <text:p text:style-name="P48"/>
          </table:table-cell>
          <table:table-cell table:style-name="Таблица11.H16">
            <text:p text:style-name="P47"/>
          </table:table-cell>
        </table:table-row>
        <table:table-row table:style-name="Таблица11.1">
          <table:table-cell table:style-name="Таблица11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11.A2" office:value-type="string">
            <text:p text:style-name="P35">всего</text:p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5"/>
          </table:table-cell>
          <table:table-cell table:style-name="Таблица11.D11">
            <text:p text:style-name="P45"/>
          </table:table-cell>
          <table:table-cell table:style-name="Таблица11.E5">
            <text:p text:style-name="P47"/>
          </table:table-cell>
        </table:table-row>
        <table:table-row table:style-name="Таблица11.1">
          <table:covered-table-cell/>
          <table:covered-table-cell/>
          <table:table-cell table:style-name="Таблица11.A2" office:value-type="string">
            <text:p text:style-name="P112">федеральн. бюджет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46">
          <table:covered-table-cell/>
          <table:covered-table-cell/>
          <table:table-cell table:style-name="Таблица11.A2" office:value-type="string">
            <text:p text:style-name="P112">краевой<text:line-break/>бюджет</text:p>
          </table:table-cell>
          <table:table-cell table:style-name="Таблица11.A2" office:value-type="string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5"/>
          </table:table-cell>
        </table:table-row>
        <table:table-row table:style-name="Таблица11.47">
          <table:covered-table-cell/>
          <table:covered-table-cell/>
          <table:table-cell table:style-name="Таблица11.A2" office:value-type="string">
            <text:p text:style-name="P112">районный<text:line-break/>бюджет</text:p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D14">
            <text:p text:style-name="P45"/>
          </table:table-cell>
          <table:table-cell table:style-name="Таблица11.D11">
            <text:p text:style-name="P47"/>
          </table:table-cell>
          <table:table-cell table:style-name="Таблица11.E5">
            <text:p text:style-name="P47"/>
          </table:table-cell>
        </table:table-row>
        <table:table-row table:style-name="Таблица11.48">
          <table:covered-table-cell/>
          <table:covered-table-cell/>
          <table:table-cell table:style-name="Таблица11.A2" office:value-type="string">
            <text:p text:style-name="P112">иные</text:p>
            <text:p text:style-name="P112">источники</text:p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D11">
            <text:p text:style-name="P47"/>
          </table:table-cell>
          <table:table-cell table:style-name="Таблица11.H16">
            <text:p text:style-name="P47"/>
          </table:table-cell>
        </table:table-row>
      </table:table>
      <text:p text:style-name="P90"/>
      <text:p text:style-name="P90"/>
      <table:table table:name="Таблица12" table:style-name="Таблица12">
        <table:table-column table:style-name="Таблица12.A"/>
        <text:soft-page-break/>
        <table:table-row table:style-name="Таблица12.1">
          <table:table-cell table:style-name="Таблица12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2.1">
          <table:table-cell table:style-name="Таблица12.A2" office:value-type="string">
            <text:p text:style-name="P10">Модульное здание детского сада на 50 мест на территории муниципального бюджетного общеобразовательного учреждения средней общеобразовательной школы № 1 станицы Азовской МО Северского района, расположенного по адресу: 353245, Россия, Краснодарский край, Северский район, станица Азовского, ул. Советская, д. 8</text:p>
          </table:table-cell>
        </table:table-row>
        <table:table-row table:style-name="Таблица12.1">
          <table:table-cell table:style-name="Таблица12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">1</text:p>
          </table:table-cell>
          <table:table-cell table:style-name="Таблица13.A2" table:number-columns-spanned="3" office:value-type="string">
            <text:p text:style-name="P1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7">строительство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">2</text:p>
          </table:table-cell>
          <table:table-cell table:style-name="Таблица13.A2" table:number-columns-spanned="3" office:value-type="string">
            <text:p text:style-name="P17">Наименование</text:p>
            <text:p text:style-name="P17">муниципального </text:p>
            <text:p text:style-name="P17">заказчик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7">Муниципальное бюджетное учреждение средняя общеобразовательная школа № 1 станицы Азов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">3</text:p>
          </table:table-cell>
          <table:table-cell table:style-name="Таблица13.A2" table:number-columns-spanned="3" office:value-type="string">
            <text:p text:style-name="P17">Наименование застройщик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">4</text:p>
          </table:table-cell>
          <table:table-cell table:style-name="Таблица13.A2" table:number-columns-spanned="3" office:value-type="string">
            <text:p text:style-name="P1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3.E5" table:number-columns-spanned="4" office:value-type="float" office:value="50">
            <text:p text:style-name="P17">50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17">5</text:p>
          </table:table-cell>
          <table:table-cell table:style-name="Таблица13.A2" table:number-columns-spanned="3" office:value-type="string">
            <text:p text:style-name="P17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3.A1" table:number-columns-spanned="4" office:value-type="string">
            <text:p text:style-name="P17"><text:s/>2020 год</text:p>
          </table:table-cell>
          <table:covered-table-cell/>
          <table:covered-table-cell/>
          <table:covered-table-cell/>
        </table:table-row>
        <table:table-row table:style-name="Таблица13.1">
          <table:table-cell table:style-name="Таблица13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13.A2" table:number-rows-spanned="2" office:value-type="string">
            <text:p text:style-name="P54">Источник финансирования в рублях</text:p>
          </table:table-cell>
          <table:table-cell table:style-name="Таблица13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/>
          <table:covered-table-cell/>
          <table:covered-table-cell/>
          <table:table-cell table:style-name="Таблица13.A2" office:value-type="string">
            <text:p text:style-name="P54">всего</text:p>
          </table:table-cell>
          <table:table-cell table:style-name="Таблица13.A2" office:value-type="string">
            <text:p text:style-name="P54">предшествующий период</text:p>
          </table:table-cell>
          <table:table-cell table:style-name="Таблица13.A2" office:value-type="string">
            <text:p text:style-name="P54">текущий год</text:p>
          </table:table-cell>
          <table:table-cell table:style-name="Таблица13.A2" office:value-type="string">
            <text:p text:style-name="P108">первый год планового периода</text:p>
          </table:table-cell>
          <table:table-cell table:style-name="Таблица13.A1" office:value-type="string">
            <text:p text:style-name="P54">и т.д.</text:p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33">1</text:p>
          </table:table-cell>
          <table:covered-table-cell/>
          <table:table-cell table:style-name="Таблица13.A2" office:value-type="string">
            <text:p text:style-name="P33">2</text:p>
          </table:table-cell>
          <table:table-cell table:style-name="Таблица13.A2" office:value-type="string">
            <text:p text:style-name="P33">3</text:p>
          </table:table-cell>
          <table:table-cell table:style-name="Таблица13.A2" office:value-type="string">
            <text:p text:style-name="P33">4</text:p>
          </table:table-cell>
          <table:table-cell table:style-name="Таблица13.A2" office:value-type="string">
            <text:p text:style-name="P33">5</text:p>
          </table:table-cell>
          <table:table-cell table:style-name="Таблица13.A2" office:value-type="string">
            <text:p text:style-name="P33">6</text:p>
          </table:table-cell>
          <table:table-cell table:style-name="Таблица13.A1" office:value-type="string">
            <text:p text:style-name="P33">7</text:p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3.A2" office:value-type="string">
            <text:p text:style-name="P29">всего</text:p>
          </table:table-cell>
          <table:table-cell table:style-name="Таблица13.D11" office:value-type="float" office:value="13777700">
            <text:p text:style-name="P45">137777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5"/>
          </table:table-cell>
          <table:table-cell table:style-name="Таблица13.D11" office:value-type="float" office:value="13777700">
            <text:p text:style-name="P45">13777700,0</text:p>
          </table:table-cell>
          <table:table-cell table:style-name="Таблица13.A1" office:value-type="string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федеральн. бюджет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A1" office:value-type="string">
            <text:p text:style-name="P4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краевой бюджет</text:p>
          </table:table-cell>
          <table:table-cell table:style-name="Таблица13.D13" office:value-type="float" office:value="13088800">
            <text:p text:style-name="P45">1308880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A1" office:value-type="string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районный бюджет</text:p>
          </table:table-cell>
          <table:table-cell table:style-name="Таблица13.D13" office:value-type="float" office:value="688900">
            <text:p text:style-name="P45">688900</text:p>
          </table:table-cell>
          <table:table-cell table:style-name="Таблица13.D11">
            <text:p text:style-name="P47"/>
          </table:table-cell>
          <table:table-cell table:style-name="Таблица13.A2" office:value-type="string">
            <text:p text:style-name="P45"/>
          </table:table-cell>
          <table:table-cell table:style-name="Таблица13.D11" office:value-type="float" office:value="688900">
            <text:p text:style-name="P47">688900,0</text:p>
          </table:table-cell>
          <table:table-cell table:style-name="Таблица13.A1" office:value-type="string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иные источники</text:p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48"/>
          </table:table-cell>
          <table:table-cell table:style-name="Таблица13.A1" office:value-type="string">
            <text:p text:style-name="P47"/>
          </table:table-cell>
        </table:table-row>
        <text:soft-page-break/>
        <table:table-row table:style-name="Таблица13.1">
          <table:table-cell table:style-name="Таблица13.A16" table:number-columns-spanned="2" office:value-type="float" office:value="1">
            <text:p text:style-name="P111">1</text:p>
          </table:table-cell>
          <table:covered-table-cell/>
          <table:table-cell table:style-name="Таблица13.A16" office:value-type="float" office:value="2">
            <text:p text:style-name="P33">2</text:p>
          </table:table-cell>
          <table:table-cell table:style-name="Таблица13.A16" office:value-type="float" office:value="3">
            <text:p text:style-name="P49">3</text:p>
          </table:table-cell>
          <table:table-cell table:style-name="Таблица13.A16" office:value-type="float" office:value="4">
            <text:p text:style-name="P50">4</text:p>
          </table:table-cell>
          <table:table-cell table:style-name="Таблица13.A16" office:value-type="float" office:value="5">
            <text:p text:style-name="P49">5</text:p>
          </table:table-cell>
          <table:table-cell table:style-name="Таблица13.A16" office:value-type="float" office:value="6">
            <text:p text:style-name="P50">6</text:p>
          </table:table-cell>
          <table:table-cell table:style-name="Таблица13.H16" office:value-type="float" office:value="7">
            <text:p text:style-name="P50">7</text:p>
          </table:table-cell>
        </table:table-row>
        <table:table-row table:style-name="Таблица13.1">
          <table:table-cell table:style-name="Таблица13.A17" table:number-rows-spanned="5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3.A17" office:value-type="string">
            <text:p text:style-name="P29">всего</text:p>
          </table:table-cell>
          <table:table-cell table:style-name="Таблица13.D17" office:value-type="float" office:value="14544308.56">
            <text:p text:style-name="P45">14544308,56</text:p>
          </table:table-cell>
          <table:table-cell table:style-name="Таблица13.D17">
            <text:p text:style-name="P47"/>
          </table:table-cell>
          <table:table-cell table:style-name="Таблица13.D17">
            <text:p text:style-name="P45"/>
          </table:table-cell>
          <table:table-cell table:style-name="Таблица13.D17" office:value-type="float" office:value="14544308.56">
            <text:p text:style-name="P48">14544308,56</text:p>
          </table:table-cell>
          <table:table-cell table:style-name="Таблица13.H17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федеральн. бюджет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8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краевой бюджет</text:p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 office:value-type="float" office:value="13088800">
            <text:p text:style-name="P48">13088800,0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районный бюджет</text:p>
          </table:table-cell>
          <table:table-cell table:style-name="Таблица13.D20" office:value-type="float" office:value="1455508.56">
            <text:p text:style-name="P45">14555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5"/>
          </table:table-cell>
          <table:table-cell table:style-name="Таблица13.D20" office:value-type="float" office:value="1455508.56">
            <text:p text:style-name="P48">1455508,56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29">иные источники</text:p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48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table-cell table:style-name="Таблица13.A2" table:number-columns-spanned="2" office:value-type="string">
            <text:p text:style-name="P35">в том числе:</text:p>
          </table:table-cell>
          <table:covered-table-cell/>
          <table:table-cell table:style-name="Таблица13.A2" office:value-type="string">
            <text:p text:style-name="P32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48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3.A2" office:value-type="string">
            <text:p text:style-name="P35">всего</text:p>
          </table:table-cell>
          <table:table-cell table:style-name="Таблица13.D20" office:value-type="float" office:value="766608.56">
            <text:p text:style-name="P45">7666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5"/>
          </table:table-cell>
          <table:table-cell table:style-name="Таблица13.D20" office:value-type="float" office:value="766608.56">
            <text:p text:style-name="P47">766608,56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федеральн. бюджет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краевой<text:line-break/>бюджет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A2" office:value-type="string"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районный<text:line-break/>бюджет</text:p>
          </table:table-cell>
          <table:table-cell table:style-name="Таблица13.D20" office:value-type="float" office:value="766608.56">
            <text:p text:style-name="P47">7666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A2" office:value-type="string">
            <text:p text:style-name="P47">766608,56</text:p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иные</text:p>
            <text:p text:style-name="P35">источники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13.A2" office:value-type="string">
            <text:p text:style-name="P35">всего</text:p>
          </table:table-cell>
          <table:table-cell table:style-name="Таблица13.D11" office:value-type="float" office:value="13777700">
            <text:p text:style-name="P45">137777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5"/>
          </table:table-cell>
          <table:table-cell table:style-name="Таблица13.D11" office:value-type="float" office:value="13777700">
            <text:p text:style-name="P45">13777700,0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федеральн. бюджет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краевой<text:line-break/>бюджет</text:p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районный<text:line-break/>бюджет</text:p>
          </table:table-cell>
          <table:table-cell table:style-name="Таблица13.D11" office:value-type="float" office:value="688900">
            <text:p text:style-name="P45">6889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5"/>
          </table:table-cell>
          <table:table-cell table:style-name="Таблица13.D13" office:value-type="float" office:value="688900">
            <text:p text:style-name="P47">688900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иные</text:p>
            <text:p text:style-name="P35">источники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3.A2" office:value-type="string">
            <text:p text:style-name="P35">всего</text:p>
          </table:table-cell>
          <table:table-cell table:style-name="Таблица13.D20" office:value-type="float" office:value="14544308.56">
            <text:p text:style-name="P45">145443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5"/>
          </table:table-cell>
          <table:table-cell table:style-name="Таблица13.D20" office:value-type="float" office:value="14544308.56">
            <text:p text:style-name="P48">14544308,56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федеральн. бюджет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8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краевой<text:line-break/>бюджет</text:p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 office:value-type="float" office:value="13088800">
            <text:p text:style-name="P48">13088800,0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районный<text:line-break/>бюджет</text:p>
          </table:table-cell>
          <table:table-cell table:style-name="Таблица13.D20" office:value-type="float" office:value="1455508.56">
            <text:p text:style-name="P45">14555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5"/>
          </table:table-cell>
          <table:table-cell table:style-name="Таблица13.D20" office:value-type="float" office:value="1455508.56">
            <text:p text:style-name="P48">1455508,56</text:p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35">иные</text:p>
            <text:p text:style-name="P35">источники</text:p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H18">
            <text:p text:style-name="P47"/>
          </table:table-cell>
        </table:table-row>
        <table:table-row table:style-name="Таблица13.38">
          <table:table-cell table:style-name="Таблица13.A2" table:number-columns-spanned="2" office:value-type="string">
            <text:p text:style-name="P35">в том числе:</text:p>
            <text:p text:style-name="P35"/>
          </table:table-cell>
          <table:covered-table-cell/>
          <table:table-cell table:style-name="Таблица13.A2" office:value-type="string">
            <text:p text:style-name="P32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D11">
            <text:p text:style-name="P59"/>
          </table:table-cell>
          <table:table-cell table:style-name="Таблица13.H18">
            <text:p text:style-name="P47"/>
          </table:table-cell>
        </table:table-row>
        <table:table-row table:style-name="Таблица13.1">
          <table:table-cell table:style-name="Таблица13.A2" table:number-rows-spanned="5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13.A17" office:value-type="string">
            <text:p text:style-name="P35">Всего</text:p>
            <text:p text:style-name="P35"/>
          </table:table-cell>
          <table:table-cell table:style-name="Таблица13.D17" office:value-type="float" office:value="766608.56">
            <text:p text:style-name="P45">766608,56</text:p>
          </table:table-cell>
          <table:table-cell table:style-name="Таблица13.D17">
            <text:p text:style-name="P47"/>
          </table:table-cell>
          <table:table-cell table:style-name="Таблица13.D17">
            <text:p text:style-name="P45"/>
          </table:table-cell>
          <table:table-cell table:style-name="Таблица13.D17" office:value-type="float" office:value="766608.56">
            <text:p text:style-name="P47">766608,56</text:p>
          </table:table-cell>
          <table:table-cell table:style-name="Таблица13.H17">
            <text:p text:style-name="P5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федеральн. Бюджет</text:p>
            <text:p text:style-name="P112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H18">
            <text:p text:style-name="P5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краевой<text:line-break/>бюджет</text:p>
            <text:p text:style-name="P112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A2" office:value-type="string">
            <text:p text:style-name="P47"/>
          </table:table-cell>
          <table:table-cell table:style-name="Таблица13.H18">
            <text:p text:style-name="P5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районный<text:line-break/>бюджет</text:p>
            <text:p text:style-name="P112"/>
          </table:table-cell>
          <table:table-cell table:style-name="Таблица13.D20" office:value-type="float" office:value="766608.56">
            <text:p text:style-name="P47">766608,56</text:p>
          </table:table-cell>
          <table:table-cell table:style-name="Таблица13.D20">
            <text:p text:style-name="P47"/>
          </table:table-cell>
          <table:table-cell table:style-name="Таблица13.D20">
            <text:p text:style-name="P47"/>
          </table:table-cell>
          <table:table-cell table:style-name="Таблица13.A2" office:value-type="string">
            <text:p text:style-name="P47">766608,56</text:p>
            <text:p text:style-name="P47"/>
          </table:table-cell>
          <table:table-cell table:style-name="Таблица13.H18">
            <text:p text:style-name="P5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иные</text:p>
            <text:p text:style-name="P112">источники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H18">
            <text:p text:style-name="P55"/>
          </table:table-cell>
        </table:table-row>
        <text:soft-page-break/>
        <table:table-row table:style-name="Таблица13.1">
          <table:table-cell table:style-name="Таблица13.A16" table:number-columns-spanned="2" office:value-type="float" office:value="1">
            <text:p text:style-name="P36">1</text:p>
          </table:table-cell>
          <table:covered-table-cell/>
          <table:table-cell table:style-name="Таблица13.A16" office:value-type="float" office:value="2">
            <text:p text:style-name="P36">2</text:p>
          </table:table-cell>
          <table:table-cell table:style-name="Таблица13.A16" office:value-type="float" office:value="3">
            <text:p text:style-name="P49">3</text:p>
          </table:table-cell>
          <table:table-cell table:style-name="Таблица13.A16" office:value-type="float" office:value="4">
            <text:p text:style-name="P50">4</text:p>
          </table:table-cell>
          <table:table-cell table:style-name="Таблица13.A16" office:value-type="float" office:value="5">
            <text:p text:style-name="P49">5</text:p>
          </table:table-cell>
          <table:table-cell table:style-name="Таблица13.A16" office:value-type="float" office:value="6">
            <text:p text:style-name="P49">6</text:p>
          </table:table-cell>
          <table:table-cell table:style-name="Таблица13.H16" office:value-type="float" office:value="7">
            <text:p text:style-name="P57">7</text:p>
          </table:table-cell>
        </table:table-row>
        <table:table-row table:style-name="Таблица13.1">
          <table:table-cell table:style-name="Таблица13.A17" table:number-rows-spanned="5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13.A17" office:value-type="string">
            <text:p text:style-name="P35">всего</text:p>
          </table:table-cell>
          <table:table-cell table:style-name="Таблица13.D45" office:value-type="float" office:value="13777700">
            <text:p text:style-name="P45">13777700,0</text:p>
          </table:table-cell>
          <table:table-cell table:style-name="Таблица13.D45">
            <text:p text:style-name="P47"/>
          </table:table-cell>
          <table:table-cell table:style-name="Таблица13.D45">
            <text:p text:style-name="P45"/>
          </table:table-cell>
          <table:table-cell table:style-name="Таблица13.D45" office:value-type="float" office:value="13777700">
            <text:p text:style-name="P45">13777700,0</text:p>
          </table:table-cell>
          <table:table-cell table:style-name="Таблица13.H17">
            <text:p text:style-name="P55"/>
          </table:table-cell>
        </table:table-row>
        <table:table-row table:style-name="Таблица13.1">
          <table:covered-table-cell/>
          <table:covered-table-cell/>
          <table:table-cell table:style-name="Таблица13.A2" office:value-type="string">
            <text:p text:style-name="P112">федеральн. бюджет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H18">
            <text:p text:style-name="P55"/>
          </table:table-cell>
        </table:table-row>
        <table:table-row table:style-name="Таблица13.47">
          <table:covered-table-cell/>
          <table:covered-table-cell/>
          <table:table-cell table:style-name="Таблица13.A2" office:value-type="string">
            <text:p text:style-name="P112">краевой<text:line-break/>бюджет</text:p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7"/>
          </table:table-cell>
          <table:table-cell table:style-name="Таблица13.D11" office:value-type="float" office:value="13088800">
            <text:p text:style-name="P45">13088800,0</text:p>
          </table:table-cell>
          <table:table-cell table:style-name="Таблица13.H18">
            <text:p text:style-name="P55"/>
          </table:table-cell>
        </table:table-row>
        <table:table-row table:style-name="Таблица13.48">
          <table:covered-table-cell/>
          <table:covered-table-cell/>
          <table:table-cell table:style-name="Таблица13.A2" office:value-type="string">
            <text:p text:style-name="P112">районный<text:line-break/>бюджет</text:p>
          </table:table-cell>
          <table:table-cell table:style-name="Таблица13.D11" office:value-type="float" office:value="688900">
            <text:p text:style-name="P45">688900,0</text:p>
          </table:table-cell>
          <table:table-cell table:style-name="Таблица13.D11">
            <text:p text:style-name="P47"/>
          </table:table-cell>
          <table:table-cell table:style-name="Таблица13.D11">
            <text:p text:style-name="P45"/>
          </table:table-cell>
          <table:table-cell table:style-name="Таблица13.D11" office:value-type="float" office:value="688900">
            <text:p text:style-name="P47">688900,0</text:p>
          </table:table-cell>
          <table:table-cell table:style-name="Таблица13.H18">
            <text:p text:style-name="P55"/>
          </table:table-cell>
        </table:table-row>
        <table:table-row table:style-name="Таблица13.49">
          <table:covered-table-cell/>
          <table:covered-table-cell/>
          <table:table-cell table:style-name="Таблица13.A2" office:value-type="string">
            <text:p text:style-name="P112">иные</text:p>
            <text:p text:style-name="P112">источники</text:p>
          </table:table-cell>
          <table:table-cell table:style-name="Таблица13.D11">
            <text:p text:style-name="P44"/>
          </table:table-cell>
          <table:table-cell table:style-name="Таблица13.D11">
            <text:p text:style-name="P44"/>
          </table:table-cell>
          <table:table-cell table:style-name="Таблица13.D11">
            <text:p text:style-name="P44"/>
          </table:table-cell>
          <table:table-cell table:style-name="Таблица13.D11">
            <text:p text:style-name="P44"/>
          </table:table-cell>
          <table:table-cell table:style-name="Таблица13.H18">
            <text:p text:style-name="P139"/>
          </table:table-cell>
        </table:table-row>
      </table:table>
      <text:p text:style-name="P91"/>
      <text:p text:style-name="P90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32"><text:s/>Информация<text:line-break/>об объекте капитального строительства </text:p>
          </table:table-cell>
        </table:table-row>
        <table:table-row table:style-name="Таблица14.1">
          <table:table-cell table:style-name="Таблица14.A2" office:value-type="string">
            <text:p text:style-name="P10">Строительство универсального спортивного зала по адресу: Краснодарский край, Северский район, с. Львовское, в кадастровом квартале 23:26:070:3009</text:p>
          </table:table-cell>
        </table:table-row>
        <table:table-row table:style-name="Таблица14.1">
          <table:table-cell table:style-name="Таблица14.A3" office:value-type="string">
            <text:p text:style-name="P33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9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columns-spanned="8" office:value-type="string">
            <text:p text:style-name="P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1</text:p>
          </table:table-cell>
          <table:table-cell table:style-name="Таблица15.A2" table:number-columns-spanned="3" office:value-type="string">
            <text:p text:style-name="P17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7">строительство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2</text:p>
          </table:table-cell>
          <table:table-cell table:style-name="Таблица15.A2" table:number-columns-spanned="3" office:value-type="string">
            <text:p text:style-name="P17">Наименование</text:p>
            <text:p text:style-name="P17">муниципального </text:p>
            <text:p text:style-name="P17">заказч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7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3</text:p>
          </table:table-cell>
          <table:table-cell table:style-name="Таблица15.A2" table:number-columns-spanned="3" office:value-type="string">
            <text:p text:style-name="P17">Наименование застройщик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4</text:p>
          </table:table-cell>
          <table:table-cell table:style-name="Таблица15.A2" table:number-columns-spanned="3" office:value-type="string">
            <text:p text:style-name="P1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Таблица15.E5" table:number-columns-spanned="4" office:value-type="float" office:value="1050">
            <text:p text:style-name="P17">1050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2" office:value-type="string">
            <text:p text:style-name="P17">5</text:p>
          </table:table-cell>
          <table:table-cell table:style-name="Таблица15.A2" table:number-columns-spanned="3" office:value-type="string">
            <text:p text:style-name="P17">Срок ввода в эксплуатацию объекта капитального строительства</text:p>
          </table:table-cell>
          <table:covered-table-cell/>
          <table:covered-table-cell/>
          <table:table-cell table:style-name="Таблица15.A1" table:number-columns-spanned="4" office:value-type="string">
            <text:p text:style-name="P17"><text:s/>3 квартал 2019 года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8" office:value-type="string">
            <text:p text:style-name="P23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2" table:number-rows-spanned="2" table:number-columns-spanned="2" office:value-type="string">
            <text:p text:style-name="P54">Показатель</text:p>
          </table:table-cell>
          <table:covered-table-cell/>
          <table:table-cell table:style-name="Таблица15.A2" table:number-rows-spanned="2" office:value-type="string">
            <text:p text:style-name="P54">Источник финансирования в рублях</text:p>
          </table:table-cell>
          <table:table-cell table:style-name="Таблица15.A1" table:number-columns-spanned="5" office:value-type="string">
            <text:p text:style-name="P5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A2" office:value-type="string">
            <text:p text:style-name="P54">всего</text:p>
          </table:table-cell>
          <table:table-cell table:style-name="Таблица15.A2" office:value-type="string">
            <text:p text:style-name="P54">предшествующий период</text:p>
          </table:table-cell>
          <table:table-cell table:style-name="Таблица15.A2" office:value-type="string">
            <text:p text:style-name="P54">текущий год</text:p>
          </table:table-cell>
          <table:table-cell table:style-name="Таблица15.A2" office:value-type="string">
            <text:p text:style-name="P108">первый год планового периода</text:p>
          </table:table-cell>
          <table:table-cell table:style-name="Таблица15.A1" office:value-type="string">
            <text:p text:style-name="P54">и т.д.</text:p>
          </table:table-cell>
        </table:table-row>
        <text:soft-page-break/>
        <table:table-row table:style-name="Таблица15.1">
          <table:table-cell table:style-name="Таблица15.A2" table:number-columns-spanned="2" office:value-type="string">
            <text:p text:style-name="P33">1</text:p>
          </table:table-cell>
          <table:covered-table-cell/>
          <table:table-cell table:style-name="Таблица15.A2" office:value-type="string">
            <text:p text:style-name="P33">2</text:p>
          </table:table-cell>
          <table:table-cell table:style-name="Таблица15.A2" office:value-type="string">
            <text:p text:style-name="P33">3</text:p>
          </table:table-cell>
          <table:table-cell table:style-name="Таблица15.A2" office:value-type="string">
            <text:p text:style-name="P33">4</text:p>
          </table:table-cell>
          <table:table-cell table:style-name="Таблица15.A2" office:value-type="string">
            <text:p text:style-name="P33">5</text:p>
          </table:table-cell>
          <table:table-cell table:style-name="Таблица15.A2" office:value-type="string">
            <text:p text:style-name="P33">6</text:p>
          </table:table-cell>
          <table:table-cell table:style-name="Таблица15.A1" office:value-type="string">
            <text:p text:style-name="P33">7</text:p>
          </table:table-cell>
        </table:table-row>
        <table:table-row table:style-name="Таблица15.1">
          <table:table-cell table:style-name="Таблица15.A2" table:number-rows-spanned="6" table:number-columns-spanned="2" office:value-type="string">
            <text:p text:style-name="P109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Таблица15.A2" office:value-type="string">
            <text:p text:style-name="P29">всего</text:p>
          </table:table-cell>
          <table:table-cell table:style-name="Таблица15.D11" office:value-type="float" office:value="30888400">
            <text:p text:style-name="P45">308884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30888400">
            <text:p text:style-name="P45">308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федеральн. Бюджет</text:p>
            <text:p text:style-name="P29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краевой 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районный бюджет</text:p>
            <text:p text:style-name="P29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бюджет поселений</text:p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29">иные источники</text:p>
            <text:p text:style-name="P2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11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Таблица15.C16" office:value-type="string">
            <text:p text:style-name="P29">всего</text:p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5"/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федеральн. Бюджет</text:p>
            <text:p text:style-name="P29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краевой 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районный бюджет</text:p>
            <text:p text:style-name="P29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29">бюджет поселений</text:p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29">иные источники</text:p>
            <text:p text:style-name="P2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table-cell table:style-name="Таблица15.A2" table:number-columns-spanned="2" office:value-type="string">
            <text:p text:style-name="P35">в том числе:</text:p>
          </table:table-cell>
          <table:covered-table-cell/>
          <table:table-cell table:style-name="Таблица15.A2" office:value-type="string">
            <text:p text:style-name="P32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table-cell table:style-name="Таблица15.A2" table:number-rows-spanned="6" table:number-columns-spanned="2" office:value-type="string">
            <text:p text:style-name="P3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Таблица15.A2" office:value-type="string">
            <text:p text:style-name="P35">всего</text:p>
          </table:table-cell>
          <table:table-cell table:style-name="Таблица15.D24">
            <text:p text:style-name="P45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5"/>
          </table:table-cell>
          <table:table-cell table:style-name="Таблица15.D24">
            <text:p text:style-name="P47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федеральн. Бюджет</text:p>
            <text:p text:style-name="P35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краевой<text:line-break/>бюджет</text:p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A2" office:value-type="string">
            <text:p text:style-name="P47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районный<text:line-break/>бюджет</text:p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D24">
            <text:p text:style-name="P47"/>
          </table:table-cell>
          <table:table-cell table:style-name="Таблица15.A2" office:value-type="string">
            <text:p text:style-name="P47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бюджет поселений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5">иные</text:p>
            <text:p text:style-name="P35">источники</text:p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7"/>
          </table:table-cell>
          <table:table-cell table:style-name="Таблица15.H29">
            <text:p text:style-name="P47"/>
          </table:table-cell>
        </table:table-row>
        <table:table-row table:style-name="Таблица15.1">
          <table:table-cell table:style-name="Таблица15.A2" table:number-rows-spanned="6" table:number-columns-spanned="2" office:value-type="string">
            <text:p text:style-name="P35">выполнение</text:p>
            <text:p text:style-name="P35">строительно-монтажных<text:line-break/>работ</text:p>
          </table:table-cell>
          <table:covered-table-cell/>
          <table:table-cell table:style-name="Таблица15.A2" office:value-type="string">
            <text:p text:style-name="P35">всего</text:p>
          </table:table-cell>
          <table:table-cell table:style-name="Таблица15.D11" office:value-type="float" office:value="30888400">
            <text:p text:style-name="P45">308884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30888400">
            <text:p text:style-name="P45">308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федеральн. бюджет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краевой<text:line-break/>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районный<text:line-break/>бюджет</text:p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бюджет поселений</text:p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5">иные</text:p>
            <text:p text:style-name="P35">источники</text:p>
            <text:p text:style-name="P35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  <text:soft-page-break/>
        <table:table-row table:style-name="Таблица15.1">
          <table:table-cell table:style-name="Таблица15.A36" table:number-columns-spanned="2" office:value-type="float" office:value="1">
            <text:p text:style-name="P36">1</text:p>
          </table:table-cell>
          <table:covered-table-cell/>
          <table:table-cell table:style-name="Таблица15.A36" office:value-type="float" office:value="2">
            <text:p text:style-name="P36">2</text:p>
          </table:table-cell>
          <table:table-cell table:style-name="Таблица15.A36" office:value-type="float" office:value="3">
            <text:p text:style-name="P49">3</text:p>
          </table:table-cell>
          <table:table-cell table:style-name="Таблица15.A36" office:value-type="float" office:value="4">
            <text:p text:style-name="P50">4</text:p>
          </table:table-cell>
          <table:table-cell table:style-name="Таблица15.A36" office:value-type="float" office:value="5">
            <text:p text:style-name="P49">5</text:p>
          </table:table-cell>
          <table:table-cell table:style-name="Таблица15.A36" office:value-type="float" office:value="6">
            <text:p text:style-name="P49">6</text:p>
          </table:table-cell>
          <table:table-cell table:style-name="Таблица15.H36" office:value-type="float" office:value="7">
            <text:p text:style-name="P50">7</text:p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5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Таблица15.C16" office:value-type="string">
            <text:p text:style-name="P35">всего</text:p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5"/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федеральн. бюджет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краевой<text:line-break/>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районный<text:line-break/>бюджет</text:p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35">бюджет поселений</text:p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35">иные</text:p>
            <text:p text:style-name="P35">источники</text:p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43">
          <table:table-cell table:style-name="Таблица15.A2" table:number-columns-spanned="2" office:value-type="string">
            <text:p text:style-name="P35">в том числе:</text:p>
          </table:table-cell>
          <table:covered-table-cell/>
          <table:table-cell table:style-name="Таблица15.A2" office:value-type="string">
            <text:p text:style-name="P32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59"/>
          </table:table-cell>
          <table:table-cell table:style-name="Таблица15.H23">
            <text:p text:style-name="P47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5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5"/>
          </table:table-cell>
          <table:covered-table-cell/>
          <table:table-cell table:style-name="Таблица15.C16" office:value-type="string">
            <text:p text:style-name="P35">всего</text:p>
          </table:table-cell>
          <table:table-cell table:style-name="Таблица15.D16">
            <text:p text:style-name="P45"/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5"/>
          </table:table-cell>
          <table:table-cell table:style-name="Таблица15.D16">
            <text:p text:style-name="P45"/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федеральн. Бюджет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краевой<text:line-break/>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районный<text:line-break/>бюджет</text:p>
          </table:table-cell>
          <table:table-cell table:style-name="Таблица15.D11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бюджет поселений</text:p>
          </table:table-cell>
          <table:table-cell table:style-name="Таблица15.D11">
            <text:p text:style-name="P48"/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>
            <text:p text:style-name="P48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C16" office:value-type="string">
            <text:p text:style-name="P112">иные</text:p>
            <text:p text:style-name="P112">источники</text:p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table-cell table:style-name="Таблица15.C16" table:number-rows-spanned="6" table:number-columns-spanned="2" office:value-type="string">
            <text:p text:style-name="P35">выполнение</text:p>
            <text:p text:style-name="P35">строительно-монтажных<text:line-break/>работ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table-cell table:style-name="Таблица15.C16" office:value-type="string">
            <text:p text:style-name="P35">всего</text:p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D16">
            <text:p text:style-name="P47"/>
          </table:table-cell>
          <table:table-cell table:style-name="Таблица15.D16">
            <text:p text:style-name="P45"/>
          </table:table-cell>
          <table:table-cell table:style-name="Таблица15.D16" office:value-type="float" office:value="30888400">
            <text:p text:style-name="P45">30888400,0</text:p>
          </table:table-cell>
          <table:table-cell table:style-name="Таблица15.H16" office:value-type="string">
            <text:p text:style-name="P47"/>
          </table:table-cell>
        </table:table-row>
        <table:table-row table:style-name="Таблица15.1">
          <table:covered-table-cell/>
          <table:covered-table-cell/>
          <table:table-cell table:style-name="Таблица15.A2" office:value-type="string">
            <text:p text:style-name="P112">федеральн. бюджет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A1" office:value-type="string">
            <text:p text:style-name="P45"/>
          </table:table-cell>
        </table:table-row>
        <table:table-row table:style-name="Таблица15.52">
          <table:covered-table-cell/>
          <table:covered-table-cell/>
          <table:table-cell table:style-name="Таблица15.A2" office:value-type="string">
            <text:p text:style-name="P112">краевой<text:line-break/>бюджет</text:p>
          </table:table-cell>
          <table:table-cell table:style-name="Таблица15.D13">
            <text:p text:style-name="P45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53">
          <table:covered-table-cell/>
          <table:covered-table-cell/>
          <table:table-cell table:style-name="Таблица15.A2" office:value-type="string">
            <text:p text:style-name="P112">районный<text:line-break/>бюджет</text:p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D11">
            <text:p text:style-name="P47"/>
          </table:table-cell>
          <table:table-cell table:style-name="Таблица15.D11">
            <text:p text:style-name="P45"/>
          </table:table-cell>
          <table:table-cell table:style-name="Таблица15.D11" office:value-type="float" office:value="25500000">
            <text:p text:style-name="P45">255000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54">
          <table:covered-table-cell/>
          <table:covered-table-cell/>
          <table:table-cell table:style-name="Таблица15.A2" office:value-type="string">
            <text:p text:style-name="P112">бюджет поселений</text:p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D11">
            <text:p text:style-name="P59"/>
          </table:table-cell>
          <table:table-cell table:style-name="Таблица15.D11">
            <text:p text:style-name="P48"/>
          </table:table-cell>
          <table:table-cell table:style-name="Таблица15.D11" office:value-type="float" office:value="5388400">
            <text:p text:style-name="P48">5388400,0</text:p>
          </table:table-cell>
          <table:table-cell table:style-name="Таблица15.A1" office:value-type="string">
            <text:p text:style-name="P47"/>
          </table:table-cell>
        </table:table-row>
        <table:table-row table:style-name="Таблица15.54">
          <table:covered-table-cell/>
          <table:covered-table-cell/>
          <table:table-cell table:style-name="Таблица15.C16" office:value-type="string">
            <text:p text:style-name="P112">иные</text:p>
            <text:p text:style-name="P112">источники</text:p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59"/>
          </table:table-cell>
          <table:table-cell table:style-name="Таблица15.D16">
            <text:p text:style-name="P48"/>
          </table:table-cell>
          <table:table-cell table:style-name="Таблица15.H16" office:value-type="string">
            <text:p text:style-name="P47"/>
          </table:table-cell>
        </table:table-row>
      </table:table>
      <text:p text:style-name="P91">».</text:p>
      <text:p text:style-name="P90"/>
      <text:p text:style-name="P90"/>
      <text:p text:style-name="P90">Начальник управления экономики,</text:p>
      <text:p text:style-name="P90">инвестиций и прогнозирования <text:s text:c="54"/>И.В.Гресс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1" style:family="paragraph" style:parent-style-name="Основное_20_меню_20__28_преемственное_29_" style:next-style-name="Standard">
      <style:text-properties fo:color="#0058a9" style:font-name="Arial" fo:font-weight="bold" fo:background-color="#ebe9ed" style:font-weight-asian="bold" style:font-name-complex="Arial" style:font-weight-complex="bold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Внимание" style:family="paragraph" style:parent-style-name="Standard" style:next-style-name="Standard">
      <style:paragraph-properties fo:margin="100%"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margin-top="0cm" fo:margin-bottom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Заголовок1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margin-top="0cm" fo:margin-bottom="0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="100%" fo:margin-left="0cm" fo:margin-right="0cm" fo:margin-top="0cm" fo:margin-bottom="0cm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 style:default-outline-level="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="100%" fo:margin-left="0cm" fo:margin-right="0cm" fo:margin-top="0cm" fo:margin-bottom="0cm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margin-top="0cm" fo:margin-bottom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="100%" fo:margin-left="0.741cm" fo:margin-right="0.741cm" fo:margin-top="0.423cm" fo:margin-bottom="0.423cm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/>
    </style:style>
    <style:style style:name="FR1" style:family="paragraph">
      <style:paragraph-properties fo:margin="100%" fo:margin-left="1.834cm" fo:margin-right="0cm" fo:margin-top="0cm" fo:margin-bottom="0cm" fo:orphans="0" fo:widows="0" fo:hyphenation-ladder-count="no-limit" fo:text-indent="0cm" style:auto-text-indent="false"/>
      <style:text-properties style:use-window-font-color="true" style:font-name="Arial" fo:font-size="32pt" fo:language="ru" fo:country="RU" style:font-name-asian="Times New Roman" style:font-size-asian="3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au_3f_iue1" style:display-name="Iau?iue1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="100%" fo:margin-left="0.501cm" fo:margin-right="0cm" fo:margin-top="0cm" fo:margin-bottom="0cm" fo:text-align="justify" style:justify-single-word="false" fo:text-indent="0cm" style:auto-text-indent="false" style:text-autospace="ideograph-alpha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 style:text-autospace="ideograph-alpha"/>
      <style:text-properties style:font-name="Segoe UI" fo:font-size="9pt" fo:language="zxx" fo:country="none" style:letter-kerning="true" style:font-name-asian="Arial" style:font-size-asian="9pt" style:font-name-complex="Mangal2" style:font-size-complex="8pt" style:language-complex="hi" style:country-complex="IN"/>
    </style:style>
    <style:style style:name="Заголовок_20_11" style:display-name="Заголовок 11" style:family="paragraph" style:parent-style-name="Standard" style:next-style-name="Standard">
      <style:paragraph-properties fo:margin-top="0.191cm" fo:margin-bottom="0.191cm" fo:text-align="center" style:justify-single-word="false">
        <style:tab-stops>
          <style:tab-stop style:position="0.762cm"/>
        </style:tab-stops>
      </style:paragraph-properties>
      <style:text-properties fo:color="#000080" fo:font-size="12pt" fo:font-weight="bold" style:letter-kerning="true" style:font-name-asian="Arial" style:font-size-asian="12pt" style:font-weight-asian="bold" style:font-name-complex="Times New Roman" style:font-size-complex="12pt" style:language-complex="hi" style:country-complex="IN" style:font-weight-complex="bold"/>
    </style:style>
    <style:style style:name="Обычный_20__28_веб_29_1" style:display-name="Обычный (веб)1" style:family="paragraph" style:parent-style-name="Standard">
      <style:paragraph-properties style:line-height-at-least="0.176cm" fo:orphans="2" fo:widows="2" fo:hyphenation-ladder-count="no-limit" style:text-autospace="ideograph-alpha"/>
      <style:text-properties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Активная_20_гипертекстовая_20_ссылка" style:display-name="Активная гипертекстовая ссылка" style:family="text">
      <style:text-properties fo:color="#106bb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Выделение_20_для_20_Базового_20_Поиска" style:display-name="Выделение для Базового Поиска" style:family="text">
      <style:text-properties fo:color="#0058a9" fo:font-size="13pt" fo:font-weight="bold" style:font-size-asian="13pt" style:font-weight-asian="bold" style:font-size-complex="13pt" style:font-weight-complex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Найденные_20_слова" style:display-name="Найденные слова" style:family="text">
      <style:text-properties fo:color="#26282f" fo:font-size="13pt" fo:font-weight="bold" fo:background-color="#fff580" style:font-size-asian="13pt" style:font-weight-asian="bold" style:font-size-complex="13pt" style:font-weight-complex="bold"/>
    </style:style>
    <style:style style:name="Не_20_вступил_20_в_20_силу" style:display-name="Не вступил в силу" style:family="text">
      <style:text-properties fo:color="#000000" fo:font-size="13pt" fo:font-weight="bold" fo:background-color="#d8ede8" style:font-size-asian="13pt" style:font-weight-asian="bold" style:font-size-complex="13pt" style:font-weight-complex="bold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Утратил_20_силу" style:display-name="Утратил силу" style:family="text">
      <style:text-properties fo:color="#666600" style:text-line-through-style="solid" fo:font-size="13pt" fo:font-weight="bold" style:font-size-asian="13pt" style:font-weight-asian="bold" style:font-size-complex="13pt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size="14pt" style:font-size-asian="14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Arial" fo:font-size="13pt" style:font-size-asian="13pt" style:font-name-complex="Arial" style:font-size-complex="13pt"/>
    </style:style>
    <style:style style:name="Нижний_20_колонтитул_20_Знак" style:display-name="Нижний колонтитул Знак" style:family="text">
      <style:text-properties style:font-name="Arial" fo:font-size="13pt" style:font-size-asian="13pt" style:font-name-complex="Arial" style:font-size-complex="13pt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size="8pt" style:font-size-asian="8pt" style:font-name-complex="Arial" style:font-size-complex="8pt"/>
    </style:style>
    <style:style style:name="Заголовок_20_5_20_Знак" style:display-name="Заголовок 5 Знак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WW8Num10z7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_3f__3f__3f__3f__3f__3f__3f__3f__3f__20_4_20__3f__3f__3f__3f_" style:display-name="????????? 4 ????" style:family="text">
      <style:text-properties fo:font-weight="bold" style:font-name-asian="Times New Roman" style:font-weight-asian="bold" style:font-weight-complex="bold"/>
    </style:style>
    <style:style style:name="_3f__3f__3f__3f__3f__3f__3f__3f__3f__20_6_20__3f__3f__3f__3f_" style:display-name="????????? 6 ????" style:family="text">
      <style:text-properties fo:font-weight="bold" style:font-name-asian="Times New Roman" style:font-weight-asian="bold" style:font-weight-complex="bold"/>
    </style:style>
    <style:style style:name="_3f__3f__3f__3f__3f__3f__3f__3f__20__3f__3f__3f__3f__3f__3f__3f__3f__3f_" style:display-name="???????? ?????????" style:family="text">
      <style:text-properties fo:color="#000080" fo:font-weight="bold" style:font-weight-asian="bold" style:font-weight-complex="bold"/>
    </style:style>
    <style:style style:name="_3f__3f__3f__3f__3f__3f__3f__3f__3f__3f__3f__3f__3f__3f__20__3f__3f__3f__3f__3f__3f_" style:display-name="?????????????? ??????" style:family="text">
      <style:text-properties fo:color="#008000" fo:font-weight="normal" style:font-name-asian="Times New Roman" style:font-weight-asian="normal" style:font-weight-complex="normal"/>
    </style:style>
    <style:style style:name="_3f__3f__3f__3f__3f__3f__3f__3f__20__3f__3f__3f__3f__3f__3f__3f__3f__3f__3f__3f__3f__3f__3f__20__3f__3f__3f__3f__3f__3f_" style:display-name="???????? ?????????????? ??????" style:family="text">
      <style:text-properties fo:color="#008000"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_3f__3f__3f__3f__3f__3f__3f__3f__3f__20__3f__3f__3f__20__3f__3f__3f__3f__3f__3f__3f__3f__20__3f__3f__3f__3f__3f__3f_" style:display-name="????????? ??? ???????? ??????" style:family="text">
      <style:text-properties fo:color="#0058a9" fo:font-weight="bold" style:font-name-asian="Times New Roman" style:font-weight-asian="bold" style:font-weight-complex="bold"/>
    </style:style>
    <style:style style:name="_3f__3f__3f__3f__3f__3f__3f__3f__3f__20__3f__3f__3f__20__3f__3f__3f__3f__3f__3f__3f__3f__20__3f__3f__3f__3f__3f__3f__20__28__3f__3f__3f__3f__3f__3f__29_" style:display-name="????????? ??? ???????? ?????? (??????)" style:family="text">
      <style:text-properties fo:color="#0058a9" fo:font-style="italic" fo:font-weight="bold" style:font-name-asian="Times New Roman" style:font-style-asian="italic" style:font-weight-asian="bold" style:font-style-complex="italic" style:font-weight-complex="bold"/>
    </style:style>
    <style:style style:name="_3f__3f__3f__3f__3f__3f__3f__3f__3f__20__3f__3f__3f__3f__3f__3f__20__3f__3f__3f__3f__3f__3f__3f__3f__3f_" style:display-name="????????? ?????? ?????????" style:family="text">
      <style:text-properties fo:color="#000080" fo:font-weight="bold" style:font-name-asian="Times New Roman" style:font-weight-asian="bold" style:font-weight-complex="bold"/>
    </style:style>
    <style:style style:name="_3f__3f__3f__3f__3f__3f__3f__3f__3f__20__2f__3f__3f__3f__3f__3f__20__3f__3f__3f__3f__3f__3f__3f__3f__3f_" style:display-name="????????? /????? ?????????" style:family="text">
      <style:text-properties fo:color="#ff0000" fo:font-weight="bold" style:font-name-asian="Times New Roman" style:font-weight-asian="bold" style:font-weight-complex="bold"/>
    </style:style>
    <style:style style:name="_3f__3f__3f__3f__3f__3f__3f__3f__3f__20__3f__3f__3f__3f__3f_" style:display-name="????????? ?????" style:family="text">
      <style:text-properties fo:color="#00000a" fo:font-weight="normal" style:font-name-asian="Times New Roman" style:font-weight-asian="normal" style:font-weight-complex="normal"/>
    </style:style>
    <style:style style:name="_3f__3f__20__3f__3f__3f__3f__3f__3f__3f__20__3f__20__3f__3f__3f__3f_" style:display-name="?? ??????? ? ????" style:family="text">
      <style:text-properties fo:color="#008080" fo:font-weight="normal" style:font-name-asian="Times New Roman" style:font-weight-asian="normal" style:font-weight-complex="normal"/>
    </style:style>
    <style:style style:name="_3f__3f__3f__2f__3f__3f__3f__3f_" style:display-name="???/????" style:family="text">
      <style:text-properties fo:color="#ff0000"/>
    </style:style>
    <style:style style:name="_3f__3f__3f__3f__3f__3f__3f__3f__3f__20__3f__3f__3f__3f__3f__3f__3f__3f_" style:display-name="????????? ????????" style:family="text">
      <style:text-properties fo:color="#00000a" fo:font-weight="normal" style:font-name-asian="Times New Roman" style:font-weight-asian="normal" style:font-weight-complex="normal"/>
    </style:style>
    <style:style style:name="_3f__3f__3f__3f__3f__3f__3f__3f__3f__20__3f__3f__3f__3f__3f__3f__3f__3f_._20__3f__3f__3f__3f__3f__3f__3f__3f__3f__3f__3f__20__3f__3f__3f__3f__3f__3f__3f__3f_" style:display-name="????????? ????????. ??????????? ????????" style:family="text">
      <style:text-properties fo:color="#0000ff"/>
    </style:style>
    <style:style style:name="_3f__3f__3f__3f__3f__3f__3f__3f__3f__20__3f__3f__3f__3f__3f__3f__3f__3f_._20__3f__3f__3f__3f__3f__3f__3f__3f__3f__20__3f__3f__3f__3f__3f__3f__3f__3f_" style:display-name="????????? ????????. ????????? ????????" style:family="text">
      <style:text-properties fo:color="#808000" style:text-line-through-style="solid"/>
    </style:style>
    <style:style style:name="_3f__3f__3f__3f__3f__3f__3f__20__3f__3f__3f__3f_" style:display-name="??????? ????" style:family="text">
      <style:text-properties fo:color="#808000" style:text-line-through-style="solid" fo:font-weight="normal" style:font-name-asian="Times New Roman" style:font-weight-asian="normal" style:font-weight-complex="normal"/>
    </style:style>
    <style:style style:name="Основной_20_текст_20_Знак" style:display-name="Основной текст Знак" style:family="text">
      <style:text-properties style:font-name="Arial" fo:font-size="12pt" style:letter-kerning="true" style:font-name-asian="Arial" style:font-size-asian="12pt" style:font-name-complex="Times New Roman" style:font-size-complex="12pt" style:language-complex="hi" style:country-complex="IN"/>
    </style:style>
    <style:style style:name="Верхний_20_колонтитул_20_Знак1" style:display-name="Верхний колонтитул Знак1" style:family="text">
      <style:text-properties style:font-name="Arial" fo:font-size="12pt" style:letter-kerning="true" style:font-name-asian="Arial" style:font-size-asian="12pt" style:font-name-complex="Mangal2" style:font-size-complex="10.5pt" style:language-complex="hi" style:country-complex="IN"/>
    </style:style>
    <style:style style:name="Нижний_20_колонтитул_20_Знак1" style:display-name="Нижний колонтитул Знак1" style:family="text">
      <style:text-properties style:font-name="Arial" fo:font-size="12pt" style:letter-kerning="true" style:font-name-asian="Arial" style:font-size-asian="12pt" style:font-name-complex="Mangal2" style:font-size-complex="10.5pt" style:language-complex="hi" style:country-complex="IN"/>
    </style:style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" style:font-size-asian="9pt" style:font-name-complex="Mangal2" style:font-size-complex="8pt" style:language-complex="hi" style:country-complex="IN"/>
    </style:style>
    <style:style style:name="Текст_20_выноски_20_Знак1" style:display-name="Текст выноски Знак1" style:family="text">
      <style:text-properties style:font-name="Segoe UI" fo:font-size="9pt" fo:language="zxx" fo:country="none" style:letter-kerning="true" style:font-name-asian="Arial" style:font-size-asian="9pt" style:font-name-complex="Mangal2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Batang" fo:font-size="8pt" fo:letter-spacing="normal" fo:font-style="normal" fo:font-weight="normal" style:font-name-asian="Batang" style:font-size-asian="8pt" style:font-style-asian="normal" style:font-weight-asian="normal" style:font-name-complex="Batang" style:font-size-complex="8pt" style:font-style-complex="normal" style:font-weight-complex="normal"/>
    </style:style>
    <style:style style:name="Основной_20_текст8" style:display-name="Основной текст8" style:family="text" style:parent-style-name="Основной_20_текст_5f_"/>
    <style:style style:name="Основной_20_текст13" style:display-name="Основной текст13" style:family="text" style:parent-style-name="Основной_20_текст_5f_"/>
    <style:style style:name="Основной_20_текст17" style:display-name="Основной текст17" style:family="text" style:parent-style-name="Основной_20_текст_5f_"/>
    <style:style style:name="Основной_20_текст18" style:display-name="Основной текст18" style:family="text" style:parent-style-name="Основной_20_текст_5f_"/>
    <style:style style:name="Основной_20_текст1" style:display-name="Основной текст1" style:family="text" style:parent-style-name="Основной_20_текст_5f_"/>
    <style:style style:name="Основной_20_текст22" style:display-name="Основной текст22" style:family="text" style:parent-style-name="Основной_20_текст_5f_"/>
    <style:style style:name="Основной_20_текст28" style:display-name="Основной текст28" style:family="text" style:parent-style-name="Основной_20_текст_5f_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page-layout style:name="Mpm1">
      <style:page-layout-properties fo:page-width="21.001cm" fo:page-height="29.63cm" style:num-format="1" style:print-orientation="portrait" fo:margin-top="2cm" fo:margin-bottom="1.27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63cm" style:num-format="1" style:print-orientation="portrait" fo:margin-top="2.099cm" fo:margin-bottom="2cm" fo:margin-left="3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6-08-30T08:09:00</meta:creation-date>
    <dc:creator>Кристина Василькова</dc:creator>
    <dc:date>2018-12-29T09:08:01.95</dc:date>
    <meta:print-date>2018-12-29T09:07:45.39</meta:print-date>
    <meta:editing-cycles>144</meta:editing-cycles>
    <meta:editing-duration>PT23H33M15S</meta:editing-duration>
    <meta:generator>OpenOffice/4.0.1$Win32 OpenOffice.org_project/401m5$Build-9714</meta:generator>
    <meta:printed-by>Кристина Василькова</meta:printed-by>
    <meta:document-statistic meta:table-count="15" meta:image-count="0" meta:object-count="0" meta:page-count="37" meta:paragraph-count="1442" meta:word-count="5461" meta:character-count="45118"/>
  </office:meta>
</office:document-meta>
</file>