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3"/>ПРИЛОЖЕНИЕ №1 <text:s text:c="20"/></text:p>
      <text:p text:style-name="P3"><text:s text:c="4"/></text:p>
      <text:p text:style-name="P4"><text:bookmark text:name="_GoBack"/></text:p>
      <text:p text:style-name="P9">Порядок</text:p>
      <text:p text:style-name="P9">выдачи денежных средств под отчет </text:p>
      <text:p text:style-name="P9">и оформления отчетов по их использованию в учреждении Контрольно-счетная палата муниципального образования Северский район на 2021 год</text:p>
      <text:p text:style-name="P8"><text:s text:c="64"/></text:p>
      <text:p text:style-name="P7">1. Общие положения</text:p>
      <text:p text:style-name="P8"><text:s text:c="64"/></text:p>
      <text:p text:style-name="P5"><text:s text:c="11"/>Настоящий <text:s/>порядок <text:s/>выдачи <text:s/>наличных (безналичных) денежных <text:s/>средств <text:s/>под отчет <text:s/>и <text:s/>оформления <text:s text:c="2"/>отчетов <text:s text:c="2"/>по <text:s/>их <text:s text:c="2"/>использованию <text:s text:c="2"/>(далее по <text:s/>тексту <text:s/>- <text:s/>Порядок) <text:s/>разработан <text:s text:c="2"/>на <text:s text:c="2"/>основе <text:s text:c="2"/>действующего законодательства <text:s/>в целях упорядочения <text:s/>выдачи наличных (безналичных) денежных средств <text:s/>работникам Учреждения <text:s/>и является локальным внутренним актом, обязательным для исполнения. <text:s text:c="3"/></text:p>
      <text:p text:style-name="P5"/>
      <text:p text:style-name="P6"><text:s text:c="14"/><text:span text:style-name="T1">2. Выдача наличных (безналичных) денежных средств</text:span></text:p>
      <text:p text:style-name="P5"><text:s text:c="64"/></text:p>
      <text:p text:style-name="P5"><text:s text:c="7"/>2.1. Выдача <text:s/>наличных (безналичных) <text:s/>денежных <text:s/>средств работникам Учреждения <text:s/>(за исключением расчетов по заработной плате) <text:s/>может производиться: <text:s text:c="49"/></text:p>
      <text:p text:style-name="P5"><text:s text:c="12"/>под отчет на хозяйственно-операционные расходы; <text:s text:c="10"/></text:p>
      <text:p text:style-name="P5"><text:s text:c="10"/>в <text:s/>порядке <text:s/>возмещения <text:s/>произведенных <text:s/>из <text:s/>личных <text:s/>средств работника расходов (включая расходы по авансовым отчетам).</text:p>
      <text:p text:style-name="P5"><text:s text:c="6"/>Учреждение <text:s/>может <text:s/>выдавать <text:s/>денежные средства под отчет лицам, которые не состоят в штате. Последующие расчеты по данным суммам проходят в порядке, установленном для штатных сотрудников. <text:s text:c="3"/></text:p>
      <text:p text:style-name="P5"><text:s text:c="6"/>2.2 Выдача денежных средств подотчет (либо в <text:s/>порядке <text:s/>возмещения <text:s/>произведенных <text:s/>из <text:s/>личных <text:s/>средств работника расходов) может производиться путем выдачи наличных денежных средств из кассы учреждения, а также путем перечисления подотчетных сумм на банковские карты работников учреждения выданных им в рамках «зарплатных» проектов. Способ выдачи <text:s/>денежных средств указывается работником в заявлении. <text:s text:c="3"/></text:p>
      <text:p text:style-name="P5"><text:s text:c="10"/>2.3. Выдача <text:s/>наличных <text:s/>(безналичных) денежных <text:s text:c="2"/>средств <text:s text:c="2"/>под <text:s text:c="2"/>отчет <text:s text:c="2"/>на хозяйственно-операционные <text:s/>расходы <text:s/>производится <text:s/>по <text:s/>расходному документу <text:s/>на <text:s text:c="2"/>основании <text:s text:c="2"/>приказа <text:s text:c="2"/>руководителя <text:s/>Учреждения, <text:s/>при условии полного отчета этого лица по предыдущему авансовому отчету. <text:s text:c="4"/></text:p>
      <text:p text:style-name="P5"><text:s text:c="7"/>2.4. При <text:s text:c="2"/>выдаче <text:s text:c="2"/>денежных <text:s/>средств <text:s/>под <text:s/>отчет <text:s/>(либо <text:s/>в <text:s text:c="2"/>порядке <text:s/>возмещения <text:s/>произведенных <text:s/>из <text:s/>личных <text:s/>средств работника расходов) <text:s/>работник обязан оформить письменное заявление, в котором <text:s/>указываются назначение аванса, срок на который он выдается, способ выдачи денежных средств. Ответственный бухгалтер делает отметку <text:s/>об <text:s/>отсутствии <text:s/>за <text:s/>подотчетным <text:s text:c="2"/>лицом <text:s text:c="2"/>задолженности по предыдущим авансам. <text:s text:c="41"/></text:p>
      <text:p text:style-name="P5"><text:soft-page-break/><text:s text:c="12"/>2.5. Денежные <text:s text:c="2"/>средства, <text:s text:c="2"/>выданные <text:s text:c="3"/>под <text:s text:c="2"/>отчет, <text:s text:c="2"/>могут расходоваться <text:s/>только <text:s/>на те цели, <text:s/>которые предусмотрены при их выдаче. <text:s text:c="56"/></text:p>
      <text:p text:style-name="P5"><text:s text:c="7"/>2.6. Выдача <text:s text:c="4"/>денежных <text:s text:c="5"/>средств, <text:s text:c="2"/>в <text:s text:c="2"/>порядке <text:s text:c="3"/>возмещения <text:s/>произведенных <text:s/>работником из личных средств расходов (включая <text:s text:c="2"/>перерасход <text:s text:c="2"/>по <text:s text:c="2"/>авансовому <text:s text:c="2"/>отчету), <text:s text:c="2"/>производится <text:s/>на основании надлежащим образом оформленных <text:s/>документов <text:s/>и отчетов в <text:s/>соответствии с разд. 3 и 4 настоящего <text:s text:c="2"/>Порядка <text:s text:c="2"/>при <text:s text:c="2"/>наличии <text:s text:c="2"/>разрешительной <text:s text:c="3"/>надписи руководителя Учреждения. <text:s text:c="102"/></text:p>
      <text:p text:style-name="P5"/>
      <text:p text:style-name="P5"/>
      <text:p text:style-name="P7">3. Требования к первичным учетным документам</text:p>
      <text:p text:style-name="P7">при покупках за наличный (безналичный) расчет</text:p>
      <text:p text:style-name="P5"><text:s text:c="64"/></text:p>
      <text:p text:style-name="P5"><text:s text:c="8"/>3.1. Денежные <text:s text:c="3"/>средства, <text:s text:c="3"/>выданные <text:s text:c="3"/>под <text:s text:c="2"/>отчет, <text:s/>должны расходоваться <text:s/>только <text:s/>с соблюдением установленного Предельного <text:s text:c="2"/>размера <text:s text:c="3"/>расчетов <text:s text:c="2"/>наличными <text:s text:c="2"/>денежными средствами по одной сделке между юридическими лицами <text:s/>и требований Закона от 05.04.2013г. № 44-ФЗ . <text:s text:c="40"/></text:p>
      <text:p text:style-name="P5"><text:s text:c="14"/>3.2. При <text:s/>покупках <text:s/>за <text:s/>наличный <text:s text:c="2"/>расчет <text:s text:c="2"/>в <text:s text:c="2"/>организациях розничной <text:s text:c="2"/>торговли <text:s text:c="2"/>продавец <text:s text:c="2"/>обязан <text:s text:c="2"/>выдать <text:s/>покупателю (а покупатель <text:s/>вправе <text:s/>потребовать <text:s/>у продавца) <text:s text:c="2"/>два <text:s text:c="2"/>документа - кассовый чек и товарный чек (или накладную). <text:s text:c="19"/></text:p>
      <text:p text:style-name="P5"><text:s text:c="15"/>3.2.1. Кассовый чек должен содержать следующие реквизиты: <text:s text:c="2"/></text:p>
      <text:p text:style-name="P5"><text:s text:c="14"/>наименование организации; <text:s text:c="32"/></text:p>
      <text:p text:style-name="P5"><text:s text:c="14"/>идентификационный <text:s text:c="2"/>номер <text:s text:c="3"/>организации-налогоплательщика (ИНН); <text:s text:c="57"/></text:p>
      <text:p text:style-name="P5"><text:s text:c="14"/>заводской номер контрольно-кассовой техники (ККТ); <text:s text:c="8"/></text:p>
      <text:p text:style-name="P5"><text:s text:c="14"/>порядковый номер чека; <text:s text:c="35"/></text:p>
      <text:p text:style-name="P5"><text:s text:c="14"/>дату и время покупки (услуги); <text:s text:c="27"/></text:p>
      <text:p text:style-name="P5"><text:s text:c="14"/>признак фискального режима. <text:s text:c="30"/></text:p>
      <text:p text:style-name="P5"><text:s text:c="6"/>В <text:s/>выдаваемом <text:s text:c="2"/>чеке <text:s/>могут <text:s/>содержаться <text:s/>и <text:s/>другие <text:s/>данные, предусмотренные техническими <text:s/>требованиями к контрольно-кассовой технике, с учетом особенностей сфер их применения. <text:s text:c="13"/></text:p>
      <text:p text:style-name="P5"><text:s text:c="13"/>Вместо <text:s/>кассового <text:s/>чека <text:s/>допускается выдача номерного бланка <text:s/>строгой отчетности <text:s/>по формам, <text:s/>утвержденным <text:s/>Минфином России и разрешенных к применению. <text:s text:c="45"/></text:p>
      <text:p text:style-name="P5"><text:s text:c="8"/>3.2.2. Товарный <text:s text:c="2"/>чек <text:s/>(накладная) <text:s/>должен <text:s/>содержать следующие реквизиты: <text:s text:c="53"/></text:p>
      <text:p text:style-name="P5"><text:s text:c="14"/>наименование документа; <text:s text:c="34"/></text:p>
      <text:p text:style-name="P5"><text:s text:c="14"/>дату составления документа; <text:s text:c="30"/></text:p>
      <text:p text:style-name="P5"><text:s text:c="10"/>наименование <text:s/>организации, <text:s/>от <text:s/>имени <text:s/>которой <text:s text:c="2"/>составлен документ, ИНН; <text:s text:c="54"/></text:p>
      <text:p text:style-name="P5"><text:s text:c="13"/>содержание хозяйственной операции; <text:s text:c="23"/></text:p>
      <text:p text:style-name="P5"><text:s text:c="10"/>название <text:s/>и <text:s/>измерители <text:s/>приобретенного <text:s/>в <text:s/>натуральном <text:s/>и денежном <text:s/>выражении <text:s/>(названия <text:s/>типа <text:s/>"канцтовары", <text:s/>"хозтовары" и т.п. <text:s/>без <text:s/><text:soft-page-break/>расшифровок <text:s/>по видам, количеству, цене и стоимости каждого вида товара не допускаются); <text:s text:c="27"/></text:p>
      <text:p text:style-name="P5"><text:s text:c="8"/>должность и личную подпись ( с расшифровкой) ответственного лица (продавца);</text:p>
      <text:p text:style-name="P5"><text:s text:c="13"/>штамп (печать) продавца. <text:s text:c="33"/></text:p>
      <text:p text:style-name="P5"><text:s text:c="8"/>В <text:s/>случае <text:s text:c="2"/>отсутствия <text:s text:c="2"/>у <text:s/>продавца <text:s text:c="2"/>бланков <text:s text:c="2"/>товарных <text:s text:c="2"/>чеков допускается <text:s/>составление <text:s/>товарного <text:s/>чека <text:s/>(накладной) <text:s/>со всеми перечисленными реквизитами <text:s/>покупателем непосредственно по месту закупки <text:s/>при <text:s/>условии <text:s/>заверения <text:s/>этого <text:s/>документа ответственным лицом (продавцом) и штампом (печатью) продавца. <text:s text:c="16"/></text:p>
      <text:p text:style-name="P5"><text:s text:c="11"/>3.3. При <text:s/>покупках <text:s/>и <text:s/>осуществлении <text:s text:c="2"/>расчетов <text:s/>за <text:s/>товары, работы, <text:s/>услуги <text:s/>наличными <text:s/>денежными средствами в организациях, кроме <text:s/>розничной <text:s/>торговли, продавец (исполнитель) обязан выдать покупателю <text:s/>(а покупатель <text:s/>вправе <text:s/>потребовать <text:s/>у продавца) <text:s/>следующие документы: кассовый чек , <text:s/>накладную <text:s/>(или акт выполненных работ, оказанных услуг) и счет-фактуру (в соответствии с системой налогообложения). <text:s text:c="12"/></text:p>
      <text:p text:style-name="P5"><text:s text:c="8"/>3.3.1. Кассовый <text:s/>чек <text:s/>должен содержать обязательные реквизиты указанные в п. 3.2.1.</text:p>
      <text:p text:style-name="P5"><text:s text:c="16"/>3.3.2. Накладная <text:s/>(акт <text:s/>выполненных <text:s/>работ, оказанных услуг) должна содержать следующие реквизиты: <text:s text:c="26"/></text:p>
      <text:p text:style-name="P5"><text:s text:c="16"/>наименование документа; <text:s text:c="34"/></text:p>
      <text:p text:style-name="P5"><text:s text:c="16"/>дату составления документа; <text:s text:c="30"/></text:p>
      <text:p text:style-name="P5"><text:s text:c="15"/>наименование <text:s/>организации, <text:s/>от <text:s text:c="2"/>имени <text:s/>которой <text:s/>составлен документ, ИНН; <text:s text:c="54"/></text:p>
      <text:p text:style-name="P5"><text:s text:c="16"/>содержание хозяйственной операции; <text:s text:c="23"/></text:p>
      <text:p text:style-name="P5"><text:s text:c="10"/>название <text:s text:c="2"/>и <text:s text:c="2"/>измерители <text:s text:c="2"/>приобретения <text:s/>товара <text:s/>в натуральном и денежном <text:s/>выражении <text:s/>(названия <text:s/>типа "канцтовары", "хозтовары" и т.п. <text:s/>без <text:s/>расшифровок по видам, количеству, <text:s/>цене и стоимости каждого вида товара не допускаются); <text:s text:c="27"/></text:p>
      <text:p text:style-name="P5"><text:s text:c="11"/>должность и личную подпись ( с расшифровкой)ответственного лица (продавца);</text:p>
      <text:p text:style-name="P5"><text:s text:c="17"/>штамп (печать) продавца (исполнителя). <text:s text:c="19"/></text:p>
      <text:p text:style-name="P5"><text:s text:c="8"/>3.3.3. <text:s/>Счет-фактура <text:s text:c="2"/>должен <text:s/>отвечать <text:s/>требованиям положений <text:s/>Налогового <text:s/>кодекса <text:s/>РФ и выписывается по форме, <text:s/>установленной <text:s text:c="2"/>Постановлением <text:s text:c="2"/>Правительства <text:s text:c="2"/>РФ , <text:s/>с <text:s/>обязательным <text:s/>заполнением <text:s/>всех <text:s/>указанных в <text:s/>нем <text:s/>реквизитов. <text:s/></text:p>
      <text:p text:style-name="P5"><text:s text:c="7"/>3.4. К вышеперечисленным <text:s/>документам <text:s/>должны <text:s/>обязательно оформляться Договоры купли-продажи, соответствующие <text:s/>установленным требованиям (в тексте договора обязательно должен быть предусмотрен порядок расчетов наличными денежными средствами, сумма договора , соответствие условиям Закона № 44-ФЗ, срок действия и т.п.)</text:p>
      <text:p text:style-name="P5"><text:s text:c="9"/>3.5. При <text:s text:c="2"/>покупках <text:s text:c="2"/>за <text:s text:c="3"/>наличный <text:s text:c="2"/>расчет <text:s text:c="2"/>у <text:s text:c="2"/>граждан-предпринимателей <text:s text:c="3"/>продавец <text:s text:c="3"/>обязан <text:s text:c="4"/>выдать <text:s text:c="4"/>покупателю (а <text:s/>покупатель <text:s/>вправе <text:s text:c="2"/>потребовать <text:s text:c="2"/>у <text:s text:c="2"/>продавца) <text:s text:c="2"/>следующие документы: <text:s/>кассовый <text:s/>чек, <text:s/><text:soft-page-break/>товарный <text:s/>чек (или накладную) <text:s/>со всеми перечисленными <text:s/>выше реквизитами, ксерокопию Свидетельства о постановке на учет в налоговой инспекции. <text:s text:c="46"/></text:p>
      <text:p text:style-name="P5"><text:s text:c="10"/>3.6. Первичные <text:s text:c="2"/>документы, <text:s text:c="2"/>оформленные <text:s text:c="4"/>с <text:s text:c="3"/>нарушением требований <text:s text:c="2"/>данного <text:s text:c="2"/>раздела, <text:s text:c="2"/>не <text:s text:c="2"/>могут <text:s text:c="3"/>быть <text:s text:c="3"/>признаны оправдательными. <text:s/>Суммы, израсходованные работником на свой риск без учета требований <text:s/>настоящего <text:s/>Порядка, должны быть возмещены им (внесены в кассу Учреждения). <text:s text:c="31"/></text:p>
      <text:p text:style-name="P5"><text:s text:c="30"/></text:p>
      <text:p text:style-name="P5"><text:s text:c="34"/><text:span text:style-name="T1">4. Оформление авансовых отчетов</text:span></text:p>
      <text:p text:style-name="P5"><text:s text:c="64"/></text:p>
      <text:p text:style-name="P5"><text:s text:c="9"/>4.1. Работники, <text:s text:c="2"/>получившие <text:s text:c="2"/>денежные <text:s/>средства <text:s/>под отчет и (или) <text:s text:c="2"/>производившие <text:s text:c="2"/>хозяйственно-операционные <text:s/>расходы <text:s/>за счет <text:s/>личных <text:s/>средств, <text:s/>составляют <text:s/>авансовые <text:s/>отчеты <text:s/>по <text:s/>форме с <text:s/>приложением <text:s text:c="2"/>оправдательных <text:s text:c="2"/>документов . <text:s text:c="53"/></text:p>
      <text:p text:style-name="P5"><text:s text:c="12"/>4.2. Нумерация авансовых отчетов производится не подотчетным лицом, а ответственным бухгалтером Учреждения. <text:s text:c="17"/></text:p>
      <text:p text:style-name="P5"><text:s text:c="7"/>4.3. Запрещается <text:s text:c="2"/>включение <text:s text:c="2"/>в <text:s text:c="2"/>авансовый <text:s text:c="2"/>отчет <text:s text:c="2"/>расходов по <text:s/>первичным <text:s/>документам, <text:s/>оформленным <text:s/>с нарушением требований разд. 3 настоящего Порядка. <text:s text:c="36"/></text:p>
      <text:p text:style-name="P5"><text:s text:c="5"/>4.4. Оформленные <text:s text:c="2"/>отчеты <text:s text:c="3"/>с <text:s text:c="2"/>прилагаемыми <text:s text:c="2"/>документами, утвержденные <text:s/>руководителем <text:s/>Учреждения, передаются в бухгалтерию <text:s/>не позднее срока, на который они выдавались под отчет <text:s/>(при командировках - не позднее 3 <text:s/>дней после возвращения из командировки). <text:s text:c="34"/></text:p>
      <text:p text:style-name="P5"><text:s text:c="6"/>4.5. В случае <text:s/>возмещения расходов, произведенных работником из <text:s text:c="3"/>личных <text:s/>средств, <text:s text:c="2"/>после <text:s text:c="2"/>проверки <text:s text:c="2"/>авансового отчета <text:s/>и прилагаемых <text:s/>к <text:s/>нему <text:s/>документов, оформляется расходный документ и оплачивается перерасход по авансовому отчету <text:s/>- на основании заявления работника, при <text:s text:c="2"/>наличии <text:s/>на нем <text:s/>разрешительной <text:s text:c="3"/>надписи руководителя Учреждения <text:s/>. <text:s text:c="8"/></text:p>
      <text:p text:style-name="P5"><text:s text:c="10"/>4.6. В случаях <text:s/>неполного <text:s text:c="2"/>использования <text:s/>подотчетных <text:s/>сумм (наличия <text:s/>остатка <text:s/>по <text:s/>авансовому отчету), невнесения остатков в кассу, <text:s/>а <text:s/>также <text:s/>в <text:s/>случае <text:s/>непредставления авансового отчета в установленные <text:s/>сроки <text:s/>подотчетные <text:s/>суммы <text:s/>подлежат <text:s/>удержанию из заработной <text:s/>платы <text:s/>работника <text:s/>начиная <text:s/>с <text:s/>месяца <text:s text:c="2"/>возникновения задолженности. <text:s text:c="49"/></text:p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2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тько Ю.В</meta:initial-creator>
    <meta:editing-cycles>33</meta:editing-cycles>
    <meta:print-date>2019-12-17T09:14:21.36</meta:print-date>
    <meta:creation-date>2015-02-21T10:43:00</meta:creation-date>
    <dc:date>2020-12-28T10:30:53.61</dc:date>
    <meta:editing-duration>PT6H43M42S</meta:editing-duration>
    <meta:generator>OpenOffice/4.1.5$Win32 OpenOffice.org_project/415m1$Build-9789</meta:generator>
    <meta:document-statistic meta:table-count="0" meta:image-count="0" meta:object-count="0" meta:page-count="4" meta:paragraph-count="67" meta:word-count="1002" meta:character-count="1100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