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498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6.999cm" table:align="margins" style:writing-mode="lr-tb"/>
    </style:style>
    <style:style style:name="Таблица1.A" style:family="table-column">
      <style:table-column-properties style:column-width="9.548cm" style:rel-column-width="36807*"/>
    </style:style>
    <style:style style:name="Таблица1.B" style:family="table-column">
      <style:table-column-properties style:column-width="7.451cm" style:rel-column-width="287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Standard">
      <style:paragraph-properties fo:text-align="justify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8pt" fo:language="ru" fo:country="RU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fo:font-size="8pt" fo:language="ru" fo:country="RU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11pt" fo:language="en" fo:country="US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font-size="12pt" fo:language="en" fo:country="US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bold" fo:background-color="transparent" style:font-name-asian="Times New Roman1" style:font-size-asian="14pt" style:font-name-complex="Times New Roman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9"><text:s text:c="8"/>ПРИЛОЖЕНИЕ №8 <text:s text:c="40"/>к типовым формам первичных учетных документов для <text:span text:style-name="T3">Контрольно-счетной палаты</text:span> муниципального образования Северский район на 2021 год (разработанные самостоятельно <text:s/>(образцы )</text:p>
          </table:table-cell>
        </table:table-row>
      </table:table>
      <text:p text:style-name="P1"/>
      <text:p text:style-name="P1">УТВЕРЖДАЮ:</text:p>
      <text:p text:style-name="P2"><text:s text:c="112"/>Руководитель <text:s/></text:p>
      <text:p text:style-name="P1"/>
      <text:p text:style-name="P1">_____________ <text:s text:c="2"/>__________</text:p>
      <text:p text:style-name="P6">(подпись) <text:s text:c="26"/>(ФИО) <text:s text:c="6"/></text:p>
      <text:p text:style-name="P1">«__» ______________ 20__г.</text:p>
      <text:p text:style-name="P1"/>
      <text:p text:style-name="P1"/>
      <text:p text:style-name="P1"/>
      <text:p text:style-name="P4">АКТ</text:p>
      <text:p text:style-name="P4">определения справедливой стоимости</text:p>
      <text:p text:style-name="P5"/>
      <text:p text:style-name="P10">Комиссия в составе: _________________________________________________________ _______________________________________________________________________________., назначенная ___________________от _____________года, произвела обследование ________________________________________________________________________________________________, принадлежащего______________________________________________..</text:p>
      <text:p text:style-name="P10">В результате обследования <text:s/>_________________________________________________, на основании акта разукомплектации № __ от __________г., комиссия установила, что находящиеся в составе ______________________________________________________ комплектующие, согласно списка, пригодны для дальнейшей эксплуатации и подлежат оприходованию на счет ____ «__________________________________________________»</text:p>
      <text:p text:style-name="P10">Комиссия определила <text:s/>справедливую стоимость находящихся в составе _______________________________________________________________ комплектующих: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>Наименование МЦ</text:p>
          </table:table-cell>
          <table:table-cell table:style-name="Таблица1.B1" office:value-type="string">
            <text:p text:style-name="P11">Стоимость, руб.</text:p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B2" office:value-type="string">
            <text:p text:style-name="P12"/>
          </table:table-cell>
        </table:table-row>
      </table:table>
      <text:p text:style-name="P3"/>
      <text:p text:style-name="P2">Председатель комиссии: </text:p>
      <text:p text:style-name="P2">_____________________________ <text:s text:c="6"/>_________________ <text:s text:c="5"/>______________________</text:p>
      <text:p text:style-name="P7"><text:s text:c="24"/>(должность) <text:s text:c="66"/>(подпись) <text:s text:c="48"/>(расшифровка)</text:p>
      <text:p text:style-name="P2"/>
      <text:p text:style-name="P2">Члены комиссии:</text:p>
      <text:p text:style-name="P2">_____________________________ <text:s text:c="6"/>__________________ <text:s text:c="5"/>_____________________</text:p>
      <text:p text:style-name="P7"><text:s text:c="25"/>(должность) <text:s text:c="66"/>(подпись) <text:s text:c="48"/>(расшифровка)</text:p>
      <text:p text:style-name="P2">_____________________________ <text:s text:c="6"/>__________________ <text:s text:c="5"/>_____________________</text:p>
      <text:p text:style-name="P2"><text:s text:c="16"/><text:span text:style-name="T1">(должность) <text:s text:c="67"/>(подпись) <text:s text:c="48"/>(расшифровка)</text:span></text:p>
      <text:p text:style-name="P2"/>
      <text:p text:style-name="P2"><text:s/></text:p>
      <text:p text:style-name="P2"/>
      <text:p text:style-name="P15"><text:span text:style-name="Основной_20_шрифт_20_абзаца"><text:span text:style-name="T2"/></text:span></text:p>
      <text:p text:style-name="P2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2-28T10:44:23.62</dc:date>
    <meta:editing-duration>PT1H57M8S</meta:editing-duration>
    <meta:editing-cycles>16</meta:editing-cycles>
    <meta:generator>OpenOffice/4.1.5$Win32 OpenOffice.org_project/415m1$Build-9789</meta:generator>
    <meta:print-date>2015-03-27T12:58:32.15</meta:print-date>
    <meta:document-statistic meta:table-count="2" meta:image-count="0" meta:object-count="0" meta:page-count="1" meta:paragraph-count="22" meta:word-count="115" meta:character-count="2268"/>
    <meta:user-defined meta:name="Поле 1"/>
    <meta:user-defined meta:name="Поле 2"/>
    <meta:user-defined meta:name="Поле 3"/>
    <meta:user-defined meta:name="Поле 4"/>
  </office:meta>
</office:document-meta>
</file>