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1" svg:font-family="&quot;Times New Roman1&quot;"/>
    <style:font-face style:name="Times New Roman3" svg:font-family="&quot;Times New Roman3&quot;"/>
    <style:font-face style:name="Times New Roman" svg:font-family="&quot;Times New Roman&quot;"/>
    <style:font-face style:name="Times New Roman2" svg:font-family="&quot;Times New Roman2&quot;"/>
    <style:font-face style:name="Times New Roman211" svg:font-family="&quot;Times New Roman211&quot;"/>
    <style:font-face style:name="Times New Roman31" svg:font-family="&quot;Times New Roman31&quot;"/>
    <style:font-face style:name="Times New Roman4" svg:font-family="&quot;Times New Roman4&quot;"/>
    <style:font-face style:name="Times New Roman21" svg:font-family="&quot;Times New Roman2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shrink-to-fit="true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22pt" style:font-size-asian="22pt" style:font-size-complex="22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14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2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Excel_32_Built-in_32_Normal" style:data-style-name="N2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9933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333399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4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Excel_32_Built-in_32_Normal" style:data-style-name="N1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Excel_32_Built-in_32_Normal" style:data-style-name="N1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8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8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Excel_32_Built-in_32_Normal" style:data-style-name="N2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" style:family="table-cell" style:parent-style-name="Excel_32_Built-in_32_Normal" style:data-style-name="N0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Excel_32_Built-in_32_Normal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8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style:vertical-align="top" fo:background-color="#FFFFFF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/>
    </style:style>
    <style:style style:name="ce57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Excel_32_Built-in_32_Normal" style:data-style-name="N1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2" style:family="table-cell" style:parent-style-name="Excel_32_Built-in_32_Normal" style:data-style-name="N4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3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Excel_32_Built-in_32_Normal" style:data-style-name="N30">
      <style:table-cell-properties fo:border="thin solid #000000" style:vertical-align="top" fo:wrap-option="wrap"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Excel_32_Built-in_32_Normal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66" style:family="table-cell" style:parent-style-name="Excel_32_Built-in_32_Normal" style:data-style-name="N30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7" style:family="table-cell" style:parent-style-name="Excel_32_Built-in_32_Normal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9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70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="thin solid #000000" style:vertical-align="top" fo:wrap-option="wrap"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72" style:family="table-cell" style:parent-style-name="Excel_32_Built-in_32_Normal" style:data-style-name="N1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74" style:family="table-cell" style:parent-style-name="Excel_32_Built-in_32_Normal" style:data-style-name="N2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6" style:family="table-cell" style:parent-style-name="Excel_32_Built-in_32_Normal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77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7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2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4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5" style:family="table-cell" style:parent-style-name="Excel_32_Built-in_32_Normal" style:data-style-name="N0">
      <style:table-cell-properties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6" style:family="table-cell" style:parent-style-name="Excel_32_Built-in_32_Normal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7" style:family="table-cell" style:parent-style-name="Excel_32_Built-in_32_Normal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88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9" style:family="table-cell" style:parent-style-name="Excel_32_Built-in_32_Normal" style:data-style-name="N2">
      <style:table-cell-properties fo:border="thin solid #000000"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0" style:family="table-cell" style:parent-style-name="Excel_32_Built-in_32_Normal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91" style:family="table-cell" style:parent-style-name="Excel_32_Built-in_32_Normal" style:data-style-name="N0">
      <style:table-cell-properties fo:border="thin solid #000000"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2" style:family="table-cell" style:parent-style-name="Excel_32_Built-in_32_Normal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/>
    </style:style>
    <style:style style:name="ce93" style:family="table-cell" style:parent-style-name="Excel_32_Built-in_32_Normal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94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6" style:family="table-cell" style:parent-style-name="Excel_32_Built-in_32_Normal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7" style:family="table-cell" style:parent-style-name="Excel_32_Built-in_32_Normal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8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9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0" style:family="table-cell" style:parent-style-name="Excel_32_Built-in_32_Normal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1" style:family="table-cell" style:parent-style-name="Excel_32_Built-in_32_Normal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2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3" style:family="table-cell" style:parent-style-name="Excel_32_Built-in_32_Normal" style:data-style-name="N37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4" style:family="table-cell" style:parent-style-name="Excel_32_Built-in_32_Normal" style:data-style-name="N0">
      <style:table-cell-properties style:vertical-align="top" fo:background-color="#FFFFFF" style:repeat-content="false"/>
      <style:paragraph-properties fo:text-align="center"/>
      <style:text-properties fo:color="#CC99CC" style:font-name="Arial Cyr" style:font-name-asian="Arial Cyr" style:font-name-complex="Arial Cyr" fo:font-size="11pt" style:font-size-asian="11pt" style:font-size-complex="11pt"/>
    </style:style>
    <style:style style:name="ce105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center"/>
      <style:text-properties fo:color="#CC99CC" style:font-name="Arial Cyr" style:font-name-asian="Arial Cyr" style:font-name-complex="Arial Cyr" fo:font-size="11pt" style:font-size-asian="11pt" style:font-size-complex="11pt"/>
    </style:style>
    <style:style style:name="ce106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7" style:family="table-cell" style:parent-style-name="Excel_32_Built-in_32_Normal" style:data-style-name="N3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8" style:family="table-cell" style:parent-style-name="Excel_32_Built-in_32_Normal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9" style:family="table-cell" style:parent-style-name="Excel_32_Built-in_32_Normal" style:data-style-name="N0">
      <style:table-cell-properties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0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2" style:family="table-cell" style:parent-style-name="Excel_32_Built-in_32_Normal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4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800000" style:font-name="Times New Roman1" style:font-name-asian="Times New Roman1" style:font-name-complex="Times New Roman1" fo:font-size="12pt" style:font-size-asian="12pt" style:font-size-complex="12pt"/>
    </style:style>
    <style:style style:name="ce115" style:family="table-cell" style:parent-style-name="Excel_32_Built-in_32_Normal" style:data-style-name="N0">
      <style:table-cell-properties fo:border="thin solid #000000" style:vertical-align="top" fo:wrap-option="wrap"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116" style:family="table-cell" style:parent-style-name="Excel_32_Built-in_32_Normal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7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Normal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9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1" style:family="table-cell" style:parent-style-name="Excel_32_Built-in_32_Normal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2" style:family="table-cell" style:parent-style-name="Excel_32_Built-in_32_Normal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3" style:family="table-cell" style:parent-style-name="Excel_32_Built-in_32_Normal" style:data-style-name="N0">
      <style:table-cell-properties fo:border="thin solid #000000" style:vertical-align="top" fo:wrap-option="wrap" fo:background-color="#FFFFFF" style:shrink-to-fit="tru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4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Excel_32_Built-in_32_Normal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Excel_32_Built-in_32_Normal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FF006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5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1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2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3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993366" style:font-name="Times New Roman1" style:font-name-asian="Times New Roman1" style:font-name-complex="Times New Roman1" fo:font-size="12pt" style:font-size-asian="12pt" style:font-size-complex="12pt"/>
    </style:style>
    <style:style style:name="ce144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CC99CC" style:font-name="Times New Roman1" style:font-name-asian="Times New Roman1" style:font-name-complex="Times New Roman1" fo:font-size="12pt" style:font-size-asian="12pt" style:font-size-complex="12pt"/>
    </style:style>
    <style:style style:name="ce145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CCCC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6" style:family="table-cell" style:parent-style-name="Excel_32_Built-in_32_Normal" style:data-style-name="N0">
      <style:table-cell-properties fo:border="thin solid #000000" style:vertical-align="top" fo:wrap-option="wrap" fo:background-color="#FFFFFF" style:shrink-to-fit="true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7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8" style:family="table-cell" style:parent-style-name="Excel_32_Built-in_32_Normal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FF3333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4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FF006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9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0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top" fo:wrap-option="wrap" fo:background-color="transparent" style:shrink-to-fit="true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2" style:family="table-cell" style:parent-style-name="Excel_32_Built-in_32_Norma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4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8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169" style:family="table-cell" style:parent-style-name="Excel_32_Built-in_32_Normal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0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1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782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2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center"/>
      <style:text-properties fo:color="#007826" style:font-name="Arial Cyr" style:font-name-asian="Arial Cyr" style:font-name-complex="Arial Cyr" fo:font-size="11pt" style:font-size-asian="11pt" style:font-size-complex="11pt"/>
    </style:style>
    <style:style style:name="ce173" style:family="table-cell" style:parent-style-name="Excel_32_Built-in_32_Normal" style:data-style-name="N3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4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8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5" style:family="table-cell" style:parent-style-name="Excel_32_Built-in_32_Normal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 Cyr" style:font-name-asian="Arial Cyr" style:font-name-complex="Arial Cyr" fo:font-size="18pt" style:font-size-asian="18pt" style:font-size-complex="18pt" fo:font-weight="bold" style:font-weight-asian="bold" style:font-weight-complex="bold"/>
    </style:style>
    <style:style style:name="ce17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22pt" style:font-size-asian="22pt" style:font-size-complex="22pt" fo:font-weight="bold" style:font-weight-asian="bold" style:font-weight-complex="bold"/>
    </style:style>
    <style:style style:name="ce177" style:family="table-cell" style:parent-style-name="Default" style:data-style-name="N0">
      <style:table-cell-properties fo:background-color="transparent"/>
    </style:style>
    <style:style style:name="ce178" style:family="table-cell" style:parent-style-name="Excel_32_Built-in_32_Normal" style:data-style-name="N0">
      <style:table-cell-properties fo:border="thin solid #000000" style:vertical-align="top" fo:wrap-option="wrap" fo:background-color="#00CCFF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179" style:family="table-cell" style:parent-style-name="Excel_32_Built-in_32_Normal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Times New Roman1" style:font-name-asian="Times New Roman1" style:font-name-complex="Times New Roman1" fo:font-size="15pt" style:font-size-asian="15pt" style:font-size-complex="15pt" fo:font-weight="bold" style:font-weight-asian="bold" style:font-weight-complex="bold"/>
    </style:style>
    <style:style style:name="ce18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1" style:font-name-asian="Times New Roman1" style:font-name-complex="Times New Roman1" fo:font-size="15pt" style:font-size-asian="15pt" style:font-size-complex="15pt" fo:font-weight="bold" style:font-weight-asian="bold" style:font-weight-complex="bold"/>
    </style:style>
    <style:style style:name="ce181" style:family="table-cell" style:parent-style-name="Excel_32_Built-in_32_Normal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Times New Roman1" style:font-name-asian="Times New Roman1" style:font-name-complex="Times New Roman1" fo:font-size="15pt" style:font-size-asian="15pt" style:font-size-complex="15pt" fo:font-weight="bold" style:font-weight-asian="bold" style:font-weight-complex="bold"/>
    </style:style>
    <style:style style:name="ce182" style:family="table-cell" style:parent-style-name="Excel_32_Built-in_32_Normal" style:data-style-name="N0">
      <style:table-cell-properties style:vertical-align="automatic" fo:background-color="transparent"/>
      <style:text-properties style:font-name="Arial Cyr" style:font-name-asian="Arial Cyr" style:font-name-complex="Arial Cyr" fo:font-size="22pt" style:font-size-asian="22pt" style:font-size-complex="22pt" fo:font-weight="bold" style:font-weight-asian="bold" style:font-weight-complex="bold"/>
    </style:style>
    <style:style style:name="ce183" style:family="table-cell" style:parent-style-name="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8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5" style:family="table-cell" style:parent-style-name="Excel_32_Built-in_32_Normal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6" style:family="table-cell" style:parent-style-name="Excel_32_Built-in_32_Normal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187" style:family="table-cell" style:parent-style-name="Excel_32_Built-in_32_Normal" style:data-style-name="N4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8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9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0" style:family="table-cell" style:parent-style-name="Excel_32_Built-in_32_Normal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191" style:family="table-cell" style:parent-style-name="Excel_32_Built-in_32_Normal" style:data-style-name="N0">
      <style:table-cell-properties style:vertical-align="top" fo:background-color="transparent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192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3" style:family="table-cell" style:parent-style-name="Excel_32_Built-in_32_Normal" style:data-style-name="N0">
      <style:table-cell-properties style:vertical-align="top" fo:wrap-option="wrap" fo:background-color="#FFFFFF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4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5" style:family="table-cell" style:parent-style-name="Excel_32_Built-in_32_Normal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196" style:family="table-cell" style:parent-style-name="Excel_32_Built-in_32_Normal" style:data-style-name="N0">
      <style:table-cell-properties fo:border="thin solid #000000" style:vertical-align="top" fo:wrap-option="wrap" fo:background-color="#FFFFFF" style:shrink-to-fit="tru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7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31" style:font-name-asian="Times New Roman31" style:font-name-complex="Times New Roman31" fo:font-size="12pt" style:font-size-asian="12pt" style:font-size-complex="12pt"/>
    </style:style>
    <style:style style:name="ce198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31" style:font-name-asian="Times New Roman31" style:font-name-complex="Times New Roman31" fo:font-size="12pt" style:font-size-asian="12pt" style:font-size-complex="12pt"/>
    </style:style>
    <style:style style:name="ce199" style:family="table-cell" style:parent-style-name="Excel_32_Built-in_32_Normal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20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2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203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204" style:family="table-cell" style:parent-style-name="Excel_32_Built-in_32_Normal" style:data-style-name="N0">
      <style:table-cell-properties fo:border="thin solid #000000" style:vertical-align="top"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205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21" style:font-name-asian="Times New Roman21" style:font-name-complex="Times New Roman21" fo:font-size="12pt" style:font-size-asian="12pt" style:font-size-complex="12pt"/>
    </style:style>
    <style:style style:name="ce206" style:family="table-cell" style:parent-style-name="Excel_32_Built-in_32_Normal" style:data-style-name="N0">
      <style:table-cell-properties fo:border="thin solid #000000" style:vertical-align="top"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7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66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8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6600" style:font-name="Times New Roman1" style:font-name-asian="Times New Roman1" style:font-name-complex="Times New Roman1" fo:font-size="12pt" style:font-size-asian="12pt" style:font-size-complex="12pt"/>
    </style:style>
    <style:style style:name="ce209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00" style:font-name="Times New Roman1" style:font-name-asian="Times New Roman1" style:font-name-complex="Times New Roman1" fo:font-size="12pt" style:font-size-asian="12pt" style:font-size-complex="12pt"/>
    </style:style>
    <style:style style:name="ce210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fo:color="#006600" style:font-name="Times New Roman1" style:font-name-asian="Times New Roman1" style:font-name-complex="Times New Roman1" fo:font-size="12pt" style:font-size-asian="12pt" style:font-size-complex="12pt"/>
    </style:style>
    <style:style style:name="ce211" style:family="table-cell" style:parent-style-name="Excel_32_Built-in_32_Normal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6600" style:font-name="Times New Roman1" style:font-name-asian="Times New Roman1" style:font-name-complex="Times New Roman1" fo:font-size="12pt" style:font-size-asian="12pt" style:font-size-complex="12pt"/>
    </style:style>
    <style:style style:name="ce212" style:family="table-cell" style:parent-style-name="Excel_32_Built-in_32_Normal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31" style:font-name-asian="Times New Roman31" style:font-name-complex="Times New Roman31" fo:font-size="12pt" style:font-size-asian="12pt" style:font-size-complex="12pt"/>
    </style:style>
    <style:style style:name="ce213" style:family="table-cell" style:parent-style-name="Excel_32_Built-in_32_Normal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4" style:family="table-cell" style:parent-style-name="Excel_32_Built-in_32_Normal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5" style:family="table-cell" style:parent-style-name="Excel_32_Built-in_32_Normal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21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217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5pt" style:font-size-asian="15pt" style:font-size-complex="15pt" fo:font-weight="bold" style:font-weight-asian="bold" style:font-weight-complex="bold"/>
    </style:style>
    <style:style style:name="ce21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#00CCFF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21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0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2" style:family="table-cell" style:parent-style-name="Excel_32_Built-in_32_Normal" style:data-style-name="N0">
      <style:table-cell-properties fo:border="thin solid #000000"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3" style:family="table-cell" style:parent-style-name="Excel_32_Built-in_32_Normal" style:data-style-name="N13">
      <style:table-cell-properties fo:border="thin solid #000000" style:vertical-align="to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4" style:family="table-cell" style:parent-style-name="Excel_32_Built-in_32_Normal" style:data-style-name="N13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5" style:family="table-cell" style:parent-style-name="Excel_32_Built-in_32_Normal" style:data-style-name="N13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6" style:family="table-cell" style:parent-style-name="Excel_32_Built-in_32_Normal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22pt" style:font-size-asian="22pt" style:font-size-complex="22pt" fo:font-weight="bold" style:font-weight-asian="bold" style:font-weight-complex="bold"/>
    </style:style>
    <style:style style:name="ce227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Excel_32_Built-in_32_Normal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211" style:font-name-asian="Times New Roman211" style:font-name-complex="Times New Roman2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211" style:font-name-asian="Times New Roman211" style:font-name-complex="Times New Roman2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CC" style:text-line-through-style="none" style:font-name="Times New Roman211" style:font-name-asian="Times New Roman211" style:font-name-complex="Times New Roman2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99" style:text-line-through-style="none" style:font-name="Times New Roman211" style:font-name-asian="Times New Roman211" style:font-name-complex="Times New Roman2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211" style:font-name-asian="Times New Roman211" style:font-name-complex="Times New Roman2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6.376458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5.29166666666667cm"/>
    </style:style>
    <style:style style:name="co32" style:family="table-column">
      <style:table-column-properties fo:break-before="auto" style:column-width="6.8262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1912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3.386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89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2.85pt" style:use-optimal-row-height="fals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100.7pt" style:use-optimal-row-height="false" fo:break-before="auto"/>
    </style:style>
    <style:style style:name="ro14" style:family="table-row">
      <style:table-row-properties style:row-height="61.9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100.15pt" style:use-optimal-row-height="false" fo:break-before="auto"/>
    </style:style>
    <style:style style:name="ro17" style:family="table-row">
      <style:table-row-properties style:row-height="208.5pt" style:use-optimal-row-height="false" fo:break-before="auto"/>
    </style:style>
    <style:style style:name="ro18" style:family="table-row">
      <style:table-row-properties style:row-height="230.1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51.4pt" style:use-optimal-row-height="false" fo:break-before="auto"/>
    </style:style>
    <style:style style:name="ro21" style:family="table-row">
      <style:table-row-properties style:row-height="81.4pt" style:use-optimal-row-height="false" fo:break-before="auto"/>
    </style:style>
    <style:style style:name="ro22" style:family="table-row">
      <style:table-row-properties style:row-height="72.4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66.6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73.35pt" style:use-optimal-row-height="false" fo:break-before="auto"/>
    </style:style>
    <style:style style:name="ro30" style:family="table-row">
      <style:table-row-properties style:row-height="126pt" style:use-optimal-row-height="true" fo:break-before="auto"/>
    </style:style>
    <style:style style:name="ro31" style:family="table-row">
      <style:table-row-properties style:row-height="128.6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53.85pt" style:use-optimal-row-height="false" fo:break-before="auto"/>
    </style:style>
    <style:style style:name="ro34" style:family="table-row">
      <style:table-row-properties style:row-height="31.5pt" style:use-optimal-row-height="true" fo:break-before="auto"/>
    </style:style>
    <style:style style:name="ro35" style:family="table-row">
      <style:table-row-properties style:row-height="79.1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25.65pt" style:use-optimal-row-height="false" fo:break-before="auto"/>
    </style:style>
    <style:style style:name="ro38" style:family="table-row">
      <style:table-row-properties style:row-height="86.1pt" style:use-optimal-row-height="false" fo:break-before="auto"/>
    </style:style>
    <style:style style:name="ro39" style:family="table-row">
      <style:table-row-properties style:row-height="59.65pt" style:use-optimal-row-height="false" fo:break-before="auto"/>
    </style:style>
    <style:style style:name="ro40" style:family="table-row">
      <style:table-row-properties style:row-height="67.7pt" style:use-optimal-row-height="false" fo:break-before="auto"/>
    </style:style>
    <style:style style:name="ro41" style:family="table-row">
      <style:table-row-properties style:row-height="52.15pt" style:use-optimal-row-height="false" fo:break-before="auto"/>
    </style:style>
    <style:style style:name="ro42" style:family="table-row">
      <style:table-row-properties style:row-height="57.4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52.9pt" style:use-optimal-row-height="false" fo:break-before="auto"/>
    </style:style>
    <style:style style:name="ro45" style:family="table-row">
      <style:table-row-properties style:row-height="165.2pt" style:use-optimal-row-height="false" fo:break-before="auto"/>
    </style:style>
    <style:style style:name="ro46" style:family="table-row">
      <style:table-row-properties style:row-height="133.3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89.45pt" style:use-optimal-row-height="false" fo:break-before="auto"/>
    </style:style>
    <style:style style:name="ro49" style:family="table-row">
      <style:table-row-properties style:row-height="50.1pt" style:use-optimal-row-height="false" fo:break-before="auto"/>
    </style:style>
    <style:style style:name="ro50" style:family="table-row">
      <style:table-row-properties style:row-height="141.75pt" style:use-optimal-row-height="true" fo:break-before="auto"/>
    </style:style>
    <style:style style:name="ro51" style:family="table-row">
      <style:table-row-properties style:row-height="63pt" style:use-optimal-row-height="true" fo:break-before="page"/>
    </style:style>
    <style:style style:name="ro52" style:family="table-row">
      <style:table-row-properties style:row-height="20.25pt" style:use-optimal-row-height="false" fo:break-before="auto"/>
    </style:style>
    <style:style style:name="ro53" style:family="table-row">
      <style:table-row-properties style:row-height="281.1pt" style:use-optimal-row-height="false" fo:break-before="auto"/>
    </style:style>
    <style:style style:name="ro54" style:family="table-row">
      <style:table-row-properties style:row-height="87.75pt" style:use-optimal-row-height="false" fo:break-before="auto"/>
    </style:style>
    <style:style style:name="ro55" style:family="table-row">
      <style:table-row-properties style:row-height="90.4pt" style:use-optimal-row-height="false" fo:break-before="auto"/>
    </style:style>
    <style:style style:name="ro56" style:family="table-row">
      <style:table-row-properties style:row-height="74.65pt" style:use-optimal-row-height="false" fo:break-before="auto"/>
    </style:style>
    <style:style style:name="ro57" style:family="table-row">
      <style:table-row-properties style:row-height="63pt" style:use-optimal-row-height="false" fo:break-before="auto"/>
    </style:style>
    <style:style style:name="ro58" style:family="table-row">
      <style:table-row-properties style:row-height="45.95pt" style:use-optimal-row-height="false" fo:break-before="auto"/>
    </style:style>
    <style:style style:name="ro59" style:family="table-row">
      <style:table-row-properties style:row-height="152.1pt" style:use-optimal-row-height="fals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31.25pt" style:use-optimal-row-height="true" fo:break-before="auto"/>
    </style:style>
    <style:style style:name="ro62" style:family="table-row">
      <style:table-row-properties style:row-height="132.75pt" style:use-optimal-row-height="true" fo:break-before="auto"/>
    </style:style>
    <style:style style:name="ro63" style:family="table-row">
      <style:table-row-properties style:row-height="71.1pt" style:use-optimal-row-height="false" fo:break-before="auto"/>
    </style:style>
    <style:style style:name="ro64" style:family="table-row">
      <style:table-row-properties style:row-height="69.95pt" style:use-optimal-row-height="false" fo:break-before="auto"/>
    </style:style>
    <style:style style:name="ro65" style:family="table-row">
      <style:table-row-properties style:row-height="58.7pt" style:use-optimal-row-height="false" fo:break-before="auto"/>
    </style:style>
    <style:style style:name="ro66" style:family="table-row">
      <style:table-row-properties style:row-height="54.95pt" style:use-optimal-row-height="false" fo:break-before="auto"/>
    </style:style>
    <style:style style:name="ro67" style:family="table-row">
      <style:table-row-properties style:row-height="55.9pt" style:use-optimal-row-height="false" fo:break-before="auto"/>
    </style:style>
    <style:style style:name="ro68" style:family="table-row">
      <style:table-row-properties style:row-height="46.7pt" style:use-optimal-row-height="false" fo:break-before="auto"/>
    </style:style>
    <style:style style:name="ro69" style:family="table-row">
      <style:table-row-properties style:row-height="48.6pt" style:use-optimal-row-height="false" fo:break-before="auto"/>
    </style:style>
    <style:style style:name="ro70" style:family="table-row">
      <style:table-row-properties style:row-height="129.75pt" style:use-optimal-row-height="true" fo:break-before="auto"/>
    </style:style>
    <style:style style:name="ro71" style:family="table-row">
      <style:table-row-properties style:row-height="409.6pt" style:use-optimal-row-height="false" fo:break-before="auto"/>
    </style:style>
    <style:style style:name="ro72" style:family="table-row">
      <style:table-row-properties style:row-height="172.5pt" style:use-optimal-row-height="false" fo:break-before="auto"/>
    </style:style>
    <style:style style:name="ro73" style:family="table-row">
      <style:table-row-properties style:row-height="144pt" style:use-optimal-row-height="true" fo:break-before="auto"/>
    </style:style>
    <style:style style:name="ro74" style:family="table-row">
      <style:table-row-properties style:row-height="90pt" style:use-optimal-row-height="false" fo:break-before="auto"/>
    </style:style>
    <style:style style:name="ro75" style:family="table-row">
      <style:table-row-properties style:row-height="102.75pt" style:use-optimal-row-height="false" fo:break-before="auto"/>
    </style:style>
    <style:style style:name="ro76" style:family="table-row">
      <style:table-row-properties style:row-height="100.5pt" style:use-optimal-row-height="false" fo:break-before="auto"/>
    </style:style>
    <style:style style:name="ro77" style:family="table-row">
      <style:table-row-properties style:row-height="105.75pt" style:use-optimal-row-height="false" fo:break-before="auto"/>
    </style:style>
    <style:style style:name="ro78" style:family="table-row">
      <style:table-row-properties style:row-height="150.75pt" style:use-optimal-row-height="false" fo:break-before="auto"/>
    </style:style>
    <style:style style:name="ro79" style:family="table-row">
      <style:table-row-properties style:row-height="64.35pt" style:use-optimal-row-height="false" fo:break-before="auto"/>
    </style:style>
    <style:style style:name="ro80" style:family="table-row">
      <style:table-row-properties style:row-height="76.7pt" style:use-optimal-row-height="false" fo:break-before="auto"/>
    </style:style>
    <style:style style:name="ro81" style:family="table-row">
      <style:table-row-properties style:row-height="79.7pt" style:use-optimal-row-height="false" fo:break-before="auto"/>
    </style:style>
    <style:style style:name="ro82" style:family="table-row">
      <style:table-row-properties style:row-height="115.5pt" style:use-optimal-row-height="false" fo:break-before="auto"/>
    </style:style>
    <style:style style:name="ro83" style:family="table-row">
      <style:table-row-properties style:row-height="93.75pt" style:use-optimal-row-height="false" fo:break-before="auto"/>
    </style:style>
    <style:style style:name="ro84" style:family="table-row">
      <style:table-row-properties style:row-height="62.45pt" style:use-optimal-row-height="false" fo:break-before="auto"/>
    </style:style>
    <style:style style:name="ro85" style:family="table-row">
      <style:table-row-properties style:row-height="57pt" style:use-optimal-row-height="false" fo:break-before="auto"/>
    </style:style>
    <style:style style:name="ro86" style:family="table-row">
      <style:table-row-properties style:row-height="69pt" style:use-optimal-row-height="false" fo:break-before="auto"/>
    </style:style>
    <style:style style:name="ro87" style:family="table-row">
      <style:table-row-properties style:row-height="81pt" style:use-optimal-row-height="false" fo:break-before="auto"/>
    </style:style>
    <style:style style:name="ro88" style:family="table-row">
      <style:table-row-properties style:row-height="85.9pt" style:use-optimal-row-height="false" fo:break-before="auto"/>
    </style:style>
    <style:style style:name="ro89" style:family="table-row">
      <style:table-row-properties style:row-height="69.6pt" style:use-optimal-row-height="false" fo:break-before="auto"/>
    </style:style>
    <style:style style:name="ro90" style:family="table-row">
      <style:table-row-properties style:row-height="70.15pt" style:use-optimal-row-height="false" fo:break-before="auto"/>
    </style:style>
    <style:style style:name="ro91" style:family="table-row">
      <style:table-row-properties style:row-height="55.15pt" style:use-optimal-row-height="false" fo:break-before="auto"/>
    </style:style>
    <style:style style:name="ro92" style:family="table-row">
      <style:table-row-properties style:row-height="54.6pt" style:use-optimal-row-height="false" fo:break-before="auto"/>
    </style:style>
    <style:style style:name="ro93" style:family="table-row">
      <style:table-row-properties style:row-height="63.6pt" style:use-optimal-row-height="false" fo:break-before="auto"/>
    </style:style>
    <style:style style:name="ro94" style:family="table-row">
      <style:table-row-properties style:row-height="45pt" style:use-optimal-row-height="false" fo:break-before="auto"/>
    </style:style>
    <style:style style:name="ro95" style:family="table-row">
      <style:table-row-properties style:row-height="12.75pt" style:use-optimal-row-height="false" fo:break-before="auto"/>
    </style:style>
    <style:style style:name="ro96" style:family="table-row">
      <style:table-row-properties style:row-height="27.75pt" style:use-optimal-row-height="true" fo:break-before="auto"/>
    </style:style>
    <style:style style:name="ro97" style:family="table-row">
      <style:table-row-properties style:row-height="18.75pt" style:use-optimal-row-height="true" fo:break-before="auto"/>
    </style:style>
    <style:style style:name="ro98" style:family="table-row">
      <style:table-row-properties style:row-height="19.5pt" style:use-optimal-row-height="true" fo:break-before="auto"/>
    </style:style>
    <style:style style:name="ro99" style:family="table-row">
      <style:table-row-properties style:row-height="330.75pt" style:use-optimal-row-height="true" fo:break-before="auto"/>
    </style:style>
    <style:style style:name="ro100" style:family="table-row">
      <style:table-row-properties style:row-height="99pt" style:use-optimal-row-height="true" fo:break-before="auto"/>
    </style:style>
    <style:style style:name="ro101" style:family="table-row">
      <style:table-row-properties style:row-height="72pt" style:use-optimal-row-height="true" fo:break-before="auto"/>
    </style:style>
    <style:style style:name="ro102" style:family="table-row">
      <style:table-row-properties style:row-height="75pt" style:use-optimal-row-height="true" fo:break-before="auto"/>
    </style:style>
    <style:style style:name="ro103" style:family="table-row">
      <style:table-row-properties style:row-height="20.25pt" style:use-optimal-row-height="true" fo:break-before="auto"/>
    </style:style>
    <style:style style:name="ro104" style:family="table-row">
      <style:table-row-properties style:row-height="13.9pt" style:use-optimal-row-height="true" fo:break-before="auto"/>
    </style:style>
    <style:style style:name="ro105" style:family="table-row">
      <style:table-row-properties style:row-height="15pt" style:use-optimal-row-height="true" fo:break-before="auto"/>
    </style:style>
    <style:style style:name="ro106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аздел_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2"/>
        <table:table-column table:style-name="co16" table:number-columns-repeated="49" table:default-cell-style-name="ce2"/>
        <table:table-column table:style-name="co17" table:number-columns-repeated="16320" table:default-cell-style-name="ce1"/>
        <table:table-row table:style-name="ro1" table:visibility="collapse">
          <table:table-cell table:number-columns-repeated="10" table:style-name="ce2"/>
          <table:table-cell table:style-name="ce3"/>
          <table:table-cell table:style-name="ce2"/>
          <table:table-cell table:number-columns-repeated="2" table:style-name="ce3"/>
          <table:table-cell table:number-columns-repeated="50" table:style-name="ce2"/>
          <table:table-cell table:number-columns-repeated="16320"/>
        </table:table-row>
        <table:table-row table:style-name="ro2" table:visibility="collapse">
          <table:table-cell table:style-name="ce2"/>
          <table:table-cell table:style-name="ce4"/>
          <table:table-cell table:number-columns-repeated="7" table:style-name="ce2"/>
          <table:table-cell table:style-name="ce5"/>
          <table:table-cell table:style-name="ce6"/>
          <table:table-cell table:style-name="ce2"/>
          <table:table-cell table:number-columns-repeated="2" table:style-name="ce3"/>
          <table:table-cell table:number-columns-repeated="50" table:style-name="ce2"/>
          <table:table-cell table:number-columns-repeated="16320"/>
        </table:table-row>
        <table:table-row table:style-name="ro3">
          <table:table-cell table:number-columns-repeated="9" table:style-name="ce2"/>
          <table:table-cell table:style-name="ce5"/>
          <table:table-cell table:style-name="ce6"/>
          <table:table-cell table:style-name="ce2"/>
          <table:table-cell office:value-type="string" table:number-columns-spanned="3" table:number-rows-spanned="1" table:style-name="ce175">
            <text:p>Приложение №4</text:p>
          </table:table-cell>
          <table:covered-table-cell table:number-columns-repeated="2"/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repeated="9" table:style-name="ce2"/>
          <table:table-cell table:style-name="ce5"/>
          <table:table-cell table:style-name="ce6"/>
          <table:table-cell table:style-name="ce2"/>
          <table:table-cell table:number-columns-repeated="2" table:style-name="ce3"/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number-columns-spanned="13" table:number-rows-spanned="1" table:style-name="ce176">
            <text:p>РЕЕСТР муниципальной собственности МО Северский район 2020г.</text:p>
          </table:table-cell>
          <table:covered-table-cell table:number-columns-repeated="12"/>
          <table:table-cell table:style-name="ce6"/>
          <table:table-cell table:number-columns-repeated="50" table:style-name="ce5"/>
          <table:table-cell table:number-columns-repeated="16320"/>
        </table:table-row>
        <table:table-row table:style-name="ro4">
          <table:table-cell table:style-name="ce7"/>
          <table:table-cell table:number-columns-repeated="9" table:style-name="ce2"/>
          <table:table-cell table:style-name="ce3"/>
          <table:table-cell table:style-name="ce2"/>
          <table:table-cell table:style-name="ce3"/>
          <table:table-cell table:style-name="ce6"/>
          <table:table-cell table:number-columns-repeated="50" table:style-name="ce5"/>
          <table:table-cell table:number-columns-repeated="16320"/>
        </table:table-row>
        <table:table-row table:style-name="ro5">
          <table:table-cell table:number-columns-spanned="3" table:number-rows-spanned="1" table:style-name="ce177"/>
          <table:covered-table-cell table:number-columns-repeated="2"/>
          <table:table-cell table:number-columns-repeated="2" table:style-name="ce7"/>
          <table:table-cell office:value-type="string" table:number-columns-spanned="4" table:number-rows-spanned="1" table:style-name="ce176">
            <text:p>РАЗДЕЛ 1</text:p>
          </table:table-cell>
          <table:covered-table-cell table:number-columns-repeated="3"/>
          <table:table-cell table:number-columns-repeated="4" table:style-name="ce7"/>
          <table:table-cell table:style-name="ce6"/>
          <table:table-cell table:number-columns-repeated="50" table:style-name="ce5"/>
          <table:table-cell table:number-columns-repeated="16320"/>
        </table:table-row>
        <table:table-row table:style-name="ro5">
          <table:table-cell table:number-columns-repeated="2" table:style-name="ce7"/>
          <table:table-cell office:value-type="string" table:number-columns-spanned="9" table:number-rows-spanned="1" table:style-name="ce176">
            <text:p>Муниципальное недвижимое имущество</text:p>
          </table:table-cell>
          <table:covered-table-cell table:number-columns-repeated="8"/>
          <table:table-cell table:number-columns-repeated="2" table:style-name="ce7"/>
          <table:table-cell table:style-name="ce6"/>
          <table:table-cell table:number-columns-repeated="50" table:style-name="ce5"/>
          <table:table-cell table:number-columns-repeated="16320"/>
        </table:table-row>
        <table:table-row table:style-name="ro5">
          <table:table-cell table:number-columns-repeated="3" table:style-name="ce7"/>
          <table:table-cell table:number-columns-repeated="7" table:style-name="ce2"/>
          <table:table-cell table:style-name="ce3"/>
          <table:table-cell table:number-columns-repeated="2" table:style-name="ce7"/>
          <table:table-cell table:style-name="ce6"/>
          <table:table-cell table:number-columns-repeated="50" table:style-name="ce5"/>
          <table:table-cell table:number-columns-repeated="16320"/>
        </table:table-row>
        <table:table-row table:style-name="ro6">
          <table:table-cell office:value-type="string" table:style-name="ce8">
            <text:p>№ по реест-ру</text:p>
          </table:table-cell>
          <table:table-cell office:value-type="string" table:style-name="ce9">
            <text:p><text:s/>Наименование недвижимого имущества</text:p>
          </table:table-cell>
          <table:table-cell office:value-type="string" table:style-name="ce10">
            <text:p>Адрес (местоположение)</text:p>
          </table:table-cell>
          <table:table-cell office:value-type="string" table:style-name="ce9">
            <text:p>Год ввода</text:p>
          </table:table-cell>
          <table:table-cell office:value-type="string" table:style-name="ce11">
            <text:p>Площадь в кв.м, протяженность и (или) иные параметры, характеризующие физические свойства</text:p>
          </table:table-cell>
          <table:table-cell office:value-type="string" table:style-name="ce9">
            <text:p>Инвентарный номер муниципального имущества</text:p>
          </table:table-cell>
          <table:table-cell office:value-type="string" table:style-name="ce9">
            <text:p>Сведения о кадастровой стоимости имущества (кадастровый номер)</text:p>
          </table:table-cell>
          <table:table-cell office:value-type="string" table:style-name="ce9">
            <text:p>Сведения о балансовой стоимости имущества, руб.</text:p>
          </table:table-cell>
          <table:table-cell office:value-type="string" table:style-name="ce9">
            <text:p>Сведения об амортизации (износе), руб.</text:p>
          </table:table-cell>
          <table:table-cell office:value-type="string" table:style-name="ce9">
            <text:p>Сведения об остаточной стоимости имущества, руб.</text:p>
          </table:table-cell>
          <table:table-cell office:value-type="string" table:style-name="ce12">
            <text:p>Сведения о правообладателе муниципального имущества</text:p>
          </table:table-cell>
          <table:table-cell office:value-type="string" table:style-name="ce9">
            <text:p>№ свидетельства регистрации в отделе юстиции</text:p>
          </table:table-cell>
          <table:table-cell office:value-type="string" table:style-name="ce12">
            <text:p>Реквизиты документов - оснований возникновения права муниципальной собственности на имущество (основание включения в реестр)</text:p>
          </table:table-cell>
          <table:table-cell office:value-type="string" table:style-name="ce12">
            <text:p>Реквизиты документов - оснований прекращения права муниципальной собственности на имущество (основание исключения из реестра)</text:p>
          </table:table-cell>
          <table:table-cell office:value-type="string" table:style-name="ce12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</text:p>
          </table:table-cell>
          <table:table-cell table:style-name="ce13"/>
          <table:table-cell table:number-columns-repeated="48" table:style-name="ce14"/>
          <table:table-cell table:number-columns-repeated="16320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style-name="ce15"/>
          <table:table-cell table:number-columns-repeated="48" table:style-name="ce16"/>
          <table:table-cell table:number-columns-repeated="16320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8">
            <text:p>Здание администрации МО СР, литер А,под А</text:p>
          </table:table-cell>
          <table:table-cell office:value-type="string" table:style-name="ce18">
            <text:p>ст. Северская, ул.Ленина, 69</text:p>
          </table:table-cell>
          <table:table-cell office:value-type="float" office:value="1971" table:style-name="ce19">
            <text:p>1971</text:p>
          </table:table-cell>
          <table:table-cell office:value-type="float" office:value="1564.8" table:style-name="ce19">
            <text:p>1564,8</text:p>
          </table:table-cell>
          <table:table-cell office:value-type="float" office:value="1101021014" table:style-name="ce19">
            <text:p>1101021014</text:p>
          </table:table-cell>
          <table:table-cell office:value-type="string" table:style-name="ce19">
            <text:p><text:s text:c="2"/></text:p>
          </table:table-cell>
          <table:table-cell office:value-type="float" office:value="11163470.220000001" table:style-name="ce20">
            <text:p>11163470,22</text:p>
          </table:table-cell>
          <table:table-cell office:value-type="float" office:value="5405008.0199999996" table:style-name="ce21">
            <text:p>5405008,02</text:p>
          </table:table-cell>
          <table:table-cell office:value-type="float" office:value="5758462.2000000002" table:style-name="ce21">
            <text:p>5758462,2</text:p>
          </table:table-cell>
          <table:table-cell office:value-type="string" table:style-name="ce22">
            <text:p>МКУ МО СР "Учреждение по обеспечению деятельности органов МСУ МО СР"-пост. адм. МО СР от 23.09.10г. №2292 договор оперативного управления №47 от 01.10.10г. (</text:p>
          </table:table-cell>
          <table:table-cell office:value-type="string" table:style-name="ce18">
            <text:p>св-во о гос. регистр. права от 19.06.10г. 23-АЖ №593992</text:p>
          </table:table-cell>
          <table:table-cell office:value-type="string" table:style-name="ce22">
            <text:p>Решение Крайсовета №221 от 27.05.92г.</text:p>
          </table:table-cell>
          <table:table-cell table:number-columns-repeated="2" table:style-name="ce22"/>
          <table:table-cell table:number-columns-repeated="49" table:style-name="ce23"/>
          <table:table-cell table:number-columns-repeated="16320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24">
            <text:p>Здание котельной, литер Б</text:p>
          </table:table-cell>
          <table:table-cell office:value-type="string" table:style-name="ce24">
            <text:p>ст. Северская, <text:s text:c="24"/>ул. Ленина, 69</text:p>
          </table:table-cell>
          <table:table-cell office:value-type="float" office:value="2002" table:style-name="ce9">
            <text:p>2002</text:p>
          </table:table-cell>
          <table:table-cell office:value-type="float" office:value="70.400000000000006" table:style-name="ce9">
            <text:p>70,4</text:p>
          </table:table-cell>
          <table:table-cell office:value-type="float" office:value="1101021015" table:style-name="ce9">
            <text:p>1101021015</text:p>
          </table:table-cell>
          <table:table-cell table:style-name="ce9"/>
          <table:table-cell office:value-type="float" office:value="361862" table:style-name="ce25">
            <text:p>361862,00</text:p>
          </table:table-cell>
          <table:table-cell office:value-type="float" office:value="78403.34" table:style-name="ce26">
            <text:p>78403,34</text:p>
          </table:table-cell>
          <table:table-cell office:value-type="float" office:value="283458.65999999997" table:style-name="ce26">
            <text:p>283458,66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3.09.10г. №2292 <text:s text:c="133"/>договор оперативного управления №47 от 01.10.10г.</text:p>
          </table:table-cell>
          <table:table-cell office:value-type="string" table:style-name="ce24">
            <text:p>св-во о гос. регистр. права от 17.06.10г. 23-АЖ №593963</text:p>
          </table:table-cell>
          <table:table-cell office:value-type="string" table:style-name="ce27">
            <text:p>Постановление главы МО СР от 14.02.2007г. №114</text:p>
          </table:table-cell>
          <table:table-cell table:number-columns-repeated="2" table:style-name="ce27"/>
          <table:table-cell table:number-columns-repeated="49" table:style-name="ce23"/>
          <table:table-cell table:number-columns-repeated="16320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24">
            <text:p>Нежилое помещение, литер У</text:p>
          </table:table-cell>
          <table:table-cell office:value-type="string" table:style-name="ce24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9.200000000000003" table:style-name="ce9">
            <text:p>39,2</text:p>
          </table:table-cell>
          <table:table-cell office:value-type="float" office:value="1101021017" table:style-name="ce9">
            <text:p>1101021017</text:p>
          </table:table-cell>
          <table:table-cell table:style-name="ce9"/>
          <table:table-cell office:value-type="float" office:value="114923.63" table:style-name="ce25">
            <text:p>114923,63</text:p>
          </table:table-cell>
          <table:table-cell office:value-type="float" office:value="114923.63" table:style-name="ce25">
            <text:p>114923,63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16.11.10г. №2796 <text:s text:c="132"/>договор оперативного управления №47 от 01.10.10г.</text:p>
          </table:table-cell>
          <table:table-cell office:value-type="string" table:style-name="ce24">
            <text:p>св-во о гос. регистр. права от 19.07.10г. 23-АИ №102930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2"/>
          <table:table-cell table:number-columns-repeated="49" table:style-name="ce23"/>
          <table:table-cell table:number-columns-repeated="16320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24">
            <text:p>Нежилое помещение, литер Ф</text:p>
          </table:table-cell>
          <table:table-cell office:value-type="string" table:style-name="ce24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9.4" table:style-name="ce9">
            <text:p>39,4</text:p>
          </table:table-cell>
          <table:table-cell office:value-type="float" office:value="1101021018" table:style-name="ce9">
            <text:p>1101021018</text:p>
          </table:table-cell>
          <table:table-cell table:style-name="ce9"/>
          <table:table-cell office:value-type="float" office:value="115509.98" table:style-name="ce25">
            <text:p>115509,98</text:p>
          </table:table-cell>
          <table:table-cell office:value-type="float" office:value="115509.98" table:style-name="ce25">
            <text:p>115509,98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16.11.10г. №2796 <text:s text:c="132"/>договор оперативного управления №47 от 01.10.10г.</text:p>
          </table:table-cell>
          <table:table-cell office:value-type="string" table:style-name="ce24">
            <text:p>св-во о гос. регистр. права от 19.07.10г. 23-АИ №102931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24">
            <text:p>Нежилое помещение, литер Х</text:p>
          </table:table-cell>
          <table:table-cell office:value-type="string" table:style-name="ce24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9.4" table:style-name="ce9">
            <text:p>39,4</text:p>
          </table:table-cell>
          <table:table-cell office:value-type="float" office:value="1101021019" table:style-name="ce9">
            <text:p>1101021019</text:p>
          </table:table-cell>
          <table:table-cell table:style-name="ce9"/>
          <table:table-cell office:value-type="float" office:value="115509.98" table:style-name="ce25">
            <text:p>115509,98</text:p>
          </table:table-cell>
          <table:table-cell office:value-type="float" office:value="115509.98" table:style-name="ce25">
            <text:p>115509,98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16.11.10г. №2796 <text:s text:c="132"/>договор оперативного управления №47 от 01.10.10г.</text:p>
          </table:table-cell>
          <table:table-cell office:value-type="string" table:style-name="ce24">
            <text:p>св-во о гос. регистр. права от 19.07.10г. 23-АИ №102932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24">
            <text:p>Нежилое помещение, литер Ц</text:p>
          </table:table-cell>
          <table:table-cell office:value-type="string" table:style-name="ce24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5.4" table:style-name="ce9">
            <text:p>35,4</text:p>
          </table:table-cell>
          <table:table-cell office:value-type="float" office:value="1101021020" table:style-name="ce9">
            <text:p>1101021020</text:p>
          </table:table-cell>
          <table:table-cell table:style-name="ce9"/>
          <table:table-cell office:value-type="float" office:value="103783.08" table:style-name="ce25">
            <text:p>103783,08</text:p>
          </table:table-cell>
          <table:table-cell office:value-type="float" office:value="103783.08" table:style-name="ce25">
            <text:p>103783,08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16.11.10г. №2796 <text:s text:c="132"/>договор оперативного управления №47 от 01.10.10г.</text:p>
          </table:table-cell>
          <table:table-cell office:value-type="string" table:style-name="ce24">
            <text:p>св-во о гос. регистр. права от 19.07.10г. 23-АИ №102939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24">
            <text:p>Нежилое помещение, литер Ч</text:p>
          </table:table-cell>
          <table:table-cell office:value-type="string" table:style-name="ce24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5.799999999999997" table:style-name="ce9">
            <text:p>35,8</text:p>
          </table:table-cell>
          <table:table-cell office:value-type="float" office:value="1101021021" table:style-name="ce9">
            <text:p>1101021021</text:p>
          </table:table-cell>
          <table:table-cell table:style-name="ce9"/>
          <table:table-cell office:value-type="float" office:value="104955.77" table:style-name="ce25">
            <text:p>104955,77</text:p>
          </table:table-cell>
          <table:table-cell office:value-type="float" office:value="104955.77" table:style-name="ce25">
            <text:p>104955,77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16.11.10г. №2796 <text:s text:c="132"/>договор оперативного управления №47 от 01.10.10г.</text:p>
          </table:table-cell>
          <table:table-cell office:value-type="string" table:style-name="ce24">
            <text:p>св-во о гос. регистр. права от 19.07.10г. 23-АИ №102933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string" table:style-name="ce24">
            <text:p>Нежилое помещение, литер Ш</text:p>
          </table:table-cell>
          <table:table-cell office:value-type="string" table:style-name="ce24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4.6" table:style-name="ce9">
            <text:p>34,6</text:p>
          </table:table-cell>
          <table:table-cell office:value-type="float" office:value="1101021022" table:style-name="ce9">
            <text:p>1101021022</text:p>
          </table:table-cell>
          <table:table-cell table:style-name="ce9"/>
          <table:table-cell office:value-type="float" office:value="101437.7" table:style-name="ce25">
            <text:p>101437,70</text:p>
          </table:table-cell>
          <table:table-cell office:value-type="float" office:value="101437.7" table:style-name="ce25">
            <text:p>101437,70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16.11.10г. №2796 <text:s text:c="132"/>договор оперативного управления №47 от 01.10.10г.</text:p>
          </table:table-cell>
          <table:table-cell office:value-type="string" table:style-name="ce24">
            <text:p>св-во о гос. регистр. права от 19.07.10г. 23-АИ №102934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4" table:style-name="ce17">
            <text:p>14</text:p>
          </table:table-cell>
          <table:table-cell office:value-type="string" table:style-name="ce24">
            <text:p>Гараж, литер Ж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2.4" table:style-name="ce9">
            <text:p>32,4</text:p>
          </table:table-cell>
          <table:table-cell table:style-name="ce9"/>
          <table:table-cell table:style-name="ce24"/>
          <table:table-cell office:value-type="float" office:value="94987.9" table:style-name="ce29">
            <text:p>94987,9</text:p>
          </table:table-cell>
          <table:table-cell office:value-type="float" office:value="94987.9" table:style-name="ce29">
            <text:p>94987,9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2.10.13г. №2365, допсоглашение от 25.11.13г. №26<text:s text:c="130"/></text:p>
          </table:table-cell>
          <table:table-cell office:value-type="string" table:style-name="ce24">
            <text:p>св-во о госуд. регист. права от 19.07.10г. 23-АИ №102920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5" table:style-name="ce17">
            <text:p>15</text:p>
          </table:table-cell>
          <table:table-cell office:value-type="string" table:style-name="ce24">
            <text:p>Гараж, литер З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3.799999999999997" table:style-name="ce9">
            <text:p>33,8</text:p>
          </table:table-cell>
          <table:table-cell table:style-name="ce9"/>
          <table:table-cell table:style-name="ce24"/>
          <table:table-cell office:value-type="float" office:value="99092.32" table:style-name="ce29">
            <text:p>99092,32</text:p>
          </table:table-cell>
          <table:table-cell office:value-type="float" office:value="99092.32" table:style-name="ce29">
            <text:p>99092,32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2.10.13г. №2365, допсоглашение от 25.11.13г. №26<text:s text:c="130"/></text:p>
          </table:table-cell>
          <table:table-cell office:value-type="string" table:style-name="ce24">
            <text:p>св-во о госуд. регист. права от 19.07.10г. 23-АИ №102923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7"/>
          <table:table-cell table:number-columns-repeated="49" table:style-name="ce23"/>
          <table:table-cell table:number-columns-repeated="16320"/>
        </table:table-row>
        <table:table-row table:style-name="ro10">
          <table:table-cell office:value-type="float" office:value="17" table:style-name="ce17">
            <text:p>17</text:p>
          </table:table-cell>
          <table:table-cell office:value-type="string" table:style-name="ce24">
            <text:p>Гараж, литер К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6.6" table:style-name="ce9">
            <text:p>36,6</text:p>
          </table:table-cell>
          <table:table-cell table:style-name="ce9"/>
          <table:table-cell table:style-name="ce24"/>
          <table:table-cell office:value-type="float" office:value="107301.15" table:style-name="ce29">
            <text:p>107301,15</text:p>
          </table:table-cell>
          <table:table-cell office:value-type="float" office:value="107301.15" table:style-name="ce29">
            <text:p>107301,15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2.10.13г. №2365, допсоглашение от 25.11.13г. №26<text:s text:c="130"/></text:p>
          </table:table-cell>
          <table:table-cell office:value-type="string" table:style-name="ce24">
            <text:p>св-во о госуд. регист. права от 19.07.10г. 23-АИ №102924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7"/>
          <table:table-cell table:number-columns-repeated="49" table:style-name="ce23"/>
          <table:table-cell table:number-columns-repeated="16320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string" table:style-name="ce24">
            <text:p>Гараж, литер Д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4.6" table:style-name="ce9">
            <text:p>34,6</text:p>
          </table:table-cell>
          <table:table-cell table:style-name="ce9"/>
          <table:table-cell table:style-name="ce24"/>
          <table:table-cell office:value-type="float" office:value="101437.7" table:style-name="ce29">
            <text:p>101437,7</text:p>
          </table:table-cell>
          <table:table-cell office:value-type="float" office:value="101437.7" table:style-name="ce29">
            <text:p>101437,7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01.04.14г. №505, допсоглашение от 07.05.14г. №6<text:s text:c="128"/></text:p>
          </table:table-cell>
          <table:table-cell office:value-type="string" table:style-name="ce24">
            <text:p>св-во о госуд. регист. права от 19.07.10г. 23-АИ №102919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1"/>
          <table:table-cell table:number-columns-repeated="49" table:style-name="ce23"/>
          <table:table-cell table:number-columns-repeated="16320"/>
        </table:table-row>
        <table:table-row table:style-name="ro11">
          <table:table-cell office:value-type="float" office:value="936" table:style-name="ce32">
            <text:p>936</text:p>
          </table:table-cell>
          <table:table-cell office:value-type="string" table:style-name="ce24">
            <text:p>Гараж, литер С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19.8" table:style-name="ce9">
            <text:p>19,8</text:p>
          </table:table-cell>
          <table:table-cell table:style-name="ce9"/>
          <table:table-cell table:style-name="ce24"/>
          <table:table-cell office:value-type="float" office:value="58048.160000000003" table:style-name="ce29">
            <text:p>58048,16</text:p>
          </table:table-cell>
          <table:table-cell office:value-type="float" office:value="58048.160000000003" table:style-name="ce29">
            <text:p>58048,16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адм.МО СР от 12.01.2015г. №30<text:s text:c="6"/></text:p>
          </table:table-cell>
          <table:table-cell office:value-type="string" table:style-name="ce24">
            <text:p>св-во о госуд. регист. права от 19.07.10г. 23-АИ №102938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27"/>
          <table:table-cell table:number-columns-repeated="49" table:style-name="ce23"/>
          <table:table-cell table:number-columns-repeated="16320"/>
        </table:table-row>
        <table:table-row table:style-name="ro11">
          <table:table-cell office:value-type="float" office:value="975" table:style-name="ce32">
            <text:p>975</text:p>
          </table:table-cell>
          <table:table-cell office:value-type="string" table:style-name="ce24">
            <text:p>Слесарная, литер П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5.9" table:style-name="ce9">
            <text:p>35,9</text:p>
          </table:table-cell>
          <table:table-cell table:style-name="ce9"/>
          <table:table-cell table:style-name="ce24"/>
          <table:table-cell office:value-type="float" office:value="105248.94" table:style-name="ce29">
            <text:p>105248,94</text:p>
          </table:table-cell>
          <table:table-cell office:value-type="float" office:value="105248.94" table:style-name="ce29">
            <text:p>105248,94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адм.МО СР от 22.01.2015г. №95<text:s text:c="6"/></text:p>
          </table:table-cell>
          <table:table-cell office:value-type="string" table:style-name="ce24">
            <text:p>св-во о госуд. регист. права от 19.07.10г. 23-АИ №102941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1"/>
          <table:table-cell table:number-columns-repeated="49" table:style-name="ce23"/>
          <table:table-cell table:number-columns-repeated="16320"/>
        </table:table-row>
        <table:table-row table:style-name="ro11">
          <table:table-cell office:value-type="float" office:value="976" table:style-name="ce32">
            <text:p>976</text:p>
          </table:table-cell>
          <table:table-cell office:value-type="string" table:style-name="ce24">
            <text:p>Гараж, литер Т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8.299999999999997" table:style-name="ce9">
            <text:p>38,3</text:p>
          </table:table-cell>
          <table:table-cell table:style-name="ce9"/>
          <table:table-cell table:style-name="ce24"/>
          <table:table-cell office:value-type="float" office:value="112285.08" table:style-name="ce29">
            <text:p>112285,08</text:p>
          </table:table-cell>
          <table:table-cell office:value-type="float" office:value="112285.08" table:style-name="ce29">
            <text:p>112285,08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адм.МО СР от 22.01.2015г. №95<text:s text:c="6"/></text:p>
          </table:table-cell>
          <table:table-cell office:value-type="string" table:style-name="ce24">
            <text:p>св-во о госуд. регист. права от 19.07.10г. 23-АИ №102929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1"/>
          <table:table-cell table:number-columns-repeated="49" table:style-name="ce23"/>
          <table:table-cell table:number-columns-repeated="16320"/>
        </table:table-row>
        <table:table-row table:style-name="ro11">
          <table:table-cell office:value-type="float" office:value="977" table:style-name="ce32">
            <text:p>977</text:p>
          </table:table-cell>
          <table:table-cell office:value-type="string" table:style-name="ce24">
            <text:p>Гараж, литер Р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59.7" table:style-name="ce9">
            <text:p>59,7</text:p>
          </table:table-cell>
          <table:table-cell table:style-name="ce9"/>
          <table:table-cell table:style-name="ce24"/>
          <table:table-cell office:value-type="float" office:value="175024" table:style-name="ce29">
            <text:p>175024</text:p>
          </table:table-cell>
          <table:table-cell office:value-type="float" office:value="175024" table:style-name="ce29">
            <text:p>175024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адм.МО СР от 22.01.2015г. №95<text:s text:c="6"/></text:p>
          </table:table-cell>
          <table:table-cell office:value-type="string" table:style-name="ce24">
            <text:p>св-во о госуд. регист. права от 19.07.10г. 23-АИ №102926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1"/>
          <table:table-cell table:number-columns-repeated="49" table:style-name="ce23"/>
          <table:table-cell table:number-columns-repeated="16320"/>
        </table:table-row>
        <table:table-row table:style-name="ro11">
          <table:table-cell office:value-type="float" office:value="966" table:style-name="ce32">
            <text:p>966</text:p>
          </table:table-cell>
          <table:table-cell office:value-type="string" table:style-name="ce24">
            <text:p>Гараж, литер Е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33.299999999999997" table:style-name="ce9">
            <text:p>33,3</text:p>
          </table:table-cell>
          <table:table-cell table:style-name="ce9"/>
          <table:table-cell table:style-name="ce24"/>
          <table:table-cell office:value-type="float" office:value="97626.46" table:style-name="ce29">
            <text:p>97626,46</text:p>
          </table:table-cell>
          <table:table-cell office:value-type="float" office:value="97626.46" table:style-name="ce29">
            <text:p>97626,46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адм.МО СР от 25.02.2015г. №412<text:s text:c="5"/></text:p>
          </table:table-cell>
          <table:table-cell office:value-type="string" table:style-name="ce24">
            <text:p>св-во о госуд. регист. права от 19.07.10г. 23-АИ №102925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3"/>
          <table:table-cell table:number-columns-repeated="49" table:style-name="ce23"/>
          <table:table-cell table:number-columns-repeated="16320"/>
        </table:table-row>
        <table:table-row table:style-name="ro11">
          <table:table-cell office:value-type="float" office:value="180" table:style-name="ce17">
            <text:p>180</text:p>
          </table:table-cell>
          <table:table-cell office:value-type="string" table:style-name="ce18">
            <text:p>Помещения в здании, литер А №53-60,62,63, 3-й этаж</text:p>
          </table:table-cell>
          <table:table-cell office:value-type="string" table:style-name="ce18">
            <text:p>ст. Северская, ул.Петровского, 6</text:p>
          </table:table-cell>
          <table:table-cell office:value-type="float" office:value="2003" table:style-name="ce19">
            <text:p>2003</text:p>
          </table:table-cell>
          <table:table-cell office:value-type="float" office:value="399.1" table:style-name="ce19">
            <text:p>399,1</text:p>
          </table:table-cell>
          <table:table-cell office:value-type="float" office:value="1101020156" table:style-name="ce19">
            <text:p>1101020156</text:p>
          </table:table-cell>
          <table:table-cell table:style-name="ce19"/>
          <table:table-cell office:value-type="float" office:value="1100000" table:style-name="ce34">
            <text:p>1 100 000,00</text:p>
          </table:table-cell>
          <table:table-cell office:value-type="float" office:value="76999.990000000005" table:style-name="ce21">
            <text:p>76999,99</text:p>
          </table:table-cell>
          <table:table-cell office:value-type="float" office:value="1023000.01" table:formula="of:=([.H29]-[.I29])" table:style-name="ce21">
            <text:p>1023000,01</text:p>
          </table:table-cell>
          <table:table-cell office:value-type="string" table:style-name="ce22">
            <text:p>Управление по молодежной политике администрации МО СР-договор оперативного управления №1 от 09.02.15г.</text:p>
          </table:table-cell>
          <table:table-cell office:value-type="string" table:style-name="ce24">
            <text:p><text:s/></text:p>
          </table:table-cell>
          <table:table-cell office:value-type="string" table:style-name="ce22">
            <text:p>Решение райсовета №295 от 17.04.03г.</text:p>
          </table:table-cell>
          <table:table-cell table:number-columns-repeated="2" table:style-name="ce27"/>
          <table:table-cell table:number-columns-repeated="49" table:style-name="ce23"/>
          <table:table-cell table:number-columns-repeated="16320"/>
        </table:table-row>
        <table:table-row table:style-name="ro12">
          <table:table-cell office:value-type="float" office:value="1352" table:style-name="ce17">
            <text:p>1352</text:p>
          </table:table-cell>
          <table:table-cell office:value-type="string" table:style-name="ce32">
            <text:p>Объекты благоустройства: забор с установленными воротами, протяженностью 107 м/п</text:p>
          </table:table-cell>
          <table:table-cell office:value-type="string" table:style-name="ce24">
            <text:p><text:s/>п. Мирный, ул.КарлаМарска, 28</text:p>
          </table:table-cell>
          <table:table-cell office:value-type="float" office:value="2014" table:style-name="ce9">
            <text:p>2014</text:p>
          </table:table-cell>
          <table:table-cell table:number-columns-repeated="3" table:style-name="ce9"/>
          <table:table-cell office:value-type="float" office:value="45200" table:style-name="ce25">
            <text:p>45200,00</text:p>
          </table:table-cell>
          <table:table-cell office:value-type="float" office:value="0" table:style-name="ce25">
            <text:p>0,00</text:p>
          </table:table-cell>
          <table:table-cell office:value-type="float" office:value="45200" table:style-name="ce25">
            <text:p>45200,00</text:p>
          </table:table-cell>
          <table:table-cell office:value-type="string" table:style-name="ce35">
            <text:p>МБУ МО СР "Центр молодежи Северского района" доп.соглашение <text:s/>№ от 05.12.2018г. №42</text:p>
          </table:table-cell>
          <table:table-cell table:style-name="ce24"/>
          <table:table-cell office:value-type="string" table:style-name="ce27">
            <text:p>Пост админ. МО СР от 22.11.2018г. №212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9">
          <table:table-cell office:value-type="float" office:value="182" table:style-name="ce17">
            <text:p>182</text:p>
          </table:table-cell>
          <table:table-cell office:value-type="string" table:style-name="ce18">
            <text:p>Здание школы, Литер А, Б</text:p>
          </table:table-cell>
          <table:table-cell office:value-type="string" table:style-name="ce18">
            <text:p><text:s/>п. Мирный, ул.КарлаМарска, 28</text:p>
          </table:table-cell>
          <table:table-cell office:value-type="float" office:value="1960" table:style-name="ce19">
            <text:p>1960</text:p>
          </table:table-cell>
          <table:table-cell office:value-type="string" table:style-name="ce19">
            <text:p>289,3 <text:s text:c="20"/>30,0</text:p>
          </table:table-cell>
          <table:table-cell office:value-type="float" office:value="1101020002" table:style-name="ce19">
            <text:p>1101020002</text:p>
          </table:table-cell>
          <table:table-cell table:style-name="ce19"/>
          <table:table-cell office:value-type="float" office:value="888129.36" table:style-name="ce21">
            <text:p>888129,36</text:p>
          </table:table-cell>
          <table:table-cell office:value-type="float" office:value="633009.67000000004" table:style-name="ce21">
            <text:p>633009,67</text:p>
          </table:table-cell>
          <table:table-cell office:value-type="float" office:value="255119.69" table:style-name="ce21">
            <text:p>255119,69</text:p>
          </table:table-cell>
          <table:table-cell office:value-type="string" table:style-name="ce22">
            <text:p>МБУ МО СР "Центр патриотического воспитания молодежи Северского района имени героя Советского Союза С.Г. Соболя", пост. гл. МО СР от 21.05.15г. №749<text:s text:c="38"/></text:p>
          </table:table-cell>
          <table:table-cell office:value-type="string" table:style-name="ce18">
            <text:p>св-во о гос. рег. права от 05.03.11г. 23-АИ №637157</text:p>
          </table:table-cell>
          <table:table-cell office:value-type="string" table:style-name="ce22">
            <text:p>Решение крайСовета № 221 от 27.05.92г, пост. админ. МО СР от 09.04.15г. №62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83" table:style-name="ce17">
            <text:p>183</text:p>
          </table:table-cell>
          <table:table-cell office:value-type="string" table:style-name="ce24">
            <text:p>Здание столовой, литер А</text:p>
          </table:table-cell>
          <table:table-cell office:value-type="string" table:style-name="ce24">
            <text:p><text:s/>п. Мирный, ул.КарлаМарска, 22</text:p>
          </table:table-cell>
          <table:table-cell office:value-type="float" office:value="1958" table:style-name="ce9">
            <text:p>1958</text:p>
          </table:table-cell>
          <table:table-cell office:value-type="float" office:value="44.3" table:style-name="ce9">
            <text:p>44,3</text:p>
          </table:table-cell>
          <table:table-cell office:value-type="float" office:value="1101020001" table:style-name="ce9">
            <text:p>1101020001</text:p>
          </table:table-cell>
          <table:table-cell table:style-name="ce9"/>
          <table:table-cell office:value-type="float" office:value="152495.46" table:style-name="ce26">
            <text:p>152495,46</text:p>
          </table:table-cell>
          <table:table-cell office:value-type="float" office:value="152495.46" table:style-name="ce26">
            <text:p>152495,46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У МО СР "Центр патриотического воспитания молодежи Северского района имени героя Советского Союза С.Г. Соболя", пост. гл. МО СР от 21.05.15г. №749<text:s text:c="38"/></text:p>
          </table:table-cell>
          <table:table-cell office:value-type="string" table:style-name="ce24">
            <text:p>св-во о гос. рег. права от 05.03.11г. 23-АИ №637158</text:p>
          </table:table-cell>
          <table:table-cell office:value-type="string" table:style-name="ce27">
            <text:p>Решение крайСовета № 221 от 27.05.92г, пост. админ. МО СР от 09.04.15г. №62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91" table:style-name="ce17">
            <text:p>1191</text:p>
          </table:table-cell>
          <table:table-cell office:value-type="string" table:style-name="ce24">
            <text:p>Уборная №1</text:p>
          </table:table-cell>
          <table:table-cell office:value-type="string" table:style-name="ce24">
            <text:p><text:s/>п. Мирный, ул.КарлаМарска, 28</text:p>
          </table:table-cell>
          <table:table-cell office:value-type="float" office:value="2013" table:style-name="ce9">
            <text:p>2013</text:p>
          </table:table-cell>
          <table:table-cell office:value-type="float" office:value="16.7" table:style-name="ce9">
            <text:p>16,7</text:p>
          </table:table-cell>
          <table:table-cell table:number-columns-repeated="2" table:style-name="ce9"/>
          <table:table-cell office:value-type="float" office:value="267898" table:style-name="ce26">
            <text:p>267898</text:p>
          </table:table-cell>
          <table:table-cell office:value-type="float" office:value="91085" table:style-name="ce26">
            <text:p>91085</text:p>
          </table:table-cell>
          <table:table-cell office:value-type="float" office:value="176813" table:style-name="ce26">
            <text:p>176813</text:p>
          </table:table-cell>
          <table:table-cell office:value-type="string" table:style-name="ce27">
            <text:p>МБУ МО СР "Центр патриотического воспитания молодежи Северского района имени героя Советского Союза С.Г. Соболя", пост. гл. МО СР от 21.05.15г. №745<text:s text:c="38"/></text:p>
          </table:table-cell>
          <table:table-cell table:style-name="ce24"/>
          <table:table-cell office:value-type="string" table:style-name="ce27">
            <text:p>Пост. админ. МО СР от 23.04.15г. №66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3">
          <table:table-cell office:value-type="float" office:value="1192" table:style-name="ce17">
            <text:p>1192</text:p>
          </table:table-cell>
          <table:table-cell office:value-type="string" table:style-name="ce24">
            <text:p>Уборная №2</text:p>
          </table:table-cell>
          <table:table-cell office:value-type="string" table:style-name="ce24">
            <text:p><text:s/>п. Мирный, ул.КарлаМарска, 28</text:p>
          </table:table-cell>
          <table:table-cell office:value-type="float" office:value="2010" table:style-name="ce9">
            <text:p>2010</text:p>
          </table:table-cell>
          <table:table-cell office:value-type="float" office:value="3.8" table:style-name="ce9">
            <text:p>3,8</text:p>
          </table:table-cell>
          <table:table-cell table:number-columns-repeated="2" table:style-name="ce9"/>
          <table:table-cell office:value-type="float" office:value="48866" table:style-name="ce26">
            <text:p>48866</text:p>
          </table:table-cell>
          <table:table-cell office:value-type="float" office:value="20035" table:style-name="ce26">
            <text:p>20035</text:p>
          </table:table-cell>
          <table:table-cell office:value-type="float" office:value="28831" table:style-name="ce26">
            <text:p>28831</text:p>
          </table:table-cell>
          <table:table-cell office:value-type="string" table:style-name="ce27">
            <text:p>МБУ МО СР "Центр патриотического воспитания молодежи Северского района имени героя Советского Союза С.Г. Соболя", пост. гл. МО СР от 21.05.15г. №745<text:s text:c="25"/></text:p>
          </table:table-cell>
          <table:table-cell table:style-name="ce24"/>
          <table:table-cell office:value-type="string" table:style-name="ce27">
            <text:p>Пост. админ. МО СР от 23.04.15г. №66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3">
          <table:table-cell office:value-type="float" office:value="1195" table:style-name="ce17">
            <text:p>1195</text:p>
          </table:table-cell>
          <table:table-cell office:value-type="string" table:style-name="ce24">
            <text:p>Ограждение на уличной скейт-площадке из секций заборных и металлических столбов</text:p>
          </table:table-cell>
          <table:table-cell office:value-type="string" table:style-name="ce24">
            <text:p>ст. Северская, МБУК "Северский парк культуры и отдыха им. А.С. Пушкина"</text:p>
          </table:table-cell>
          <table:table-cell table:number-columns-repeated="4" table:style-name="ce9"/>
          <table:table-cell office:value-type="float" office:value="109334" table:style-name="ce25">
            <text:p>109334,00</text:p>
          </table:table-cell>
          <table:table-cell office:value-type="float" office:value="0" table:style-name="ce25">
            <text:p>0,00</text:p>
          </table:table-cell>
          <table:table-cell office:value-type="float" office:value="109334" table:style-name="ce25">
            <text:p>109334,00</text:p>
          </table:table-cell>
          <table:table-cell office:value-type="string" table:style-name="ce27">
            <text:p>МБУ МО СР "Центр патриотического воспитания молодежи Северского района имени героя Советского Союза С.Г. Соболя", пост. гл. МО СР от 31.05.2018г. №919<text:s text:c="23"/></text:p>
          </table:table-cell>
          <table:table-cell table:style-name="ce24"/>
          <table:table-cell office:value-type="string" table:style-name="ce27">
            <text:p>Пост. админ. МО СР от 05.06.15г. №826</text:p>
          </table:table-cell>
          <table:table-cell table:style-name="ce36"/>
          <table:table-cell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95" table:style-name="ce17">
            <text:p>195</text:p>
          </table:table-cell>
          <table:table-cell office:value-type="string" table:style-name="ce18">
            <text:p>Здание ЦРТДЮ, Литер А,А1,А2,под А2</text:p>
          </table:table-cell>
          <table:table-cell office:value-type="string" table:style-name="ce18">
            <text:p>ст. Северская, ул.Ленина, 132</text:p>
          </table:table-cell>
          <table:table-cell office:value-type="float" office:value="1973" table:style-name="ce19">
            <text:p>1973</text:p>
          </table:table-cell>
          <table:table-cell office:value-type="float" office:value="3119.2" table:style-name="ce19">
            <text:p>3119,2</text:p>
          </table:table-cell>
          <table:table-cell office:value-type="float" office:value="1101020157" table:style-name="ce19">
            <text:p>1101020157</text:p>
          </table:table-cell>
          <table:table-cell table:style-name="ce19"/>
          <table:table-cell office:value-type="float" office:value="3797988" table:style-name="ce20">
            <text:p>3797988,00</text:p>
          </table:table-cell>
          <table:table-cell office:value-type="float" office:value="1321704" table:style-name="ce20">
            <text:p>1321704,00</text:p>
          </table:table-cell>
          <table:table-cell office:value-type="float" office:value="2476284" table:formula="of:=([.H36]-[.I36])" table:style-name="ce20">
            <text:p>2476284,00</text:p>
          </table:table-cell>
          <table:table-cell office:value-type="string" table:style-name="ce22">
            <text:p>МБОУ ДОД "Центр развития творчества детей и юношества" -договор оперативного управления №16 от 25.03.10г.,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96" table:style-name="ce18">
            <text:p>196</text:p>
          </table:table-cell>
          <table:table-cell office:value-type="string" table:style-name="ce24">
            <text:p>Наружные сети водопровода</text:p>
          </table:table-cell>
          <table:table-cell office:value-type="string" table:style-name="ce24">
            <text:p>ст. Северская, ул.Ленина, 132</text:p>
          </table:table-cell>
          <table:table-cell office:value-type="float" office:value="1973" table:style-name="ce9">
            <text:p>1973</text:p>
          </table:table-cell>
          <table:table-cell table:style-name="ce9"/>
          <table:table-cell office:value-type="float" office:value="1101030107" table:style-name="ce9">
            <text:p>1101030107</text:p>
          </table:table-cell>
          <table:table-cell table:style-name="ce9"/>
          <table:table-cell office:value-type="float" office:value="30169" table:style-name="ce25">
            <text:p>30169,00</text:p>
          </table:table-cell>
          <table:table-cell office:value-type="float" office:value="30169" table:style-name="ce25">
            <text:p>30169,00</text:p>
          </table:table-cell>
          <table:table-cell office:value-type="float" office:value="0" table:formula="of:=([.H37]-[.I37])" table:style-name="ce25">
            <text:p>0,00</text:p>
          </table:table-cell>
          <table:table-cell office:value-type="string" table:style-name="ce27">
            <text:p>МБОУ ДОД "Центр развития творчества детей и юношества"-договор оперативного управления №16 от 25.03.10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97" table:style-name="ce18">
            <text:p>197</text:p>
          </table:table-cell>
          <table:table-cell office:value-type="string" table:style-name="ce24">
            <text:p>Наружная канализация</text:p>
          </table:table-cell>
          <table:table-cell office:value-type="string" table:style-name="ce24">
            <text:p>ст. Северская, ул.Ленина, 132</text:p>
          </table:table-cell>
          <table:table-cell office:value-type="float" office:value="1973" table:style-name="ce9">
            <text:p>1973</text:p>
          </table:table-cell>
          <table:table-cell table:style-name="ce9"/>
          <table:table-cell office:value-type="float" office:value="1101030108" table:style-name="ce9">
            <text:p>1101030108</text:p>
          </table:table-cell>
          <table:table-cell table:style-name="ce9"/>
          <table:table-cell office:value-type="float" office:value="149708" table:style-name="ce25">
            <text:p>149708,00</text:p>
          </table:table-cell>
          <table:table-cell office:value-type="float" office:value="149708" table:style-name="ce25">
            <text:p>149708,00</text:p>
          </table:table-cell>
          <table:table-cell office:value-type="float" office:value="0" table:formula="of:=([.H38]-[.I38])" table:style-name="ce25">
            <text:p>0,00</text:p>
          </table:table-cell>
          <table:table-cell office:value-type="string" table:style-name="ce27">
            <text:p>МБОУ ДОД "Центр развития творчества детей и юношества"-договор оперативного управления №16 от 25.03.10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98" table:style-name="ce18">
            <text:p>198</text:p>
          </table:table-cell>
          <table:table-cell office:value-type="string" table:style-name="ce24">
            <text:p>Наружный газопровод</text:p>
          </table:table-cell>
          <table:table-cell office:value-type="string" table:style-name="ce24">
            <text:p>ст. Северская, ул.Ленина, 132</text:p>
          </table:table-cell>
          <table:table-cell office:value-type="float" office:value="1973" table:style-name="ce9">
            <text:p>1973</text:p>
          </table:table-cell>
          <table:table-cell table:style-name="ce9"/>
          <table:table-cell office:value-type="float" office:value="1101030109" table:style-name="ce9">
            <text:p>1101030109</text:p>
          </table:table-cell>
          <table:table-cell table:style-name="ce9"/>
          <table:table-cell office:value-type="float" office:value="21022" table:style-name="ce25">
            <text:p>21022,00</text:p>
          </table:table-cell>
          <table:table-cell office:value-type="float" office:value="10353" table:style-name="ce25">
            <text:p>10353,00</text:p>
          </table:table-cell>
          <table:table-cell office:value-type="float" office:value="10669" table:formula="of:=([.H39]-[.I39])" table:style-name="ce25">
            <text:p>10669,00</text:p>
          </table:table-cell>
          <table:table-cell office:value-type="string" table:style-name="ce27">
            <text:p>МБОУ ДОД "Центр развития творчества детей и юношества"-договор оперативного управления №16 от 25.03.10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99" table:style-name="ce18">
            <text:p>199</text:p>
          </table:table-cell>
          <table:table-cell office:value-type="string" table:style-name="ce24">
            <text:p>Наружные слаботочные линии</text:p>
          </table:table-cell>
          <table:table-cell office:value-type="string" table:style-name="ce24">
            <text:p>ст. Северская, ул.Ленина, 132</text:p>
          </table:table-cell>
          <table:table-cell office:value-type="float" office:value="1973" table:style-name="ce9">
            <text:p>1973</text:p>
          </table:table-cell>
          <table:table-cell table:style-name="ce9"/>
          <table:table-cell office:value-type="float" office:value="1101030110" table:style-name="ce9">
            <text:p>1101030110</text:p>
          </table:table-cell>
          <table:table-cell table:style-name="ce9"/>
          <table:table-cell office:value-type="float" office:value="7292" table:style-name="ce25">
            <text:p>7292,00</text:p>
          </table:table-cell>
          <table:table-cell office:value-type="float" office:value="7292" table:style-name="ce25">
            <text:p>7292,00</text:p>
          </table:table-cell>
          <table:table-cell office:value-type="float" office:value="0" table:formula="of:=([.H40]-[.I40])" table:style-name="ce25">
            <text:p>0,00</text:p>
          </table:table-cell>
          <table:table-cell office:value-type="string" table:style-name="ce27">
            <text:p>МБОУ ДОД "Центр развития творчества детей и юношества"-договор оперативного управления №16 от 25.03.10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00" table:style-name="ce18">
            <text:p>200</text:p>
          </table:table-cell>
          <table:table-cell office:value-type="string" table:style-name="ce24">
            <text:p>Наружные электролинии</text:p>
          </table:table-cell>
          <table:table-cell office:value-type="string" table:style-name="ce24">
            <text:p>ст. Северская, ул.Ленина, 132</text:p>
          </table:table-cell>
          <table:table-cell office:value-type="float" office:value="1973" table:style-name="ce9">
            <text:p>1973</text:p>
          </table:table-cell>
          <table:table-cell table:style-name="ce9"/>
          <table:table-cell office:value-type="float" office:value="1101030111" table:style-name="ce9">
            <text:p>1101030111</text:p>
          </table:table-cell>
          <table:table-cell table:style-name="ce9"/>
          <table:table-cell office:value-type="float" office:value="12032" table:style-name="ce25">
            <text:p>12032,00</text:p>
          </table:table-cell>
          <table:table-cell office:value-type="float" office:value="6989" table:style-name="ce25">
            <text:p>6989,00</text:p>
          </table:table-cell>
          <table:table-cell office:value-type="float" office:value="5043" table:formula="of:=([.H41]-[.I41])" table:style-name="ce25">
            <text:p>5043,00</text:p>
          </table:table-cell>
          <table:table-cell office:value-type="string" table:style-name="ce27">
            <text:p>МБОУ ДОД "Центр развития творчества детей и юношества"-договор оперативного управления №16 от 25.03.10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482" table:style-name="ce18">
            <text:p>1482</text:p>
          </table:table-cell>
          <table:table-cell office:value-type="string" table:style-name="ce32">
            <text:p>Благоустройство территории, литер II</text:p>
          </table:table-cell>
          <table:table-cell office:value-type="string" table:style-name="ce24">
            <text:p>ст. Северская, ул.Ленина, 132</text:p>
          </table:table-cell>
          <table:table-cell office:value-type="float" office:value="1973" table:style-name="ce9">
            <text:p>1973</text:p>
          </table:table-cell>
          <table:table-cell table:style-name="ce9"/>
          <table:table-cell office:value-type="float" office:value="1101030101" table:style-name="ce9">
            <text:p>1101030101</text:p>
          </table:table-cell>
          <table:table-cell table:style-name="ce9"/>
          <table:table-cell office:value-type="float" office:value="2865281.04" table:style-name="ce25">
            <text:p>2865281,04</text:p>
          </table:table-cell>
          <table:table-cell office:value-type="float" office:value="2865281.04" table:style-name="ce25">
            <text:p>2865281,04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БОУ ДОД "Центр развития творчества детей и юношества"-договор оперативного управления №16 от 25.03.10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483" table:style-name="ce18">
            <text:p>1483</text:p>
          </table:table-cell>
          <table:table-cell office:value-type="string" table:style-name="ce32">
            <text:p>Благоустройство территории, литер 1</text:p>
          </table:table-cell>
          <table:table-cell office:value-type="string" table:style-name="ce24">
            <text:p>ст. Северская, ул.Ленина, 132</text:p>
          </table:table-cell>
          <table:table-cell office:value-type="float" office:value="1973" table:style-name="ce9">
            <text:p>1973</text:p>
          </table:table-cell>
          <table:table-cell table:style-name="ce9"/>
          <table:table-cell office:value-type="float" office:value="1101030102" table:style-name="ce9">
            <text:p>1101030102</text:p>
          </table:table-cell>
          <table:table-cell table:style-name="ce9"/>
          <table:table-cell office:value-type="float" office:value="178055.82" table:style-name="ce25">
            <text:p>178055,82</text:p>
          </table:table-cell>
          <table:table-cell office:value-type="float" office:value="178055.82" table:style-name="ce25">
            <text:p>178055,82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БОУ ДОД "Центр развития творчества детей и юношества"-договор оперативного управления №16 от 25.03.10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01" table:style-name="ce18">
            <text:p>201</text:p>
          </table:table-cell>
          <table:table-cell office:value-type="string" table:style-name="ce22">
            <text:p>Здание клуба Юного техника, литер А,а,а1,а2</text:p>
          </table:table-cell>
          <table:table-cell office:value-type="string" table:style-name="ce22">
            <text:p>п. Черноморский, ул.Калинина, 35</text:p>
          </table:table-cell>
          <table:table-cell office:value-type="float" office:value="1948" table:style-name="ce37">
            <text:p>1948</text:p>
          </table:table-cell>
          <table:table-cell office:value-type="float" office:value="293.10000000000002" table:style-name="ce37">
            <text:p>293,1</text:p>
          </table:table-cell>
          <table:table-cell office:value-type="string" table:style-name="ce38">
            <text:p>110102000001</text:p>
          </table:table-cell>
          <table:table-cell table:style-name="ce37"/>
          <table:table-cell office:value-type="string" table:style-name="ce39">
            <text:p>603401-00</text:p>
          </table:table-cell>
          <table:table-cell office:value-type="string" table:style-name="ce40">
            <text:p>603401-00</text:p>
          </table:table-cell>
          <table:table-cell office:value-type="string" table:style-name="ce40">
            <text:p>0-00</text:p>
          </table:table-cell>
          <table:table-cell office:value-type="string" table:style-name="ce22">
            <text:p>МАОУДОД "Центр развития творчества детей и юношества" п.Черномрского-договор оперативного управления №7 от 19.02.10г.</text:p>
          </table:table-cell>
          <table:table-cell office:value-type="string" table:style-name="ce22">
            <text:p>св-во о гос. рег. права от 15.07.10г. 23-АИ №102638</text:p>
          </table:table-cell>
          <table:table-cell office:value-type="string" table:style-name="ce22">
            <text:p>Решение райсовета №310 от 20.06.06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02" table:style-name="ce18">
            <text:p>202</text:p>
          </table:table-cell>
          <table:table-cell office:value-type="string" table:style-name="ce27">
            <text:p>Здание котельной, Литер Б</text:p>
          </table:table-cell>
          <table:table-cell office:value-type="string" table:style-name="ce27">
            <text:p>п. Черноморский, ул.Калинина, 35</text:p>
          </table:table-cell>
          <table:table-cell office:value-type="float" office:value="1948" table:style-name="ce12">
            <text:p>1948</text:p>
          </table:table-cell>
          <table:table-cell office:value-type="float" office:value="20.100000000000001" table:style-name="ce12">
            <text:p>20,1</text:p>
          </table:table-cell>
          <table:table-cell office:value-type="string" table:style-name="ce41">
            <text:p>110102000002</text:p>
          </table:table-cell>
          <table:table-cell table:style-name="ce37"/>
          <table:table-cell office:value-type="float" office:value="69921" table:style-name="ce25">
            <text:p>69921,00</text:p>
          </table:table-cell>
          <table:table-cell office:value-type="float" office:value="41952.6" table:style-name="ce26">
            <text:p>41952,6</text:p>
          </table:table-cell>
          <table:table-cell office:value-type="float" office:value="27968.400000000001" table:style-name="ce26">
            <text:p>27968,4</text:p>
          </table:table-cell>
          <table:table-cell office:value-type="string" table:style-name="ce27">
            <text:p>МАОУДОД "Центр развития творчества детей и юношества" п.Черномрского-договор оперативного управления №7 от 19.02.10г.</text:p>
          </table:table-cell>
          <table:table-cell office:value-type="string" table:style-name="ce27">
            <text:p>св-во о гос. рег. права от 15.07.10г. 23-АИ №102643</text:p>
          </table:table-cell>
          <table:table-cell office:value-type="string" table:style-name="ce27">
            <text:p>Пост. админ. МО СР от 18.01.2010 №53</text:p>
          </table:table-cell>
          <table:table-cell table:number-columns-repeated="2" table:style-name="ce27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float" office:value="203" table:style-name="ce18">
            <text:p>203</text:p>
          </table:table-cell>
          <table:table-cell office:value-type="string" table:style-name="ce27">
            <text:p>Здание электромастерской, Литер Д,д</text:p>
          </table:table-cell>
          <table:table-cell office:value-type="string" table:style-name="ce27">
            <text:p>п. Черноморский, ул.Калинина, 35</text:p>
          </table:table-cell>
          <table:table-cell office:value-type="float" office:value="1975" table:style-name="ce12">
            <text:p>1975</text:p>
          </table:table-cell>
          <table:table-cell office:value-type="float" office:value="12.1" table:style-name="ce12">
            <text:p>12,1</text:p>
          </table:table-cell>
          <table:table-cell office:value-type="string" table:style-name="ce41">
            <text:p>110102000001</text:p>
          </table:table-cell>
          <table:table-cell table:style-name="ce37"/>
          <table:table-cell office:value-type="float" office:value="18975" table:style-name="ce25">
            <text:p>18975,00</text:p>
          </table:table-cell>
          <table:table-cell office:value-type="float" office:value="18975" table:style-name="ce26">
            <text:p>18975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АОУДОД "Центр развития творчества детей и юношества" п.Черномрского-договор оперативного управления №7 от 19.02.10г.</text:p>
          </table:table-cell>
          <table:table-cell office:value-type="string" table:style-name="ce27">
            <text:p>св-во о гос. рег. права от 15.07.10г. 23-АИ №102645</text:p>
          </table:table-cell>
          <table:table-cell office:value-type="string" table:style-name="ce27">
            <text:p>Пост. админ. МО СР от 18.01.2010 №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04" table:style-name="ce18">
            <text:p>204</text:p>
          </table:table-cell>
          <table:table-cell office:value-type="string" table:style-name="ce27">
            <text:p>Гараж, Литер Г</text:p>
          </table:table-cell>
          <table:table-cell office:value-type="string" table:style-name="ce27">
            <text:p>п. Черноморский, ул.Калинина, 35</text:p>
          </table:table-cell>
          <table:table-cell office:value-type="float" office:value="1981" table:style-name="ce12">
            <text:p>1981</text:p>
          </table:table-cell>
          <table:table-cell table:style-name="ce37"/>
          <table:table-cell office:value-type="string" table:style-name="ce41">
            <text:p>110103000004</text:p>
          </table:table-cell>
          <table:table-cell table:style-name="ce37"/>
          <table:table-cell office:value-type="float" office:value="204390" table:style-name="ce25">
            <text:p>204390,00</text:p>
          </table:table-cell>
          <table:table-cell office:value-type="float" office:value="81756" table:style-name="ce26">
            <text:p>81756</text:p>
          </table:table-cell>
          <table:table-cell office:value-type="float" office:value="122634" table:style-name="ce26">
            <text:p>122634</text:p>
          </table:table-cell>
          <table:table-cell office:value-type="string" table:style-name="ce27">
            <text:p>МАОУДОД "Центр развития творчества детей и юношества" п.Черномрского-договор оперативного управления №7 от 19.02.10г.</text:p>
          </table:table-cell>
          <table:table-cell table:style-name="ce22"/>
          <table:table-cell office:value-type="string" table:style-name="ce27">
            <text:p>Пост. админ. МО СР от 18.01.2010 №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05" table:style-name="ce18">
            <text:p>205</text:p>
          </table:table-cell>
          <table:table-cell office:value-type="string" table:style-name="ce27">
            <text:p>Гараж, Литер Б</text:p>
          </table:table-cell>
          <table:table-cell office:value-type="string" table:style-name="ce27">
            <text:p>п. Черноморский, ул.Советская, 36/1</text:p>
          </table:table-cell>
          <table:table-cell office:value-type="float" office:value="1962" table:style-name="ce12">
            <text:p>1962</text:p>
          </table:table-cell>
          <table:table-cell office:value-type="float" office:value="65.099999999999994" table:style-name="ce12">
            <text:p>65,1</text:p>
          </table:table-cell>
          <table:table-cell office:value-type="string" table:style-name="ce41">
            <text:p>110103000005</text:p>
          </table:table-cell>
          <table:table-cell table:style-name="ce37"/>
          <table:table-cell office:value-type="float" office:value="187884" table:style-name="ce25">
            <text:p>187884,00</text:p>
          </table:table-cell>
          <table:table-cell office:value-type="float" office:value="103336.2" table:style-name="ce26">
            <text:p>103336,2</text:p>
          </table:table-cell>
          <table:table-cell office:value-type="float" office:value="84547.8" table:style-name="ce26">
            <text:p>84547,8</text:p>
          </table:table-cell>
          <table:table-cell office:value-type="string" table:style-name="ce27">
            <text:p>МАОУДОД "Центр развития творчества детей и юношества" п.Черномрского-договор оперативного управления №7 от 19.02.10г.</text:p>
          </table:table-cell>
          <table:table-cell office:value-type="string" table:style-name="ce27">
            <text:p>св-во о гос. рег. права от 15.07.10г. 23-АИ №102636</text:p>
          </table:table-cell>
          <table:table-cell office:value-type="string" table:style-name="ce27">
            <text:p>Пост. админ. МО СР от 18.01.2010 №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06" table:style-name="ce18">
            <text:p>206</text:p>
          </table:table-cell>
          <table:table-cell office:value-type="string" table:style-name="ce27">
            <text:p>Здание гаража, Литер В</text:p>
          </table:table-cell>
          <table:table-cell office:value-type="string" table:style-name="ce27">
            <text:p>п. Черноморский, ул.Советская, 36/1</text:p>
          </table:table-cell>
          <table:table-cell office:value-type="float" office:value="1962" table:style-name="ce12">
            <text:p>1962</text:p>
          </table:table-cell>
          <table:table-cell office:value-type="float" office:value="16.7" table:style-name="ce12">
            <text:p>16,7</text:p>
          </table:table-cell>
          <table:table-cell office:value-type="string" table:style-name="ce41">
            <text:p>110103000006</text:p>
          </table:table-cell>
          <table:table-cell table:style-name="ce37"/>
          <table:table-cell office:value-type="float" office:value="80686" table:style-name="ce42">
            <text:p>80686</text:p>
          </table:table-cell>
          <table:table-cell office:value-type="float" office:value="44377.3" table:style-name="ce26">
            <text:p>44377,3</text:p>
          </table:table-cell>
          <table:table-cell office:value-type="float" office:value="36308.699999999997" table:style-name="ce26">
            <text:p>36308,7</text:p>
          </table:table-cell>
          <table:table-cell office:value-type="string" table:style-name="ce27">
            <text:p>МАОУДОД "Центр развития творчества детей и юношества" п.Черномрского-договор оперативного управления №7 от 19.02.10г.</text:p>
          </table:table-cell>
          <table:table-cell office:value-type="string" table:style-name="ce27">
            <text:p>св-во о гос. рег. права от 14.07.10г. 23-АИ №102599</text:p>
          </table:table-cell>
          <table:table-cell office:value-type="string" table:style-name="ce27">
            <text:p>Пост. админ. МО СР от 18.01.2010 №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07" table:style-name="ce18">
            <text:p>207</text:p>
          </table:table-cell>
          <table:table-cell office:value-type="string" table:style-name="ce27">
            <text:p>Здание секции " Картинг", литер А,а</text:p>
          </table:table-cell>
          <table:table-cell office:value-type="string" table:style-name="ce24">
            <text:p>п. Черноморский, ул.Советская, 36/1<text:s text:c="2"/></text:p>
          </table:table-cell>
          <table:table-cell office:value-type="float" office:value="1947" table:style-name="ce12">
            <text:p>1947</text:p>
          </table:table-cell>
          <table:table-cell office:value-type="float" office:value="104.3" table:style-name="ce12">
            <text:p>104,3</text:p>
          </table:table-cell>
          <table:table-cell office:value-type="string" table:style-name="ce41">
            <text:p>110102000003</text:p>
          </table:table-cell>
          <table:table-cell table:style-name="ce12"/>
          <table:table-cell office:value-type="float" office:value="268118.09999999998" table:style-name="ce43">
            <text:p>268118,1</text:p>
          </table:table-cell>
          <table:table-cell office:value-type="float" office:value="268118.09999999998" table:style-name="ce26">
            <text:p>268118,1</text:p>
          </table:table-cell>
          <table:table-cell office:value-type="string" table:style-name="ce26">
            <text:p>0-00</text:p>
          </table:table-cell>
          <table:table-cell office:value-type="string" table:style-name="ce27">
            <text:p>МАОУДОД "Центр развития творчества детей и юношества" п.Черномрского-договор оперативного управления №7 от 19.02.10г.</text:p>
          </table:table-cell>
          <table:table-cell office:value-type="string" table:style-name="ce27">
            <text:p>св-во о гос. рег. права от 15.07.10г. 23-АИ №102640</text:p>
          </table:table-cell>
          <table:table-cell office:value-type="string" table:style-name="ce27">
            <text:p>Решение райсовета №310 от 20.06.06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08" table:style-name="ce18">
            <text:p>208</text:p>
          </table:table-cell>
          <table:table-cell office:value-type="string" table:style-name="ce27">
            <text:p>Ограждение здания секции " Картинг"</text:p>
          </table:table-cell>
          <table:table-cell office:value-type="string" table:style-name="ce24">
            <text:p>п. Черноморский, ул.Советская, 49<text:s text:c="2"/></text:p>
          </table:table-cell>
          <table:table-cell office:value-type="float" office:value="1947" table:style-name="ce12">
            <text:p>1947</text:p>
          </table:table-cell>
          <table:table-cell table:style-name="ce12"/>
          <table:table-cell office:value-type="string" table:style-name="ce44">
            <text:p>110103000001</text:p>
          </table:table-cell>
          <table:table-cell table:style-name="ce12"/>
          <table:table-cell office:value-type="string" table:style-name="ce42">
            <text:p>96661-00</text:p>
          </table:table-cell>
          <table:table-cell office:value-type="string" table:style-name="ce26">
            <text:p>96661-00</text:p>
          </table:table-cell>
          <table:table-cell office:value-type="string" table:style-name="ce26">
            <text:p>0-00</text:p>
          </table:table-cell>
          <table:table-cell office:value-type="string" table:style-name="ce27">
            <text:p>МАОУДОД "Центр развития творчества детей и юношества" п.Черномрского-договор оперативного управления №7 от 19.02.10г.</text:p>
          </table:table-cell>
          <table:table-cell table:style-name="ce27"/>
          <table:table-cell office:value-type="string" table:style-name="ce27">
            <text:p>Решение райсовета №310 от 20.06.06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4">
          <table:table-cell office:value-type="float" office:value="210" table:style-name="ce17">
            <text:p>210</text:p>
          </table:table-cell>
          <table:table-cell office:value-type="string" table:style-name="ce18">
            <text:p>Здание школы, литер А,а1, под А</text:p>
          </table:table-cell>
          <table:table-cell office:value-type="string" table:style-name="ce18">
            <text:p>ст. Азовская, ул.Советская, 8</text:p>
          </table:table-cell>
          <table:table-cell office:value-type="float" office:value="1976" table:style-name="ce19">
            <text:p>1976</text:p>
          </table:table-cell>
          <table:table-cell office:value-type="float" office:value="3093.2" table:style-name="ce19">
            <text:p>3093,2</text:p>
          </table:table-cell>
          <table:table-cell office:value-type="string" table:style-name="ce19">
            <text:p>1101020093</text:p>
          </table:table-cell>
          <table:table-cell office:value-type="string" table:style-name="ce19">
            <text:p><text:s/></text:p>
          </table:table-cell>
          <table:table-cell office:value-type="float" office:value="31498303.140000001" table:style-name="ce21">
            <text:p>31498303,14</text:p>
          </table:table-cell>
          <table:table-cell office:value-type="float" office:value="11778154.140000001" table:style-name="ce21">
            <text:p>11778154,14</text:p>
          </table:table-cell>
          <table:table-cell office:value-type="float" office:value="19720149" table:style-name="ce21">
            <text:p>19720149</text:p>
          </table:table-cell>
          <table:table-cell office:value-type="string" table:style-name="ce22">
            <text:p>МБОУ СОШ №1-договор оперативного управления №17 от 05.04.10г.</text:p>
          </table:table-cell>
          <table:table-cell office:value-type="string" table:style-name="ce18">
            <text:p>св-во о гос. рег. права 23-АЖ №607217</text:p>
          </table:table-cell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11" table:style-name="ce17">
            <text:p>211</text:p>
          </table:table-cell>
          <table:table-cell office:value-type="string" table:style-name="ce24">
            <text:p>Навес - Лит. Г 1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74" table:style-name="ce9">
            <text:p>1101030074</text:p>
          </table:table-cell>
          <table:table-cell table:style-name="ce19"/>
          <table:table-cell office:value-type="float" office:value="23611" table:style-name="ce26">
            <text:p>23611</text:p>
          </table:table-cell>
          <table:table-cell office:value-type="float" office:value="9444" table:style-name="ce26">
            <text:p>9444</text:p>
          </table:table-cell>
          <table:table-cell office:value-type="float" office:value="14167" table:style-name="ce26">
            <text:p>14167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12" table:style-name="ce17">
            <text:p>212</text:p>
          </table:table-cell>
          <table:table-cell office:value-type="string" table:style-name="ce24">
            <text:p>Гараж-Лит. Г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20095" table:style-name="ce9">
            <text:p>1101020095</text:p>
          </table:table-cell>
          <table:table-cell table:style-name="ce19"/>
          <table:table-cell office:value-type="float" office:value="211468" table:style-name="ce26">
            <text:p>211468</text:p>
          </table:table-cell>
          <table:table-cell office:value-type="float" office:value="74014" table:style-name="ce26">
            <text:p>74014</text:p>
          </table:table-cell>
          <table:table-cell office:value-type="float" office:value="137454" table:style-name="ce26">
            <text:p>137454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13" table:style-name="ce17">
            <text:p>213</text:p>
          </table:table-cell>
          <table:table-cell office:value-type="string" table:style-name="ce24">
            <text:p>Уборная-Лит. Г8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75" table:style-name="ce9">
            <text:p>1101030075</text:p>
          </table:table-cell>
          <table:table-cell table:style-name="ce19"/>
          <table:table-cell office:value-type="float" office:value="95396" table:style-name="ce26">
            <text:p>95396</text:p>
          </table:table-cell>
          <table:table-cell office:value-type="float" office:value="38159" table:style-name="ce26">
            <text:p>38159</text:p>
          </table:table-cell>
          <table:table-cell office:value-type="float" office:value="57237" table:style-name="ce26">
            <text:p>57237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14" table:style-name="ce17">
            <text:p>214</text:p>
          </table:table-cell>
          <table:table-cell office:value-type="string" table:style-name="ce24">
            <text:p>Уборная-Лит. Г9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76" table:style-name="ce9">
            <text:p>1101030076</text:p>
          </table:table-cell>
          <table:table-cell table:style-name="ce19"/>
          <table:table-cell office:value-type="float" office:value="104568" table:style-name="ce26">
            <text:p>104568</text:p>
          </table:table-cell>
          <table:table-cell office:value-type="float" office:value="41827" table:style-name="ce26">
            <text:p>41827</text:p>
          </table:table-cell>
          <table:table-cell office:value-type="float" office:value="62741" table:style-name="ce26">
            <text:p>62741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15" table:style-name="ce17">
            <text:p>215</text:p>
          </table:table-cell>
          <table:table-cell office:value-type="string" table:style-name="ce24">
            <text:p>Ворота-Лит.I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100" table:style-name="ce9">
            <text:p>1101030100</text:p>
          </table:table-cell>
          <table:table-cell table:style-name="ce19"/>
          <table:table-cell office:value-type="float" office:value="10619" table:style-name="ce26">
            <text:p>10619</text:p>
          </table:table-cell>
          <table:table-cell office:value-type="float" office:value="10619" table:style-name="ce26">
            <text:p>10619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16" table:style-name="ce17">
            <text:p>216</text:p>
          </table:table-cell>
          <table:table-cell office:value-type="string" table:style-name="ce24">
            <text:p>Ворота-Лит.V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92" table:style-name="ce9">
            <text:p>1101030092</text:p>
          </table:table-cell>
          <table:table-cell table:style-name="ce19"/>
          <table:table-cell office:value-type="float" office:value="15486" table:style-name="ce26">
            <text:p>15486</text:p>
          </table:table-cell>
          <table:table-cell office:value-type="float" office:value="15486" table:style-name="ce26">
            <text:p>15486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17" table:style-name="ce17">
            <text:p>217</text:p>
          </table:table-cell>
          <table:table-cell office:value-type="string" table:style-name="ce24">
            <text:p>Забор-Лит. 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77" table:style-name="ce9">
            <text:p>1101030077</text:p>
          </table:table-cell>
          <table:table-cell table:style-name="ce19"/>
          <table:table-cell office:value-type="float" office:value="495771" table:style-name="ce26">
            <text:p>495771</text:p>
          </table:table-cell>
          <table:table-cell office:value-type="float" office:value="173520" table:style-name="ce26">
            <text:p>173520</text:p>
          </table:table-cell>
          <table:table-cell office:value-type="float" office:value="322251" table:style-name="ce26">
            <text:p>322251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18" table:style-name="ce17">
            <text:p>218</text:p>
          </table:table-cell>
          <table:table-cell office:value-type="string" table:style-name="ce24">
            <text:p>Ворота-Лит. IV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93" table:style-name="ce9">
            <text:p>1101030093</text:p>
          </table:table-cell>
          <table:table-cell table:style-name="ce19"/>
          <table:table-cell office:value-type="float" office:value="26535" table:style-name="ce26">
            <text:p>26535</text:p>
          </table:table-cell>
          <table:table-cell office:value-type="float" office:value="13267" table:style-name="ce26">
            <text:p>13267</text:p>
          </table:table-cell>
          <table:table-cell office:value-type="float" office:value="13268" table:style-name="ce26">
            <text:p>13268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19" table:style-name="ce17">
            <text:p>219</text:p>
          </table:table-cell>
          <table:table-cell office:value-type="string" table:style-name="ce24">
            <text:p>Мощение-Лит.VII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78" table:style-name="ce9">
            <text:p>1101030078</text:p>
          </table:table-cell>
          <table:table-cell table:style-name="ce19"/>
          <table:table-cell office:value-type="float" office:value="2939902" table:style-name="ce26">
            <text:p>2939902</text:p>
          </table:table-cell>
          <table:table-cell office:value-type="float" office:value="1175961" table:style-name="ce26">
            <text:p>1175961</text:p>
          </table:table-cell>
          <table:table-cell office:value-type="float" office:value="1763941" table:style-name="ce26">
            <text:p>1763941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20" table:style-name="ce17">
            <text:p>220</text:p>
          </table:table-cell>
          <table:table-cell office:value-type="string" table:style-name="ce24">
            <text:p>Турник-Лит. XXV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81" table:style-name="ce9">
            <text:p>1101030081</text:p>
          </table:table-cell>
          <table:table-cell table:style-name="ce19"/>
          <table:table-cell office:value-type="float" office:value="80875" table:style-name="ce26">
            <text:p>80875</text:p>
          </table:table-cell>
          <table:table-cell office:value-type="float" office:value="32350" table:style-name="ce26">
            <text:p>32350</text:p>
          </table:table-cell>
          <table:table-cell office:value-type="float" office:value="48525" table:style-name="ce26">
            <text:p>48525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21" table:style-name="ce17">
            <text:p>221</text:p>
          </table:table-cell>
          <table:table-cell office:value-type="string" table:style-name="ce24">
            <text:p>Лабиринт -Лит. XXVI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80" table:style-name="ce9">
            <text:p>1101030080</text:p>
          </table:table-cell>
          <table:table-cell table:style-name="ce19"/>
          <table:table-cell office:value-type="float" office:value="80875" table:style-name="ce26">
            <text:p>80875</text:p>
          </table:table-cell>
          <table:table-cell office:value-type="float" office:value="32350" table:style-name="ce26">
            <text:p>32350</text:p>
          </table:table-cell>
          <table:table-cell office:value-type="float" office:value="48525" table:style-name="ce26">
            <text:p>48525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25" table:style-name="ce17">
            <text:p>225</text:p>
          </table:table-cell>
          <table:table-cell office:value-type="string" table:style-name="ce24">
            <text:p>Спортивный снаряд-Лит.XXX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94" table:style-name="ce9">
            <text:p>1101030094</text:p>
          </table:table-cell>
          <table:table-cell table:style-name="ce19"/>
          <table:table-cell office:value-type="float" office:value="9251" table:style-name="ce26">
            <text:p>9251</text:p>
          </table:table-cell>
          <table:table-cell office:value-type="float" office:value="9251" table:style-name="ce26">
            <text:p>925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26" table:style-name="ce17">
            <text:p>226</text:p>
          </table:table-cell>
          <table:table-cell office:value-type="string" table:style-name="ce24">
            <text:p>Тоннель-Лит.XXXI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87" table:style-name="ce9">
            <text:p>1101030087</text:p>
          </table:table-cell>
          <table:table-cell table:style-name="ce19"/>
          <table:table-cell office:value-type="float" office:value="69972" table:style-name="ce26">
            <text:p>69972</text:p>
          </table:table-cell>
          <table:table-cell office:value-type="float" office:value="27989" table:style-name="ce26">
            <text:p>27989</text:p>
          </table:table-cell>
          <table:table-cell office:value-type="float" office:value="41983" table:style-name="ce26">
            <text:p>41983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27" table:style-name="ce17">
            <text:p>227</text:p>
          </table:table-cell>
          <table:table-cell office:value-type="string" table:style-name="ce24">
            <text:p>Турник-Лит.XXXII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97" table:style-name="ce9">
            <text:p>1101030097</text:p>
          </table:table-cell>
          <table:table-cell table:style-name="ce19"/>
          <table:table-cell office:value-type="float" office:value="80875" table:style-name="ce26">
            <text:p>80875</text:p>
          </table:table-cell>
          <table:table-cell office:value-type="float" office:value="32350" table:style-name="ce26">
            <text:p>32350</text:p>
          </table:table-cell>
          <table:table-cell office:value-type="float" office:value="48525" table:style-name="ce26">
            <text:p>48525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28" table:style-name="ce17">
            <text:p>228</text:p>
          </table:table-cell>
          <table:table-cell office:value-type="string" table:style-name="ce24">
            <text:p>Турник-Лит.XXXIV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93" table:style-name="ce9">
            <text:p>1101030093</text:p>
          </table:table-cell>
          <table:table-cell table:style-name="ce19"/>
          <table:table-cell office:value-type="float" office:value="80875" table:style-name="ce26">
            <text:p>80875</text:p>
          </table:table-cell>
          <table:table-cell office:value-type="float" office:value="32350" table:style-name="ce26">
            <text:p>32350</text:p>
          </table:table-cell>
          <table:table-cell office:value-type="float" office:value="48525" table:style-name="ce26">
            <text:p>48525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30" table:style-name="ce17">
            <text:p>230</text:p>
          </table:table-cell>
          <table:table-cell office:value-type="string" table:style-name="ce24">
            <text:p>Калитка, ЛитерXXXV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95" table:style-name="ce9">
            <text:p>1101030095</text:p>
          </table:table-cell>
          <table:table-cell table:style-name="ce19"/>
          <table:table-cell office:value-type="float" office:value="3236" table:style-name="ce26">
            <text:p>3236</text:p>
          </table:table-cell>
          <table:table-cell office:value-type="float" office:value="3236" table:style-name="ce26">
            <text:p>3236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231" table:style-name="ce17">
            <text:p>231</text:p>
          </table:table-cell>
          <table:table-cell office:value-type="string" table:style-name="ce24">
            <text:p>Спортивный снаряд-Лит.XLI</text:p>
          </table:table-cell>
          <table:table-cell office:value-type="string" table:style-name="ce24">
            <text:p>ст. Азовская, ул.Советская, 8</text:p>
          </table:table-cell>
          <table:table-cell table:number-columns-repeated="2" table:style-name="ce19"/>
          <table:table-cell office:value-type="float" office:value="1101030098" table:style-name="ce9">
            <text:p>1101030098</text:p>
          </table:table-cell>
          <table:table-cell table:style-name="ce19"/>
          <table:table-cell office:value-type="float" office:value="9251" table:style-name="ce26">
            <text:p>9251</text:p>
          </table:table-cell>
          <table:table-cell office:value-type="float" office:value="9251" table:style-name="ce26">
            <text:p>925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18"/>
          <table:table-cell office:value-type="string" table:style-name="ce27">
            <text:p>Пост. админ. МО СР от 11.01.2010 №7 и пост.адм.МО СР от 27.02.2010 №33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32" table:style-name="ce17">
            <text:p>232</text:p>
          </table:table-cell>
          <table:table-cell office:value-type="string" table:style-name="ce24">
            <text:p>Производственное строение</text:p>
          </table:table-cell>
          <table:table-cell office:value-type="string" table:style-name="ce24">
            <text:p>ст. Азовская, ул.Советская, 8</text:p>
          </table:table-cell>
          <table:table-cell office:value-type="float" office:value="1990" table:style-name="ce9">
            <text:p>1990</text:p>
          </table:table-cell>
          <table:table-cell table:style-name="ce9"/>
          <table:table-cell office:value-type="string" table:style-name="ce9">
            <text:p>1101020094</text:p>
          </table:table-cell>
          <table:table-cell office:value-type="string" table:style-name="ce9">
            <text:p><text:s/></text:p>
          </table:table-cell>
          <table:table-cell office:value-type="float" office:value="152709.29999999999" table:style-name="ce26">
            <text:p>152709,3</text:p>
          </table:table-cell>
          <table:table-cell office:value-type="float" office:value="145563.93" table:style-name="ce26">
            <text:p>145563,93</text:p>
          </table:table-cell>
          <table:table-cell office:value-type="float" office:value="7145.37" table:style-name="ce26">
            <text:p>7145,37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33" table:style-name="ce17">
            <text:p>233</text:p>
          </table:table-cell>
          <table:table-cell office:value-type="string" table:style-name="ce45">
            <text:p>Железные ворота</text:p>
          </table:table-cell>
          <table:table-cell office:value-type="string" table:style-name="ce24">
            <text:p>ст. Азовская, ул.Советская, 8</text:p>
          </table:table-cell>
          <table:table-cell office:value-type="float" office:value="1989" table:style-name="ce46">
            <text:p>1989</text:p>
          </table:table-cell>
          <table:table-cell table:style-name="ce46"/>
          <table:table-cell office:value-type="string" table:style-name="ce9">
            <text:p>1101030073</text:p>
          </table:table-cell>
          <table:table-cell table:style-name="ce46"/>
          <table:table-cell office:value-type="float" office:value="2352.2399999999998" table:style-name="ce26">
            <text:p>2352,24</text:p>
          </table:table-cell>
          <table:table-cell office:value-type="float" office:value="2352.2399999999998" table:style-name="ce26">
            <text:p>2352,24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34" table:style-name="ce17">
            <text:p>234</text:p>
          </table:table-cell>
          <table:table-cell office:value-type="string" table:style-name="ce24">
            <text:p>Фасад школы</text:p>
          </table:table-cell>
          <table:table-cell office:value-type="string" table:style-name="ce24">
            <text:p>ст. Азовская, ул.Советская, 8</text:p>
          </table:table-cell>
          <table:table-cell office:value-type="float" office:value="1976" table:style-name="ce9">
            <text:p>1976</text:p>
          </table:table-cell>
          <table:table-cell table:style-name="ce9"/>
          <table:table-cell office:value-type="string" table:style-name="ce9">
            <text:p>1101030072</text:p>
          </table:table-cell>
          <table:table-cell table:style-name="ce9"/>
          <table:table-cell office:value-type="float" office:value="16642.259999999998" table:style-name="ce26">
            <text:p>16642,26</text:p>
          </table:table-cell>
          <table:table-cell office:value-type="float" office:value="11243.76" table:style-name="ce26">
            <text:p>11243,76</text:p>
          </table:table-cell>
          <table:table-cell office:value-type="float" office:value="5398.5" table:style-name="ce26">
            <text:p>5398,5</text:p>
          </table:table-cell>
          <table:table-cell office:value-type="string" table:style-name="ce27">
            <text:p>МБОУ СОШ №1-договор оперативного управления №17 от 05.04.10г.<text:s text:c="2"/>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6">
          <table:table-cell office:value-type="float" office:value="1238" table:style-name="ce17">
            <text:p>1238</text:p>
          </table:table-cell>
          <table:table-cell office:value-type="string" table:style-name="ce24">
            <text:p>Спортивно-игровая площадка</text:p>
          </table:table-cell>
          <table:table-cell office:value-type="string" table:style-name="ce24">
            <text:p>ст. Азовская, ул.Советская, 8</text:p>
          </table:table-cell>
          <table:table-cell office:value-type="float" office:value="2015" table:style-name="ce9">
            <text:p>2015</text:p>
          </table:table-cell>
          <table:table-cell table:style-name="ce9"/>
          <table:table-cell office:value-type="float" office:value="1101120002" table:style-name="ce9">
            <text:p>1101120002</text:p>
          </table:table-cell>
          <table:table-cell table:style-name="ce9"/>
          <table:table-cell office:value-type="float" office:value="2633118" table:style-name="ce26">
            <text:p>2633118</text:p>
          </table:table-cell>
          <table:table-cell office:value-type="float" office:value="0" table:style-name="ce26">
            <text:p>0</text:p>
          </table:table-cell>
          <table:table-cell office:value-type="float" office:value="2633118" table:style-name="ce26">
            <text:p>2633118</text:p>
          </table:table-cell>
          <table:table-cell office:value-type="string" table:style-name="ce27">
            <text:p>МБОУ СОШ №1-пост.админ. МО СР от 29.01.16г. №65</text:p>
          </table:table-cell>
          <table:table-cell table:style-name="ce24"/>
          <table:table-cell office:value-type="string" table:style-name="ce27">
            <text:p>Пост.админ. МО СР от 29.12.15г. №162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7">
          <table:table-cell office:value-type="float" office:value="235" table:style-name="ce17">
            <text:p>235</text:p>
          </table:table-cell>
          <table:table-cell office:value-type="string" table:style-name="ce17">
            <text:p>Административное здание, Литер А,А1,А2,А3,А4,а2,а4,а5</text:p>
          </table:table-cell>
          <table:table-cell office:value-type="string" table:style-name="ce18">
            <text:p>ст. Азовская, ул.Набережная, 25</text:p>
          </table:table-cell>
          <table:table-cell office:value-type="float" office:value="1968" table:style-name="ce19">
            <text:p>1968</text:p>
          </table:table-cell>
          <table:table-cell office:value-type="float" office:value="824.5" table:style-name="ce19">
            <text:p>824,5</text:p>
          </table:table-cell>
          <table:table-cell office:value-type="float" office:value="1101020001" table:style-name="ce19">
            <text:p>1101020001</text:p>
          </table:table-cell>
          <table:table-cell table:style-name="ce19"/>
          <table:table-cell office:value-type="float" office:value="1276699" table:style-name="ce47">
            <text:p>1276699</text:p>
          </table:table-cell>
          <table:table-cell office:value-type="float" office:value="1276699" table:style-name="ce21">
            <text:p>1276699</text:p>
          </table:table-cell>
          <table:table-cell office:value-type="float" office:value="0" table:formula="of:=([.H74]-[.I74])" table:style-name="ce21">
            <text:p>0</text:p>
          </table:table-cell>
          <table:table-cell office:value-type="string" table:style-name="ce22">
            <text:p>МБОУ гимназия станицы Азовской МО СР -договор оперативного управления №9 от 09.03.11г.<text:s text:c="30"/>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8">
          <table:table-cell office:value-type="float" office:value="236" table:style-name="ce17">
            <text:p>236</text:p>
          </table:table-cell>
          <table:table-cell office:value-type="string" table:style-name="ce24">
            <text:p>Учебный корпус №1, Литер Б</text:p>
          </table:table-cell>
          <table:table-cell office:value-type="string" table:style-name="ce24">
            <text:p>ст. Азовская, ул.Набережная, 25</text:p>
          </table:table-cell>
          <table:table-cell office:value-type="float" office:value="1926" table:style-name="ce9">
            <text:p>1926</text:p>
          </table:table-cell>
          <table:table-cell office:value-type="float" office:value="136.4" table:style-name="ce9">
            <text:p>136,4</text:p>
          </table:table-cell>
          <table:table-cell office:value-type="float" office:value="1101020014" table:style-name="ce9">
            <text:p>1101020014</text:p>
          </table:table-cell>
          <table:table-cell table:style-name="ce9"/>
          <table:table-cell office:value-type="float" office:value="4743603" table:style-name="ce42">
            <text:p>4743603</text:p>
          </table:table-cell>
          <table:table-cell office:value-type="float" office:value="4743603" table:style-name="ce26">
            <text:p>4743603</text:p>
          </table:table-cell>
          <table:table-cell office:value-type="float" office:value="0" table:formula="of:=([.H75]-[.I75])" table:style-name="ce26">
            <text:p>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37" table:style-name="ce17">
            <text:p>237</text:p>
          </table:table-cell>
          <table:table-cell office:value-type="string" table:style-name="ce24">
            <text:p>Учебный корпус №2, Литер В,В1,В2,в,в1,в2</text:p>
          </table:table-cell>
          <table:table-cell office:value-type="string" table:style-name="ce24">
            <text:p>ст. Азовская, ул.Набережная, 25</text:p>
          </table:table-cell>
          <table:table-cell office:value-type="float" office:value="1926" table:style-name="ce9">
            <text:p>1926</text:p>
          </table:table-cell>
          <table:table-cell office:value-type="float" office:value="163.19999999999999" table:style-name="ce46">
            <text:p>163,2</text:p>
          </table:table-cell>
          <table:table-cell office:value-type="float" office:value="1101020015" table:style-name="ce9">
            <text:p>1101020015</text:p>
          </table:table-cell>
          <table:table-cell table:style-name="ce9"/>
          <table:table-cell office:value-type="float" office:value="2549811" table:style-name="ce42">
            <text:p>2549811</text:p>
          </table:table-cell>
          <table:table-cell office:value-type="float" office:value="2549811" table:style-name="ce26">
            <text:p>2549811</text:p>
          </table:table-cell>
          <table:table-cell office:value-type="float" office:value="0" table:formula="of:=([.H76]-[.I76])" table:style-name="ce26">
            <text:p>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39" table:style-name="ce17">
            <text:p>239</text:p>
          </table:table-cell>
          <table:table-cell office:value-type="string" table:style-name="ce24">
            <text:p>Спортзал и мастерская, Лит. И, К</text:p>
          </table:table-cell>
          <table:table-cell office:value-type="string" table:style-name="ce24">
            <text:p>ст. Азовская, ул.Набережная, 25</text:p>
          </table:table-cell>
          <table:table-cell office:value-type="float" office:value="1990" table:style-name="ce9">
            <text:p>1990</text:p>
          </table:table-cell>
          <table:table-cell office:value-type="float" office:value="219.1" table:style-name="ce9">
            <text:p>219,1</text:p>
          </table:table-cell>
          <table:table-cell office:value-type="float" office:value="1101020011" table:style-name="ce9">
            <text:p>1101020011</text:p>
          </table:table-cell>
          <table:table-cell table:style-name="ce9"/>
          <table:table-cell office:value-type="float" office:value="708051" table:style-name="ce42">
            <text:p>708051</text:p>
          </table:table-cell>
          <table:table-cell office:value-type="float" office:value="339317" table:style-name="ce26">
            <text:p>339317</text:p>
          </table:table-cell>
          <table:table-cell office:value-type="float" office:value="368734" table:formula="of:=([.H77]-[.I77])" table:style-name="ce26">
            <text:p>368734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40" table:style-name="ce17">
            <text:p>240</text:p>
          </table:table-cell>
          <table:table-cell office:value-type="string" table:style-name="ce24">
            <text:p>Склад - овощехранилище, Лит. Л,подЛ</text:p>
          </table:table-cell>
          <table:table-cell office:value-type="string" table:style-name="ce24">
            <text:p>ст. Азовская, ул.Набережная, 25</text:p>
          </table:table-cell>
          <table:table-cell office:value-type="float" office:value="1968" table:style-name="ce9">
            <text:p>1968</text:p>
          </table:table-cell>
          <table:table-cell office:value-type="float" office:value="105" table:style-name="ce48">
            <text:p>105,0</text:p>
          </table:table-cell>
          <table:table-cell office:value-type="float" office:value="1101020010" table:style-name="ce9">
            <text:p>1101020010</text:p>
          </table:table-cell>
          <table:table-cell table:style-name="ce9"/>
          <table:table-cell office:value-type="float" office:value="2105930" table:style-name="ce42">
            <text:p>2105930</text:p>
          </table:table-cell>
          <table:table-cell office:value-type="float" office:value="2105930" table:style-name="ce26">
            <text:p>2105930</text:p>
          </table:table-cell>
          <table:table-cell office:value-type="float" office:value="0" table:formula="of:=([.H78]-[.I78])" table:style-name="ce26">
            <text:p>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41" table:style-name="ce17">
            <text:p>241</text:p>
          </table:table-cell>
          <table:table-cell office:value-type="string" table:style-name="ce24">
            <text:p>Уборная, Лит. Г2</text:p>
          </table:table-cell>
          <table:table-cell office:value-type="string" table:style-name="ce24">
            <text:p>ст. Азовская, ул.Набережная, 25</text:p>
          </table:table-cell>
          <table:table-cell office:value-type="float" office:value="1968" table:style-name="ce9">
            <text:p>1968</text:p>
          </table:table-cell>
          <table:table-cell table:style-name="ce9"/>
          <table:table-cell office:value-type="float" office:value="1010005" table:style-name="ce9">
            <text:p>1010005</text:p>
          </table:table-cell>
          <table:table-cell table:style-name="ce9"/>
          <table:table-cell office:value-type="float" office:value="86874" table:style-name="ce42">
            <text:p>86874</text:p>
          </table:table-cell>
          <table:table-cell office:value-type="float" office:value="86874" table:style-name="ce26">
            <text:p>86874</text:p>
          </table:table-cell>
          <table:table-cell office:value-type="float" office:value="0" table:formula="of:=([.H79]-[.I79])" table:style-name="ce26">
            <text:p>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42" table:style-name="ce17">
            <text:p>242</text:p>
          </table:table-cell>
          <table:table-cell office:value-type="string" table:style-name="ce24">
            <text:p>Уборная, Лит. Г7</text:p>
          </table:table-cell>
          <table:table-cell office:value-type="string" table:style-name="ce24">
            <text:p>ст. Азовская, ул.Набережная, 25</text:p>
          </table:table-cell>
          <table:table-cell office:value-type="float" office:value="1968" table:style-name="ce9">
            <text:p>1968</text:p>
          </table:table-cell>
          <table:table-cell table:style-name="ce9"/>
          <table:table-cell office:value-type="float" office:value="1010006" table:style-name="ce9">
            <text:p>1010006</text:p>
          </table:table-cell>
          <table:table-cell table:style-name="ce9"/>
          <table:table-cell office:value-type="float" office:value="50490" table:style-name="ce42">
            <text:p>50490</text:p>
          </table:table-cell>
          <table:table-cell office:value-type="float" office:value="50490" table:style-name="ce26">
            <text:p>50490</text:p>
          </table:table-cell>
          <table:table-cell office:value-type="float" office:value="0" table:formula="of:=([.H80]-[.I80])" table:style-name="ce26">
            <text:p>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43" table:style-name="ce17">
            <text:p>243</text:p>
          </table:table-cell>
          <table:table-cell office:value-type="string" table:style-name="ce24">
            <text:p>Школа-студии "Грамотей" корпус А, Литер А,а,а1</text:p>
          </table:table-cell>
          <table:table-cell office:value-type="string" table:style-name="ce24">
            <text:p>ст. Северская, ул.50 лет Октября, 15</text:p>
          </table:table-cell>
          <table:table-cell office:value-type="float" office:value="1966" table:style-name="ce9">
            <text:p>1966</text:p>
          </table:table-cell>
          <table:table-cell office:value-type="float" office:value="285.2" table:style-name="ce9">
            <text:p>285,2</text:p>
          </table:table-cell>
          <table:table-cell office:value-type="float" office:value="1101020003" table:style-name="ce9">
            <text:p>1101020003</text:p>
          </table:table-cell>
          <table:table-cell table:style-name="ce9"/>
          <table:table-cell office:value-type="float" office:value="1294657" table:style-name="ce42">
            <text:p>1294657</text:p>
          </table:table-cell>
          <table:table-cell office:value-type="float" office:value="1294657" table:style-name="ce26">
            <text:p>1294657</text:p>
          </table:table-cell>
          <table:table-cell office:value-type="float" office:value="0" table:formula="of:=([.H81]-[.I81])" table:style-name="ce26">
            <text:p>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style-name="ce24"/>
          <table:table-cell office:value-type="string" table:style-name="ce27">
            <text:p>Решение Крайсовета №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44" table:style-name="ce17">
            <text:p>244</text:p>
          </table:table-cell>
          <table:table-cell office:value-type="string" table:style-name="ce24">
            <text:p>Школа-студии "Грамотей", Литер Б</text:p>
          </table:table-cell>
          <table:table-cell office:value-type="string" table:style-name="ce24">
            <text:p>ст. Северская, ул.50 лет Октября, 15</text:p>
          </table:table-cell>
          <table:table-cell table:style-name="ce9"/>
          <table:table-cell office:value-type="float" office:value="584" table:style-name="ce9">
            <text:p>584</text:p>
          </table:table-cell>
          <table:table-cell office:value-type="float" office:value="1101020005" table:style-name="ce9">
            <text:p>1101020005</text:p>
          </table:table-cell>
          <table:table-cell table:style-name="ce9"/>
          <table:table-cell office:value-type="float" office:value="682706" table:style-name="ce42">
            <text:p>682706</text:p>
          </table:table-cell>
          <table:table-cell office:value-type="float" office:value="682706" table:style-name="ce26">
            <text:p>682706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style-name="ce24"/>
          <table:table-cell office:value-type="string" table:style-name="ce27">
            <text:p>Решение Крайсовета №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45" table:style-name="ce17">
            <text:p>245</text:p>
          </table:table-cell>
          <table:table-cell office:value-type="string" table:style-name="ce24">
            <text:p>Пищеблок, Лит. В</text:p>
          </table:table-cell>
          <table:table-cell office:value-type="string" table:style-name="ce24">
            <text:p>ст. Северская, ул.50 лет Октября, 15</text:p>
          </table:table-cell>
          <table:table-cell office:value-type="float" office:value="1976" table:style-name="ce9">
            <text:p>1976</text:p>
          </table:table-cell>
          <table:table-cell office:value-type="float" office:value="173.4" table:style-name="ce9">
            <text:p>173,4</text:p>
          </table:table-cell>
          <table:table-cell office:value-type="float" office:value="1101020004" table:style-name="ce9">
            <text:p>1101020004</text:p>
          </table:table-cell>
          <table:table-cell table:style-name="ce9"/>
          <table:table-cell office:value-type="float" office:value="214640" table:style-name="ce42">
            <text:p>214640</text:p>
          </table:table-cell>
          <table:table-cell office:value-type="float" office:value="214640" table:style-name="ce26">
            <text:p>214640</text:p>
          </table:table-cell>
          <table:table-cell office:value-type="float" office:value="0" table:formula="of:=([.H83]-[.I83])" table:style-name="ce26">
            <text:p>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style-name="ce24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47" table:style-name="ce17">
            <text:p>247</text:p>
          </table:table-cell>
          <table:table-cell office:value-type="string" table:style-name="ce24">
            <text:p>Часть нежилых помещений здания "Грамотей", литер Б (каб. №8-20, 22-26)</text:p>
          </table:table-cell>
          <table:table-cell office:value-type="string" table:style-name="ce24">
            <text:p>ст. Северская, ул.50 лет Октября, 15</text:p>
          </table:table-cell>
          <table:table-cell office:value-type="float" office:value="1979" table:style-name="ce9">
            <text:p>1979</text:p>
          </table:table-cell>
          <table:table-cell office:value-type="float" office:value="387" table:style-name="ce48">
            <text:p>387,0</text:p>
          </table:table-cell>
          <table:table-cell table:number-columns-repeated="2" table:style-name="ce9"/>
          <table:table-cell office:value-type="float" office:value="1360799" table:style-name="ce42">
            <text:p>1360799</text:p>
          </table:table-cell>
          <table:table-cell office:value-type="float" office:value="1360799" table:style-name="ce26">
            <text:p>1360799</text:p>
          </table:table-cell>
          <table:table-cell office:value-type="float" office:value="0" table:formula="of:=([.H84]-[.I84])" table:style-name="ce26">
            <text:p>0</text:p>
          </table:table-cell>
          <table:table-cell office:value-type="string" table:style-name="ce27">
            <text:p>МБОУ гимназия станицы Азовской МО СР -пост. адм. МО СР от 12.09.14г. №1726</text:p>
          </table:table-cell>
          <table:table-cell table:style-name="ce49"/>
          <table:table-cell office:value-type="string" table:style-name="ce27">
            <text:p>Решение Крайсовета №221 от 27.05.92г.</text:p>
          </table:table-cell>
          <table:table-cell table:number-columns-repeated="2" table:style-name="ce50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71" table:style-name="ce17">
            <text:p>1371</text:p>
          </table:table-cell>
          <table:table-cell office:value-type="string" table:style-name="ce32">
            <text:p>Здание котельной, кадастровый номер 23:26:0302003:0:5</text:p>
          </table:table-cell>
          <table:table-cell office:value-type="string" table:style-name="ce32">
            <text:p>ст.Азовская, ул.Октябрьская</text:p>
          </table:table-cell>
          <table:table-cell office:value-type="float" office:value="1980" table:style-name="ce11">
            <text:p>1980</text:p>
          </table:table-cell>
          <table:table-cell office:value-type="float" office:value="146.1" table:style-name="ce11">
            <text:p>146,1</text:p>
          </table:table-cell>
          <table:table-cell table:style-name="ce51"/>
          <table:table-cell office:value-type="string" table:style-name="ce11">
            <text:p>23:26:0302003:118</text:p>
          </table:table-cell>
          <table:table-cell office:value-type="float" office:value="73856" table:style-name="ce52">
            <text:p>73856,00</text:p>
          </table:table-cell>
          <table:table-cell office:value-type="float" office:value="0" table:style-name="ce53">
            <text:p>0</text:p>
          </table:table-cell>
          <table:table-cell office:value-type="float" office:value="73856" table:style-name="ce53">
            <text:p>73856</text:p>
          </table:table-cell>
          <table:table-cell office:value-type="string" table:style-name="ce35">
            <text:p>МБОУ гимназия станицы Азовской дополнительное соглашение от 07.11.2019г. №38, от 21.05.2019г. №1039</text:p>
          </table:table-cell>
          <table:table-cell office:value-type="string" table:style-name="ce32">
            <text:p>Выписка из ЕГРН от 27.05.2019г.</text:p>
          </table:table-cell>
          <table:table-cell office:value-type="string" table:style-name="ce35">
            <text:p>Постановление администрации МО СР ,от 15.08.2019г. №1712</text:p>
          </table:table-cell>
          <table:table-cell table:style-name="ce54"/>
          <table:table-cell table:style-name="ce55"/>
          <table:table-cell table:number-columns-repeated="49" table:style-name="ce56"/>
          <table:table-cell table:number-columns-repeated="16320"/>
        </table:table-row>
        <table:table-row table:style-name="ro15">
          <table:table-cell office:value-type="float" office:value="252" table:style-name="ce17">
            <text:p>252</text:p>
          </table:table-cell>
          <table:table-cell office:value-type="string" table:style-name="ce17">
            <text:p>Здание <text:s/>детсада, литер А</text:p>
          </table:table-cell>
          <table:table-cell office:value-type="string" table:style-name="ce17">
            <text:p>с. Шабановское, ул.Тургенева, 7а</text:p>
          </table:table-cell>
          <table:table-cell office:value-type="float" office:value="1984" table:style-name="ce57">
            <text:p>1984</text:p>
          </table:table-cell>
          <table:table-cell office:value-type="float" office:value="142.5" table:style-name="ce57">
            <text:p>142,5</text:p>
          </table:table-cell>
          <table:table-cell office:value-type="string" table:style-name="ce57">
            <text:p>1101020103</text:p>
          </table:table-cell>
          <table:table-cell table:style-name="ce57"/>
          <table:table-cell office:value-type="float" office:value="946242" table:style-name="ce58">
            <text:p>946242</text:p>
          </table:table-cell>
          <table:table-cell office:value-type="float" office:value="561491.67000000004" table:style-name="ce58">
            <text:p>561491,67</text:p>
          </table:table-cell>
          <table:table-cell office:value-type="float" office:value="384750.33" table:style-name="ce58">
            <text:p>384750,33</text:p>
          </table:table-cell>
          <table:table-cell office:value-type="string" table:style-name="ce59">
            <text:p>МБОУ СОШ № 2-договор оперативного управления №7 от 01.03.11г.</text:p>
          </table:table-cell>
          <table:table-cell office:value-type="string" table:style-name="ce17">
            <text:p>св-во о гос. рег. права от 08.04.11г. 23-АИ №630636</text:p>
          </table:table-cell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53" table:style-name="ce17">
            <text:p>253</text:p>
          </table:table-cell>
          <table:table-cell office:value-type="string" table:style-name="ce32">
            <text:p>Здание кладовой, литер Б</text:p>
          </table:table-cell>
          <table:table-cell office:value-type="string" table:style-name="ce32">
            <text:p>с. Шабановское, ул.Тургенева, 7а</text:p>
          </table:table-cell>
          <table:table-cell office:value-type="float" office:value="1984" table:style-name="ce11">
            <text:p>1984</text:p>
          </table:table-cell>
          <table:table-cell office:value-type="float" office:value="59" table:style-name="ce60">
            <text:p>59,0</text:p>
          </table:table-cell>
          <table:table-cell office:value-type="string" table:style-name="ce11">
            <text:p>1101020102</text:p>
          </table:table-cell>
          <table:table-cell table:style-name="ce11"/>
          <table:table-cell office:value-type="float" office:value="94828.32" table:style-name="ce53">
            <text:p>94828,32</text:p>
          </table:table-cell>
          <table:table-cell office:value-type="float" office:value="56862.44" table:style-name="ce53">
            <text:p>56862,44</text:p>
          </table:table-cell>
          <table:table-cell office:value-type="float" office:value="37965.879999999997" table:style-name="ce53">
            <text:p>37965,88</text:p>
          </table:table-cell>
          <table:table-cell office:value-type="string" table:style-name="ce35">
            <text:p>МБОУ СОШ № 2-договор оперативного управления №7 от 01.03.11г.<text:s text:c="2"/></text:p>
          </table:table-cell>
          <table:table-cell office:value-type="string" table:style-name="ce32">
            <text:p>св-во о гос. рег. права от 08.04.11г. 23-АИ №630644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54" table:style-name="ce17">
            <text:p>254</text:p>
          </table:table-cell>
          <table:table-cell office:value-type="string" table:style-name="ce32">
            <text:p>Сарай</text:p>
          </table:table-cell>
          <table:table-cell office:value-type="string" table:style-name="ce32">
            <text:p>с. Шабановское, ул.Тургенева, 7а</text:p>
          </table:table-cell>
          <table:table-cell table:number-columns-repeated="2" table:style-name="ce11"/>
          <table:table-cell office:value-type="string" table:style-name="ce11">
            <text:p>1101030007</text:p>
          </table:table-cell>
          <table:table-cell table:style-name="ce11"/>
          <table:table-cell office:value-type="float" office:value="79275" table:style-name="ce53">
            <text:p>79275</text:p>
          </table:table-cell>
          <table:table-cell office:value-type="float" office:value="63637.19" table:style-name="ce53">
            <text:p>63637,19</text:p>
          </table:table-cell>
          <table:table-cell office:value-type="float" office:value="15637.81" table:style-name="ce53">
            <text:p>15637,81</text:p>
          </table:table-cell>
          <table:table-cell office:value-type="string" table:style-name="ce35">
            <text:p>МБОУ СОШ № 2-договор оперативного управления №7 от 01.03.11г.<text:s text:c="2"/></text:p>
          </table:table-cell>
          <table:table-cell table:style-name="ce32"/>
          <table:table-cell office:value-type="string" table:style-name="ce27">
            <text:p>Пост. главы МОСР от 5.09.07 №108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55" table:style-name="ce17">
            <text:p>255</text:p>
          </table:table-cell>
          <table:table-cell office:value-type="string" table:style-name="ce32">
            <text:p>Здание школы, литер А</text:p>
          </table:table-cell>
          <table:table-cell office:value-type="string" table:style-name="ce32">
            <text:p>с. Шабановское, ул.Кирова, 48</text:p>
          </table:table-cell>
          <table:table-cell office:value-type="float" office:value="1995" table:style-name="ce11">
            <text:p>1995</text:p>
          </table:table-cell>
          <table:table-cell office:value-type="float" office:value="976" table:style-name="ce60">
            <text:p>976,0</text:p>
          </table:table-cell>
          <table:table-cell office:value-type="string" table:style-name="ce11">
            <text:p>1101020104</text:p>
          </table:table-cell>
          <table:table-cell table:style-name="ce11"/>
          <table:table-cell office:value-type="float" office:value="13615157.16" table:style-name="ce53">
            <text:p>13615157,16</text:p>
          </table:table-cell>
          <table:table-cell office:value-type="float" office:value="4309964.76" table:style-name="ce53">
            <text:p>4309964,76</text:p>
          </table:table-cell>
          <table:table-cell office:value-type="float" office:value="9305192.4000000004" table:style-name="ce53">
            <text:p>9305192,4</text:p>
          </table:table-cell>
          <table:table-cell office:value-type="string" table:style-name="ce35">
            <text:p>МБОУ СОШ № 2-договор оперативного управления №7 от 01.03.11г.<text:s text:c="2"/></text:p>
          </table:table-cell>
          <table:table-cell office:value-type="string" table:style-name="ce32">
            <text:p>св-во о гос. рег. права от 08.04.11г. 23-АИ №630638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65" table:style-name="ce17">
            <text:p>1365</text:p>
          </table:table-cell>
          <table:table-cell office:value-type="string" table:style-name="ce32">
            <text:p>Туалет типа «мужской» и «женский»</text:p>
          </table:table-cell>
          <table:table-cell office:value-type="string" table:style-name="ce32">
            <text:p>с. Шабановское, ул.Кирова, 48</text:p>
          </table:table-cell>
          <table:table-cell office:value-type="float" office:value="2018" table:style-name="ce11">
            <text:p>2018</text:p>
          </table:table-cell>
          <table:table-cell office:value-type="float" office:value="11" table:style-name="ce60">
            <text:p>11,0</text:p>
          </table:table-cell>
          <table:table-cell table:number-columns-repeated="2" table:style-name="ce11"/>
          <table:table-cell office:value-type="float" office:value="789284" table:style-name="ce53">
            <text:p>789284</text:p>
          </table:table-cell>
          <table:table-cell office:value-type="float" office:value="0" table:style-name="ce53">
            <text:p>0</text:p>
          </table:table-cell>
          <table:table-cell office:value-type="float" office:value="789284" table:style-name="ce53">
            <text:p>789284</text:p>
          </table:table-cell>
          <table:table-cell office:value-type="string" table:style-name="ce35">
            <text:p>МБОУ СОШ №2 дополнительное соглашение №14 от 27.05.2019г</text:p>
          </table:table-cell>
          <table:table-cell table:style-name="ce32"/>
          <table:table-cell office:value-type="string" table:style-name="ce35">
            <text:p>Постановление администрации МО СР от 30.04.2019г. №900</text:p>
          </table:table-cell>
          <table:table-cell table:number-columns-repeated="2" table:style-name="ce35"/>
          <table:table-cell table:number-columns-repeated="49" table:style-name="ce56"/>
          <table:table-cell table:number-columns-repeated="16320"/>
        </table:table-row>
        <table:table-row table:style-name="ro15">
          <table:table-cell office:value-type="float" office:value="259" table:style-name="ce17">
            <text:p>259</text:p>
          </table:table-cell>
          <table:table-cell office:value-type="string" table:style-name="ce32">
            <text:p>Сарай</text:p>
          </table:table-cell>
          <table:table-cell office:value-type="string" table:style-name="ce32">
            <text:p>с. Шабановское, ул.Кирова, 48</text:p>
          </table:table-cell>
          <table:table-cell table:number-columns-repeated="2" table:style-name="ce11"/>
          <table:table-cell office:value-type="string" table:style-name="ce11">
            <text:p>1101030001</text:p>
          </table:table-cell>
          <table:table-cell table:style-name="ce11"/>
          <table:table-cell office:value-type="float" office:value="95894" table:style-name="ce53">
            <text:p>95894</text:p>
          </table:table-cell>
          <table:table-cell office:value-type="float" office:value="38620.720000000001" table:style-name="ce53">
            <text:p>38620,72</text:p>
          </table:table-cell>
          <table:table-cell office:value-type="float" office:value="57273.279999999999" table:style-name="ce53">
            <text:p>57273,28</text:p>
          </table:table-cell>
          <table:table-cell office:value-type="string" table:style-name="ce35">
            <text:p>МБОУ СОШ № 2-договор оперативного управления №7 от 01.03.11г.<text:s text:c="2"/></text:p>
          </table:table-cell>
          <table:table-cell table:style-name="ce32"/>
          <table:table-cell office:value-type="string" table:style-name="ce27">
            <text:p>Пост. главы МОСР от 5.09.07 №108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60" table:style-name="ce17">
            <text:p>260</text:p>
          </table:table-cell>
          <table:table-cell office:value-type="string" table:style-name="ce32">
            <text:p>Уборная</text:p>
          </table:table-cell>
          <table:table-cell office:value-type="string" table:style-name="ce32">
            <text:p>с. Шабановское, ул.Кирова, 48</text:p>
          </table:table-cell>
          <table:table-cell table:style-name="ce11"/>
          <table:table-cell office:value-type="float" office:value="5.8" table:style-name="ce11">
            <text:p>5,8</text:p>
          </table:table-cell>
          <table:table-cell office:value-type="string" table:style-name="ce11">
            <text:p>1101030002</text:p>
          </table:table-cell>
          <table:table-cell table:style-name="ce11"/>
          <table:table-cell office:value-type="float" office:value="110460" table:style-name="ce53">
            <text:p>110460</text:p>
          </table:table-cell>
          <table:table-cell office:value-type="float" office:value="38964.629999999997" table:style-name="ce53">
            <text:p>38964,63</text:p>
          </table:table-cell>
          <table:table-cell office:value-type="float" office:value="71495.37" table:style-name="ce53">
            <text:p>71495,37</text:p>
          </table:table-cell>
          <table:table-cell office:value-type="string" table:style-name="ce35">
            <text:p>МБОУ СОШ № 2-договор оперативного управления №7 от 01.03.11г.<text:s text:c="2"/></text:p>
          </table:table-cell>
          <table:table-cell table:style-name="ce32"/>
          <table:table-cell office:value-type="string" table:style-name="ce27">
            <text:p>Пост. главы МОСР от 5.09.07 №108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61" table:style-name="ce17">
            <text:p>261</text:p>
          </table:table-cell>
          <table:table-cell office:value-type="string" table:style-name="ce32">
            <text:p>Уборная</text:p>
          </table:table-cell>
          <table:table-cell office:value-type="string" table:style-name="ce32">
            <text:p>с. Шабановское, ул.Кирова, 48</text:p>
          </table:table-cell>
          <table:table-cell table:number-columns-repeated="2" table:style-name="ce11"/>
          <table:table-cell office:value-type="string" table:style-name="ce11">
            <text:p>1101030003</text:p>
          </table:table-cell>
          <table:table-cell table:style-name="ce11"/>
          <table:table-cell office:value-type="float" office:value="27493" table:style-name="ce53">
            <text:p>27493</text:p>
          </table:table-cell>
          <table:table-cell office:value-type="float" office:value="9697.32" table:style-name="ce53">
            <text:p>9697,32</text:p>
          </table:table-cell>
          <table:table-cell office:value-type="float" office:value="17795.68" table:style-name="ce53">
            <text:p>17795,68</text:p>
          </table:table-cell>
          <table:table-cell office:value-type="string" table:style-name="ce35">
            <text:p>МБОУ СОШ № 2-договор оперативного управления №7 от 01.03.11г.<text:s text:c="2"/></text:p>
          </table:table-cell>
          <table:table-cell table:style-name="ce32"/>
          <table:table-cell office:value-type="string" table:style-name="ce27">
            <text:p>Пост. главы МОСР от 5.09.07 №108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62" table:style-name="ce17">
            <text:p>262</text:p>
          </table:table-cell>
          <table:table-cell office:value-type="string" table:style-name="ce32">
            <text:p>Колодец</text:p>
          </table:table-cell>
          <table:table-cell office:value-type="string" table:style-name="ce32">
            <text:p>с. Шабановское, ул.Кирова, 48</text:p>
          </table:table-cell>
          <table:table-cell table:style-name="ce11"/>
          <table:table-cell office:value-type="string" table:style-name="ce11">
            <text:p>1 ед.</text:p>
          </table:table-cell>
          <table:table-cell office:value-type="string" table:style-name="ce11">
            <text:p>1101030004</text:p>
          </table:table-cell>
          <table:table-cell table:style-name="ce11"/>
          <table:table-cell office:value-type="float" office:value="33592" table:style-name="ce53">
            <text:p>33592</text:p>
          </table:table-cell>
          <table:table-cell office:value-type="float" office:value="16907.97" table:style-name="ce53">
            <text:p>16907,97</text:p>
          </table:table-cell>
          <table:table-cell office:value-type="float" office:value="16684.03" table:style-name="ce53">
            <text:p>16684,03</text:p>
          </table:table-cell>
          <table:table-cell office:value-type="string" table:style-name="ce35">
            <text:p>МБОУ СОШ № 2-договор оперативного управления №7 от 01.03.11г.<text:s text:c="2"/></text:p>
          </table:table-cell>
          <table:table-cell table:style-name="ce32"/>
          <table:table-cell office:value-type="string" table:style-name="ce27">
            <text:p>Пост. главы МОСР от 5.09.07 №108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63" table:style-name="ce17">
            <text:p>263</text:p>
          </table:table-cell>
          <table:table-cell office:value-type="string" table:style-name="ce32">
            <text:p>Пожарный водоем</text:p>
          </table:table-cell>
          <table:table-cell office:value-type="string" table:style-name="ce32">
            <text:p>с. Шабановское, ул.Кирова, 48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1101030005</text:p>
          </table:table-cell>
          <table:table-cell table:style-name="ce11"/>
          <table:table-cell office:value-type="float" office:value="62878" table:style-name="ce53">
            <text:p>62878</text:p>
          </table:table-cell>
          <table:table-cell office:value-type="float" office:value="31613.66" table:style-name="ce53">
            <text:p>31613,66</text:p>
          </table:table-cell>
          <table:table-cell office:value-type="float" office:value="31264.34" table:style-name="ce53">
            <text:p>31264,34</text:p>
          </table:table-cell>
          <table:table-cell office:value-type="string" table:style-name="ce35">
            <text:p>МБОУ СОШ № 2-договор оперативного управления №7 от 01.03.11г.<text:s text:c="2"/></text:p>
          </table:table-cell>
          <table:table-cell table:style-name="ce32"/>
          <table:table-cell office:value-type="string" table:style-name="ce27">
            <text:p>Пост. главы МОСР от 5.09.07 №108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64" table:style-name="ce17">
            <text:p>264</text:p>
          </table:table-cell>
          <table:table-cell office:value-type="string" table:style-name="ce32">
            <text:p>Ограждение территории (забор,ворота,калитки)</text:p>
          </table:table-cell>
          <table:table-cell office:value-type="string" table:style-name="ce32">
            <text:p>с. Шабановское, ул.Кирова, 48</text:p>
          </table:table-cell>
          <table:table-cell table:style-name="ce11"/>
          <table:table-cell office:value-type="string" table:style-name="ce11">
            <text:p>269,9 <text:s text:c="8"/>4,5 кв.м <text:s text:c="7"/>3,3 кв.м</text:p>
          </table:table-cell>
          <table:table-cell office:value-type="string" table:style-name="ce11">
            <text:p>1101030006</text:p>
          </table:table-cell>
          <table:table-cell table:style-name="ce11"/>
          <table:table-cell office:value-type="float" office:value="266790" table:style-name="ce53">
            <text:p>266790</text:p>
          </table:table-cell>
          <table:table-cell office:value-type="float" office:value="81519.17" table:style-name="ce53">
            <text:p>81519,17</text:p>
          </table:table-cell>
          <table:table-cell office:value-type="float" office:value="185270.83" table:style-name="ce53">
            <text:p>185270,83</text:p>
          </table:table-cell>
          <table:table-cell office:value-type="string" table:style-name="ce35">
            <text:p>МБОУ СОШ № 2-договор оперативного управления №7 от 01.03.11г.<text:s text:c="2"/></text:p>
          </table:table-cell>
          <table:table-cell table:style-name="ce32"/>
          <table:table-cell office:value-type="string" table:style-name="ce27">
            <text:p>Пост. главы МОСР от 5.09.07 №108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65" table:style-name="ce17">
            <text:p>265</text:p>
          </table:table-cell>
          <table:table-cell office:value-type="string" table:style-name="ce17">
            <text:p>Здание школы, литер А</text:p>
          </table:table-cell>
          <table:table-cell office:value-type="string" table:style-name="ce17">
            <text:p>ст. Крепостная, ул.Клубная, 3</text:p>
          </table:table-cell>
          <table:table-cell office:value-type="float" office:value="1972" table:style-name="ce57">
            <text:p>1972</text:p>
          </table:table-cell>
          <table:table-cell office:value-type="float" office:value="1036.2" table:style-name="ce57">
            <text:p>1036,2</text:p>
          </table:table-cell>
          <table:table-cell office:value-type="string" table:style-name="ce57">
            <text:p>1101020010</text:p>
          </table:table-cell>
          <table:table-cell office:value-type="string" table:style-name="ce57">
            <text:p><text:s/></text:p>
          </table:table-cell>
          <table:table-cell office:value-type="float" office:value="2805716.88" table:style-name="ce58">
            <text:p>2805716,88</text:p>
          </table:table-cell>
          <table:table-cell office:value-type="float" office:value="1189368.02" table:style-name="ce58">
            <text:p>1189368,02</text:p>
          </table:table-cell>
          <table:table-cell office:value-type="float" office:value="1616348.86" table:style-name="ce58">
            <text:p>1616348,86</text:p>
          </table:table-cell>
          <table:table-cell office:value-type="string" table:style-name="ce59">
            <text:p>МБОУ СОШ № 3-договор оперативного управления №43 от 02.08.10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70" table:style-name="ce32">
            <text:p>1370</text:p>
          </table:table-cell>
          <table:table-cell office:value-type="string" table:style-name="ce32">
            <text:p>Туалет типа «мужской» и «женский»</text:p>
          </table:table-cell>
          <table:table-cell office:value-type="string" table:style-name="ce32">
            <text:p>ст. Крепостная, ул.Клубная, 3</text:p>
          </table:table-cell>
          <table:table-cell office:value-type="float" office:value="2017" table:style-name="ce11">
            <text:p>2017</text:p>
          </table:table-cell>
          <table:table-cell office:value-type="float" office:value="16.3" table:style-name="ce11">
            <text:p>16,3</text:p>
          </table:table-cell>
          <table:table-cell table:number-columns-repeated="2" table:style-name="ce11"/>
          <table:table-cell office:value-type="float" office:value="1105592" table:style-name="ce53">
            <text:p>1105592</text:p>
          </table:table-cell>
          <table:table-cell office:value-type="float" office:value="0" table:style-name="ce53">
            <text:p>0</text:p>
          </table:table-cell>
          <table:table-cell office:value-type="float" office:value="1105592" table:style-name="ce53">
            <text:p>1105592</text:p>
          </table:table-cell>
          <table:table-cell office:value-type="string" table:style-name="ce35">
            <text:p>МБОУ СОШ № 3-дополнительное соглашение №17 от 04.06.2019г.</text:p>
          </table:table-cell>
          <table:table-cell table:style-name="ce17"/>
          <table:table-cell office:value-type="string" table:style-name="ce27">
            <text:p>Постановление админ. МО СР от 20.05.2019г. №102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67" table:style-name="ce17">
            <text:p>267</text:p>
          </table:table-cell>
          <table:table-cell office:value-type="string" table:style-name="ce32">
            <text:p>Спортзал Литер А1</text:p>
          </table:table-cell>
          <table:table-cell office:value-type="string" table:style-name="ce32">
            <text:p>ст. Крепостная, ул.Клубная, 3</text:p>
          </table:table-cell>
          <table:table-cell office:value-type="float" office:value="1986" table:style-name="ce11">
            <text:p>1986</text:p>
          </table:table-cell>
          <table:table-cell table:style-name="ce11"/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1673216" table:style-name="ce61">
            <text:p>1673216</text:p>
          </table:table-cell>
          <table:table-cell office:value-type="float" office:value="568893" table:style-name="ce62">
            <text:p>568 893,00</text:p>
          </table:table-cell>
          <table:table-cell office:value-type="float" office:value="1104323" table:style-name="ce61">
            <text:p>1104323</text:p>
          </table:table-cell>
          <table:table-cell office:value-type="string" table:style-name="ce35">
            <text:p>МБОУ СОШ № 3-договор оперативного управления №43 от 02.08.10г.<text:s text:c="2"/></text:p>
          </table:table-cell>
          <table:table-cell table:style-name="ce32"/>
          <table:table-cell office:value-type="string" table:style-name="ce27">
            <text:p>пост. адм. МО СР от 12.05.10г. №106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70" table:style-name="ce17">
            <text:p>270</text:p>
          </table:table-cell>
          <table:table-cell office:value-type="string" table:style-name="ce32">
            <text:p>Сарай, Литер Г1</text:p>
          </table:table-cell>
          <table:table-cell office:value-type="string" table:style-name="ce32">
            <text:p>ст. Крепостная, ул.Клубная, 3</text:p>
          </table:table-cell>
          <table:table-cell office:value-type="float" office:value="1972" table:style-name="ce11">
            <text:p>1972</text:p>
          </table:table-cell>
          <table:table-cell table:style-name="ce11"/>
          <table:table-cell office:value-type="float" office:value="1101020004" table:style-name="ce11">
            <text:p>1101020004</text:p>
          </table:table-cell>
          <table:table-cell table:style-name="ce11"/>
          <table:table-cell office:value-type="float" office:value="227187" table:style-name="ce61">
            <text:p>227187</text:p>
          </table:table-cell>
          <table:table-cell office:value-type="float" office:value="104506" table:style-name="ce62">
            <text:p>104 506,00</text:p>
          </table:table-cell>
          <table:table-cell office:value-type="float" office:value="122681" table:style-name="ce61">
            <text:p>122681</text:p>
          </table:table-cell>
          <table:table-cell office:value-type="string" table:style-name="ce35">
            <text:p>МБОУ СОШ № 3-договор оперативного управления №43 от 02.08.10г.<text:s text:c="2"/></text:p>
          </table:table-cell>
          <table:table-cell table:style-name="ce32"/>
          <table:table-cell office:value-type="string" table:style-name="ce27">
            <text:p>пост. адм. МО СР от 12.05.10г. №106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71" table:style-name="ce17">
            <text:p>271</text:p>
          </table:table-cell>
          <table:table-cell office:value-type="string" table:style-name="ce32">
            <text:p>Уборная, Литер Г2</text:p>
          </table:table-cell>
          <table:table-cell office:value-type="string" table:style-name="ce32">
            <text:p>ст. Крепостная, ул.Клубная, 3</text:p>
          </table:table-cell>
          <table:table-cell office:value-type="float" office:value="1972" table:style-name="ce11">
            <text:p>1972</text:p>
          </table:table-cell>
          <table:table-cell table:style-name="ce11"/>
          <table:table-cell office:value-type="float" office:value="1101020005" table:style-name="ce11">
            <text:p>1101020005</text:p>
          </table:table-cell>
          <table:table-cell table:style-name="ce11"/>
          <table:table-cell office:value-type="float" office:value="289393" table:style-name="ce61">
            <text:p>289393</text:p>
          </table:table-cell>
          <table:table-cell office:value-type="float" office:value="101287" table:style-name="ce62">
            <text:p>101 287,00</text:p>
          </table:table-cell>
          <table:table-cell office:value-type="float" office:value="188106" table:style-name="ce61">
            <text:p>188106</text:p>
          </table:table-cell>
          <table:table-cell office:value-type="string" table:style-name="ce35">
            <text:p>МБОУ СОШ № 3-договор оперативного управления №43 от 02.08.10г.<text:s text:c="2"/></text:p>
          </table:table-cell>
          <table:table-cell table:style-name="ce32"/>
          <table:table-cell office:value-type="string" table:style-name="ce27">
            <text:p>пост. адм. МО СР от 12.05.10г. №106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36" table:style-name="ce17">
            <text:p>1236</text:p>
          </table:table-cell>
          <table:table-cell office:value-type="string" table:style-name="ce32">
            <text:p>Ограждение, протяженность 426м</text:p>
          </table:table-cell>
          <table:table-cell office:value-type="string" table:style-name="ce32">
            <text:p>ст. Крепостная, ул.Клубная, 3</text:p>
          </table:table-cell>
          <table:table-cell table:number-columns-repeated="4" table:style-name="ce11"/>
          <table:table-cell office:value-type="float" office:value="734438" table:style-name="ce52">
            <text:p>734438,00</text:p>
          </table:table-cell>
          <table:table-cell office:value-type="float" office:value="0" table:style-name="ce62">
            <text:p>0,00</text:p>
          </table:table-cell>
          <table:table-cell office:value-type="float" office:value="734438" table:style-name="ce52">
            <text:p>734438,00</text:p>
          </table:table-cell>
          <table:table-cell office:value-type="string" table:style-name="ce35">
            <text:p>МБОУ СОШ № 3</text:p>
          </table:table-cell>
          <table:table-cell table:style-name="ce32"/>
          <table:table-cell office:value-type="string" table:style-name="ce27">
            <text:p>Пост. адм. МО СР от 03.02.16г. №75, пост. адм. МО СР от 16.02.16г. №11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20" table:style-name="ce17">
            <text:p>1520</text:p>
          </table:table-cell>
          <table:table-cell office:value-type="string" table:style-name="ce32">
            <text:p>Котельная</text:p>
          </table:table-cell>
          <table:table-cell office:value-type="string" table:style-name="ce32">
            <text:p>ст. Крепостная, ул.Клубная, 3</text:p>
          </table:table-cell>
          <table:table-cell table:style-name="ce11"/>
          <table:table-cell office:value-type="float" office:value="36.200000000000003" table:style-name="ce11">
            <text:p>36,2</text:p>
          </table:table-cell>
          <table:table-cell table:number-columns-repeated="2" table:style-name="ce11"/>
          <table:table-cell office:value-type="float" office:value="1499993.02" table:style-name="ce52">
            <text:p>1499993,02</text:p>
          </table:table-cell>
          <table:table-cell office:value-type="float" office:value="0" table:style-name="ce62">
            <text:p>0,00</text:p>
          </table:table-cell>
          <table:table-cell office:value-type="float" office:value="1499993.02" table:style-name="ce52">
            <text:p>1499993,02</text:p>
          </table:table-cell>
          <table:table-cell office:value-type="string" table:style-name="ce35">
            <text:p>МБОУ СОШ № 3 дополнительное соглашение от 27.04.2020г. №13</text:p>
          </table:table-cell>
          <table:table-cell table:style-name="ce32"/>
          <table:table-cell office:value-type="string" table:style-name="ce27">
            <text:p>Пост.админ.МО СР от 14.04.2020г. №63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9">
          <table:table-cell office:value-type="float" office:value="273" table:style-name="ce17">
            <text:p>273</text:p>
          </table:table-cell>
          <table:table-cell office:value-type="string" table:style-name="ce17">
            <text:p>Здание <text:s/>школы, литер А,а1</text:p>
          </table:table-cell>
          <table:table-cell office:value-type="string" table:style-name="ce17">
            <text:p>п. Афипский, ул.Комсомольская, 119</text:p>
          </table:table-cell>
          <table:table-cell office:value-type="float" office:value="1993" table:style-name="ce57">
            <text:p>1993</text:p>
          </table:table-cell>
          <table:table-cell office:value-type="float" office:value="1151.5999999999999" table:style-name="ce57">
            <text:p>1151,6</text:p>
          </table:table-cell>
          <table:table-cell office:value-type="string" table:style-name="ce57">
            <text:p>1101020126</text:p>
          </table:table-cell>
          <table:table-cell table:style-name="ce57"/>
          <table:table-cell office:value-type="float" office:value="5458622.4000000004" table:style-name="ce58">
            <text:p>5458622,4</text:p>
          </table:table-cell>
          <table:table-cell office:value-type="float" office:value="5458622.4000000004" table:style-name="ce58">
            <text:p>5458622,4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МБОУ СОШ №4-договор оперативного управления №27 от 27.04.10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74" table:style-name="ce17">
            <text:p>274</text:p>
          </table:table-cell>
          <table:table-cell office:value-type="string" table:style-name="ce32">
            <text:p>Здание буфета, литер Ж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float" office:value="1972" table:style-name="ce11">
            <text:p>1972</text:p>
          </table:table-cell>
          <table:table-cell office:value-type="float" office:value="77.599999999999994" table:style-name="ce11">
            <text:p>77,6</text:p>
          </table:table-cell>
          <table:table-cell office:value-type="string" table:style-name="ce11">
            <text:p>1101020127</text:p>
          </table:table-cell>
          <table:table-cell table:style-name="ce11"/>
          <table:table-cell office:value-type="float" office:value="418123.62" table:style-name="ce53">
            <text:p>418123,62</text:p>
          </table:table-cell>
          <table:table-cell office:value-type="float" office:value="378153.41" table:style-name="ce53">
            <text:p>378153,41</text:p>
          </table:table-cell>
          <table:table-cell office:value-type="float" office:value="39970.21" table:style-name="ce53">
            <text:p>39970,21</text:p>
          </table:table-cell>
          <table:table-cell office:value-type="string" table:style-name="ce35">
            <text:p>МБОУ СОШ №4-договор оперативного управления №27 от 27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75" table:style-name="ce17">
            <text:p>275</text:p>
          </table:table-cell>
          <table:table-cell office:value-type="string" table:style-name="ce32">
            <text:p>Здание мастерских, литер З,З1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float" office:value="1991" table:style-name="ce11">
            <text:p>1991</text:p>
          </table:table-cell>
          <table:table-cell office:value-type="float" office:value="238" table:style-name="ce11">
            <text:p>238</text:p>
          </table:table-cell>
          <table:table-cell office:value-type="string" table:style-name="ce11">
            <text:p>1101020129</text:p>
          </table:table-cell>
          <table:table-cell table:style-name="ce11"/>
          <table:table-cell office:value-type="float" office:value="752366.88" table:style-name="ce53">
            <text:p>752366,88</text:p>
          </table:table-cell>
          <table:table-cell office:value-type="float" office:value="752366.88" table:style-name="ce53">
            <text:p>752366,8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-договор оперативного управления №27 от 27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76" table:style-name="ce17">
            <text:p>276</text:p>
          </table:table-cell>
          <table:table-cell office:value-type="string" table:style-name="ce32">
            <text:p>Туалет на 8 мест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float" office:value="1950" table:style-name="ce11">
            <text:p>1950</text:p>
          </table:table-cell>
          <table:table-cell table:style-name="ce11"/>
          <table:table-cell office:value-type="string" table:style-name="ce11">
            <text:p>1101030085</text:p>
          </table:table-cell>
          <table:table-cell table:style-name="ce11"/>
          <table:table-cell office:value-type="float" office:value="20387.7" table:style-name="ce53">
            <text:p>20387,7</text:p>
          </table:table-cell>
          <table:table-cell office:value-type="float" office:value="20387.7" table:style-name="ce53">
            <text:p>20387,7</text:p>
          </table:table-cell>
          <table:table-cell office:value-type="float" office:value="0" table:formula="of:=([.H107]-[.I107])" table:style-name="ce53">
            <text:p>0</text:p>
          </table:table-cell>
          <table:table-cell office:value-type="string" table:style-name="ce35">
            <text:p>МБОУ СОШ №4-договор оперативного управления №27 от 27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77" table:style-name="ce17">
            <text:p>277</text:p>
          </table:table-cell>
          <table:table-cell office:value-type="string" table:style-name="ce32">
            <text:p>Здание школы, литер Д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float" office:value="1960" table:style-name="ce11">
            <text:p>1960</text:p>
          </table:table-cell>
          <table:table-cell office:value-type="float" office:value="274.7" table:style-name="ce11">
            <text:p>274,7</text:p>
          </table:table-cell>
          <table:table-cell office:value-type="string" table:style-name="ce11">
            <text:p>1101020128</text:p>
          </table:table-cell>
          <table:table-cell table:style-name="ce11"/>
          <table:table-cell office:value-type="float" office:value="1349463.24" table:style-name="ce53">
            <text:p>1349463,24</text:p>
          </table:table-cell>
          <table:table-cell office:value-type="float" office:value="1349463.24" table:style-name="ce53">
            <text:p>1349463,24</text:p>
          </table:table-cell>
          <table:table-cell office:value-type="float" office:value="0" table:formula="of:=([.H108]-[.I108])" table:style-name="ce53">
            <text:p>0</text:p>
          </table:table-cell>
          <table:table-cell office:value-type="string" table:style-name="ce35">
            <text:p>МБОУ СОШ №4-договор оперативного управления №27 от 27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78" table:style-name="ce17">
            <text:p>278</text:p>
          </table:table-cell>
          <table:table-cell office:value-type="string" table:style-name="ce32">
            <text:p>Ограждение метал.сетки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float" office:value="1990" table:style-name="ce11">
            <text:p>1990</text:p>
          </table:table-cell>
          <table:table-cell table:style-name="ce11"/>
          <table:table-cell office:value-type="string" table:style-name="ce11">
            <text:p>1101030084</text:p>
          </table:table-cell>
          <table:table-cell table:style-name="ce11"/>
          <table:table-cell office:value-type="float" office:value="37630.980000000003" table:style-name="ce53">
            <text:p>37630,98</text:p>
          </table:table-cell>
          <table:table-cell office:value-type="float" office:value="14230.38" table:style-name="ce53">
            <text:p>14230,38</text:p>
          </table:table-cell>
          <table:table-cell office:value-type="float" office:value="23400.6" table:style-name="ce53">
            <text:p>23400,6</text:p>
          </table:table-cell>
          <table:table-cell office:value-type="string" table:style-name="ce35">
            <text:p>МБОУ СОШ №4-договор оперативного управления №27 от 27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17" table:style-name="ce17">
            <text:p>1317</text:p>
          </table:table-cell>
          <table:table-cell office:value-type="string" table:style-name="ce63">
            <text:p>Комплексная спортивно-игровая площадка (ограждение, освещение)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float" office:value="2009" table:style-name="ce11">
            <text:p>2009</text:p>
          </table:table-cell>
          <table:table-cell table:number-columns-repeated="3" table:style-name="ce11"/>
          <table:table-cell office:value-type="string" table:style-name="ce64">
            <text:p>1 101 793,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 дополнительное соглашение №15 от 05.06.2018г.</text:p>
          </table:table-cell>
          <table:table-cell table:style-name="ce32"/>
          <table:table-cell office:value-type="string" table:style-name="ce27">
            <text:p>пост.админ. МО СР от 23.05.2018г. №8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20">
          <table:table-cell office:value-type="float" office:value="1377" table:style-name="ce17">
            <text:p>1377</text:p>
          </table:table-cell>
          <table:table-cell office:value-type="string" table:style-name="ce65">
            <text:p>Теплый уличный туалет типа «мужской» и «женский»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float" office:value="2017" table:style-name="ce11">
            <text:p>2017</text:p>
          </table:table-cell>
          <table:table-cell office:value-type="float" office:value="23" table:style-name="ce11">
            <text:p>23</text:p>
          </table:table-cell>
          <table:table-cell table:number-columns-repeated="2" table:style-name="ce11"/>
          <table:table-cell office:value-type="string" table:style-name="ce66">
            <text:p>901276,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 дополнительное соглашение №22 от 15.07.2019г.</text:p>
          </table:table-cell>
          <table:table-cell table:style-name="ce32"/>
          <table:table-cell office:value-type="string" table:style-name="ce27">
            <text:p>Пост.админ.МО МР от 24.06.2019г. №134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21">
          <table:table-cell office:value-type="float" office:value="1433" table:style-name="ce17">
            <text:p>1433</text:p>
          </table:table-cell>
          <table:table-cell office:value-type="string" table:style-name="ce67">
            <text:p>Устройство ограждения</text:p>
            <text:p>МБОУ СОШ №4 по ул.Пушкина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string" table:style-name="ce68">
            <text:p>2016</text:p>
          </table:table-cell>
          <table:table-cell office:value-type="float" office:value="50.8" table:style-name="ce69">
            <text:p>50,8</text:p>
          </table:table-cell>
          <table:table-cell table:style-name="ce11"/>
          <table:table-cell table:style-name="ce70"/>
          <table:table-cell office:value-type="string" table:style-name="ce71">
            <text:p>232550,00</text:p>
          </table:table-cell>
          <table:table-cell table:number-columns-repeated="2" table:style-name="ce53"/>
          <table:table-cell office:value-type="string" table:style-name="ce35">
            <text:p>МБОУ СОШ №4 дополнительное соглашение №18 от 18.07.2019г.</text:p>
          </table:table-cell>
          <table:table-cell table:style-name="ce32"/>
          <table:table-cell office:value-type="string" table:style-name="ce35">
            <text:p>Постановление админ.МО СР от 10.07.2019г. №1458</text:p>
          </table:table-cell>
          <table:table-cell table:number-columns-repeated="2" table:style-name="ce35"/>
          <table:table-cell table:number-columns-repeated="49" table:style-name="ce56"/>
          <table:table-cell table:number-columns-repeated="16320"/>
        </table:table-row>
        <table:table-row table:style-name="ro20">
          <table:table-cell office:value-type="float" office:value="1434" table:style-name="ce17">
            <text:p>1434</text:p>
          </table:table-cell>
          <table:table-cell office:value-type="string" table:style-name="ce67">
            <text:p>Устройство ограждения</text:p>
            <text:p>МБОУ СОШ №4 по ул.Октябрьской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string" table:style-name="ce68">
            <text:p>2016</text:p>
          </table:table-cell>
          <table:table-cell office:value-type="float" office:value="105.15" table:style-name="ce11">
            <text:p>105,15</text:p>
          </table:table-cell>
          <table:table-cell table:number-columns-repeated="2" table:style-name="ce11"/>
          <table:table-cell office:value-type="string" table:style-name="ce66">
            <text:p>284490,00</text:p>
          </table:table-cell>
          <table:table-cell table:number-columns-repeated="2" table:style-name="ce53"/>
          <table:table-cell office:value-type="string" table:style-name="ce35">
            <text:p>МБОУ СОШ №4 дополнительное соглашение №18 от 18.07.2019г.</text:p>
          </table:table-cell>
          <table:table-cell table:style-name="ce32"/>
          <table:table-cell office:value-type="string" table:style-name="ce35">
            <text:p>Постановление админ.МО СР от 10.07.2019г. №1458</text:p>
          </table:table-cell>
          <table:table-cell table:number-columns-repeated="2" table:style-name="ce35"/>
          <table:table-cell table:number-columns-repeated="49" table:style-name="ce56"/>
          <table:table-cell table:number-columns-repeated="16320"/>
        </table:table-row>
        <table:table-row table:style-name="ro20">
          <table:table-cell office:value-type="float" office:value="1435" table:style-name="ce17">
            <text:p>1435</text:p>
          </table:table-cell>
          <table:table-cell office:value-type="string" table:style-name="ce67">
            <text:p>Устройство ограждения</text:p>
            <text:p>МБОУ СОШ №4 по ул.Комсомольской</text:p>
          </table:table-cell>
          <table:table-cell office:value-type="string" table:style-name="ce32">
            <text:p>п. Афипский, ул.Комсомольская, 119</text:p>
          </table:table-cell>
          <table:table-cell office:value-type="string" table:style-name="ce68">
            <text:p>2016</text:p>
          </table:table-cell>
          <table:table-cell office:value-type="float" office:value="116.35" table:style-name="ce11">
            <text:p>116,35</text:p>
          </table:table-cell>
          <table:table-cell table:number-columns-repeated="2" table:style-name="ce11"/>
          <table:table-cell office:value-type="string" table:style-name="ce66">
            <text:p>367384,00</text:p>
          </table:table-cell>
          <table:table-cell table:number-columns-repeated="2" table:style-name="ce53"/>
          <table:table-cell office:value-type="string" table:style-name="ce35">
            <text:p>МБОУ СОШ №4 дополнительное соглашение №18 от 18.07.2019г.</text:p>
          </table:table-cell>
          <table:table-cell table:style-name="ce32"/>
          <table:table-cell office:value-type="string" table:style-name="ce35">
            <text:p>Постановление админ.МО СР от 10.07.2019г. №1458</text:p>
          </table:table-cell>
          <table:table-cell table:number-columns-repeated="2" table:style-name="ce35"/>
          <table:table-cell table:number-columns-repeated="49" table:style-name="ce56"/>
          <table:table-cell table:number-columns-repeated="16320"/>
        </table:table-row>
        <table:table-row table:style-name="ro15">
          <table:table-cell office:value-type="float" office:value="279" table:style-name="ce17">
            <text:p>279</text:p>
          </table:table-cell>
          <table:table-cell office:value-type="string" table:style-name="ce17">
            <text:p>Здание школы, литеры А, а, а1</text:p>
          </table:table-cell>
          <table:table-cell office:value-type="string" table:style-name="ce17">
            <text:p>п. Афипский, ул.Пушкина, 57</text:p>
          </table:table-cell>
          <table:table-cell office:value-type="float" office:value="1955" table:style-name="ce57">
            <text:p>1955</text:p>
          </table:table-cell>
          <table:table-cell office:value-type="float" office:value="1042.7" table:style-name="ce57">
            <text:p>1042,7</text:p>
          </table:table-cell>
          <table:table-cell office:value-type="string" table:style-name="ce57">
            <text:p>1101020144</text:p>
          </table:table-cell>
          <table:table-cell table:style-name="ce57"/>
          <table:table-cell office:value-type="float" office:value="4339425.96" table:style-name="ce58">
            <text:p>4339425,96</text:p>
          </table:table-cell>
          <table:table-cell office:value-type="float" office:value="2784979.11" table:style-name="ce58">
            <text:p>2784979,11</text:p>
          </table:table-cell>
          <table:table-cell office:value-type="float" office:value="1554446.85" table:style-name="ce58">
            <text:p>1554446,85</text:p>
          </table:table-cell>
          <table:table-cell office:value-type="string" table:style-name="ce59">
            <text:p>МБОУ СОШ №6-договор оперативного управления №35 от 02.06.10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80" table:style-name="ce17">
            <text:p>280</text:p>
          </table:table-cell>
          <table:table-cell office:value-type="string" table:style-name="ce32">
            <text:p>Здание школы (филиал), лит.Л,Л1,Л2,П</text:p>
          </table:table-cell>
          <table:table-cell office:value-type="string" table:style-name="ce32">
            <text:p>п. Афипский, ул.Пушкина, 57</text:p>
          </table:table-cell>
          <table:table-cell office:value-type="float" office:value="1975" table:style-name="ce11">
            <text:p>1975</text:p>
          </table:table-cell>
          <table:table-cell office:value-type="float" office:value="677" table:style-name="ce11">
            <text:p>677</text:p>
          </table:table-cell>
          <table:table-cell office:value-type="string" table:style-name="ce11">
            <text:p>1101020146</text:p>
          </table:table-cell>
          <table:table-cell table:style-name="ce11"/>
          <table:table-cell office:value-type="float" office:value="8037377.2800000003" table:style-name="ce53">
            <text:p>8037377,28</text:p>
          </table:table-cell>
          <table:table-cell office:value-type="float" office:value="6671748.1399999997" table:style-name="ce53">
            <text:p>6671748,14</text:p>
          </table:table-cell>
          <table:table-cell office:value-type="float" office:value="1365629.14" table:style-name="ce53">
            <text:p>1365629,14</text:p>
          </table:table-cell>
          <table:table-cell office:value-type="string" table:style-name="ce35">
            <text:p>МБОУ СОШ №6-договор оперативного управления №35 от 02.06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82" table:style-name="ce17">
            <text:p>282</text:p>
          </table:table-cell>
          <table:table-cell office:value-type="string" table:style-name="ce32">
            <text:p>Ограждение территории (забор,ворота, калитки)</text:p>
          </table:table-cell>
          <table:table-cell office:value-type="string" table:style-name="ce32">
            <text:p>п. Афипский, ул.Пушкина, 57</text:p>
          </table:table-cell>
          <table:table-cell office:value-type="float" office:value="1990" table:style-name="ce11">
            <text:p>1990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1101030088</text:p>
          </table:table-cell>
          <table:table-cell table:style-name="ce11"/>
          <table:table-cell office:value-type="float" office:value="46020.959999999999" table:style-name="ce53">
            <text:p>46020,96</text:p>
          </table:table-cell>
          <table:table-cell office:value-type="float" office:value="33092.39" table:style-name="ce53">
            <text:p>33092,39</text:p>
          </table:table-cell>
          <table:table-cell office:value-type="float" office:value="12928.57" table:style-name="ce53">
            <text:p>12928,57</text:p>
          </table:table-cell>
          <table:table-cell office:value-type="string" table:style-name="ce35">
            <text:p>МБОУ СОШ №6-договор оперативного управления №35 от 02.06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283" table:style-name="ce17">
            <text:p>283</text:p>
          </table:table-cell>
          <table:table-cell office:value-type="string" table:style-name="ce32">
            <text:p>Туалет на 8 мест, литер Г1</text:p>
          </table:table-cell>
          <table:table-cell office:value-type="string" table:style-name="ce32">
            <text:p>п. Афипский, ул.Пушкина, 57</text:p>
          </table:table-cell>
          <table:table-cell office:value-type="float" office:value="1990" table:style-name="ce11">
            <text:p>1990</text:p>
          </table:table-cell>
          <table:table-cell table:style-name="ce11"/>
          <table:table-cell office:value-type="string" table:style-name="ce11">
            <text:p>1101030089</text:p>
          </table:table-cell>
          <table:table-cell table:style-name="ce11"/>
          <table:table-cell office:value-type="float" office:value="27493.02" table:style-name="ce53">
            <text:p>27493,02</text:p>
          </table:table-cell>
          <table:table-cell office:value-type="float" office:value="12080.02" table:style-name="ce53">
            <text:p>12080,02</text:p>
          </table:table-cell>
          <table:table-cell office:value-type="float" office:value="15413" table:style-name="ce53">
            <text:p>15413</text:p>
          </table:table-cell>
          <table:table-cell office:value-type="string" table:style-name="ce35">
            <text:p>МБОУ СОШ №6-договор оперативного управления №35 от 02.06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22">
          <table:table-cell office:value-type="float" office:value="285" table:style-name="ce17">
            <text:p>285</text:p>
          </table:table-cell>
          <table:table-cell office:value-type="string" table:style-name="ce17">
            <text:p>Здание лицея, литер А</text:p>
          </table:table-cell>
          <table:table-cell office:value-type="string" table:style-name="ce17">
            <text:p>п. Афипский, ул.Победы, 9</text:p>
          </table:table-cell>
          <table:table-cell office:value-type="float" office:value="1974" table:style-name="ce57">
            <text:p>1974</text:p>
          </table:table-cell>
          <table:table-cell office:value-type="float" office:value="4027.7" table:style-name="ce57">
            <text:p>4027,7</text:p>
          </table:table-cell>
          <table:table-cell office:value-type="float" office:value="10102000001" table:style-name="ce57">
            <text:p>10102000001</text:p>
          </table:table-cell>
          <table:table-cell office:value-type="string" table:style-name="ce57">
            <text:p><text:s/></text:p>
          </table:table-cell>
          <table:table-cell office:value-type="float" office:value="10100302" table:style-name="ce72">
            <text:p>10100302</text:p>
          </table:table-cell>
          <table:table-cell office:value-type="float" office:value="3122677" table:style-name="ce58">
            <text:p>3122677</text:p>
          </table:table-cell>
          <table:table-cell office:value-type="float" office:value="6977625" table:formula="of:=([.H119]-[.I119])" table:style-name="ce58">
            <text:p>6977625</text:p>
          </table:table-cell>
          <table:table-cell office:value-type="string" table:style-name="ce59">
            <text:p>МАОУ лицей п. Афипского-договор оперативного управления №25 от 20.04.10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91" table:style-name="ce17">
            <text:p>291</text:p>
          </table:table-cell>
          <table:table-cell office:value-type="string" table:style-name="ce32">
            <text:p>Здание тира, литер Ж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84" table:style-name="ce11">
            <text:p>1984</text:p>
          </table:table-cell>
          <table:table-cell office:value-type="float" office:value="333" table:style-name="ce60">
            <text:p>333,0</text:p>
          </table:table-cell>
          <table:table-cell office:value-type="float" office:value="1101030013" table:style-name="ce11">
            <text:p>1101030013</text:p>
          </table:table-cell>
          <table:table-cell table:style-name="ce11"/>
          <table:table-cell office:value-type="float" office:value="2705266" table:style-name="ce61">
            <text:p>2705266</text:p>
          </table:table-cell>
          <table:table-cell office:value-type="float" office:value="1352633" table:style-name="ce53">
            <text:p>1352633</text:p>
          </table:table-cell>
          <table:table-cell office:value-type="float" office:value="1352633" table:style-name="ce53">
            <text:p>1352633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Постановление админ. МО СР от 14.04.2010г. №75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92" table:style-name="ce17">
            <text:p>292</text:p>
          </table:table-cell>
          <table:table-cell office:value-type="string" table:style-name="ce32">
            <text:p>Ограда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0103000003" table:style-name="ce11">
            <text:p>10103000003</text:p>
          </table:table-cell>
          <table:table-cell table:style-name="ce11"/>
          <table:table-cell office:value-type="float" office:value="103504" table:style-name="ce61">
            <text:p>103504</text:p>
          </table:table-cell>
          <table:table-cell office:value-type="float" office:value="58687" table:style-name="ce53">
            <text:p>58687</text:p>
          </table:table-cell>
          <table:table-cell office:value-type="float" office:value="44817" table:formula="of:=([.H121]-[.I121])" table:style-name="ce53">
            <text:p>44817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94" table:style-name="ce17">
            <text:p>294</text:p>
          </table:table-cell>
          <table:table-cell office:value-type="string" table:style-name="ce32">
            <text:p>Водопровод доровый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0103000011" table:style-name="ce11">
            <text:p>10103000011</text:p>
          </table:table-cell>
          <table:table-cell table:style-name="ce11"/>
          <table:table-cell office:value-type="float" office:value="86969.7" table:style-name="ce52">
            <text:p>86969,70</text:p>
          </table:table-cell>
          <table:table-cell office:value-type="float" office:value="86969.7" table:style-name="ce52">
            <text:p>86969,7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95" table:style-name="ce17">
            <text:p>295</text:p>
          </table:table-cell>
          <table:table-cell office:value-type="string" table:style-name="ce32">
            <text:p>Газопровод дворовый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0103000007" table:style-name="ce11">
            <text:p>10103000007</text:p>
          </table:table-cell>
          <table:table-cell table:style-name="ce11"/>
          <table:table-cell office:value-type="float" office:value="79017.119999999995" table:style-name="ce52">
            <text:p>79017,12</text:p>
          </table:table-cell>
          <table:table-cell office:value-type="float" office:value="70557.929999999993" table:style-name="ce53">
            <text:p>70557,93</text:p>
          </table:table-cell>
          <table:table-cell office:value-type="float" office:value="8459.19" table:style-name="ce53">
            <text:p>8459,19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96" table:style-name="ce17">
            <text:p>296</text:p>
          </table:table-cell>
          <table:table-cell office:value-type="string" table:style-name="ce32">
            <text:p>Кабельная линия электропередач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0103000005" table:style-name="ce11">
            <text:p>10103000005</text:p>
          </table:table-cell>
          <table:table-cell table:style-name="ce11"/>
          <table:table-cell office:value-type="float" office:value="84274.02" table:style-name="ce52">
            <text:p>84274,02</text:p>
          </table:table-cell>
          <table:table-cell office:value-type="float" office:value="60232.24" table:style-name="ce53">
            <text:p>60232,24</text:p>
          </table:table-cell>
          <table:table-cell office:value-type="float" office:value="24041.78" table:style-name="ce53">
            <text:p>24041,78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97" table:style-name="ce17">
            <text:p>297</text:p>
          </table:table-cell>
          <table:table-cell office:value-type="string" table:style-name="ce32">
            <text:p>Ливневая дворовая канализация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0103000009" table:style-name="ce11">
            <text:p>10103000009</text:p>
          </table:table-cell>
          <table:table-cell table:style-name="ce11"/>
          <table:table-cell office:value-type="float" office:value="229223.52" table:style-name="ce52">
            <text:p>229223,52</text:p>
          </table:table-cell>
          <table:table-cell office:value-type="float" office:value="204683.63" table:style-name="ce53">
            <text:p>204683,63</text:p>
          </table:table-cell>
          <table:table-cell office:value-type="float" office:value="24539.89" table:style-name="ce53">
            <text:p>24539,89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98" table:style-name="ce17">
            <text:p>298</text:p>
          </table:table-cell>
          <table:table-cell office:value-type="string" table:style-name="ce32">
            <text:p>Наружное освещение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0103000006" table:style-name="ce11">
            <text:p>10103000006</text:p>
          </table:table-cell>
          <table:table-cell table:style-name="ce11"/>
          <table:table-cell office:value-type="float" office:value="105573.6" table:style-name="ce52">
            <text:p>105573,60</text:p>
          </table:table-cell>
          <table:table-cell office:value-type="float" office:value="75455.509999999995" table:style-name="ce53">
            <text:p>75455,51</text:p>
          </table:table-cell>
          <table:table-cell office:value-type="float" office:value="30118.09" table:style-name="ce53">
            <text:p>30118,09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299" table:style-name="ce17">
            <text:p>299</text:p>
          </table:table-cell>
          <table:table-cell office:value-type="string" table:style-name="ce32">
            <text:p>Сети связи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0102000012" table:style-name="ce11">
            <text:p>10102000012</text:p>
          </table:table-cell>
          <table:table-cell table:style-name="ce11"/>
          <table:table-cell office:value-type="float" office:value="30533.759999999998" table:style-name="ce52">
            <text:p>30533,76</text:p>
          </table:table-cell>
          <table:table-cell office:value-type="float" office:value="21823.07" table:style-name="ce53">
            <text:p>21823,07</text:p>
          </table:table-cell>
          <table:table-cell office:value-type="float" office:value="8710.69" table:style-name="ce53">
            <text:p>8710,69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300" table:style-name="ce17">
            <text:p>300</text:p>
          </table:table-cell>
          <table:table-cell office:value-type="string" table:style-name="ce32">
            <text:p>Теплотрасса дворовая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0102000008" table:style-name="ce11">
            <text:p>10102000008</text:p>
          </table:table-cell>
          <table:table-cell table:style-name="ce11"/>
          <table:table-cell office:value-type="float" office:value="718685.46" table:style-name="ce52">
            <text:p>718685,46</text:p>
          </table:table-cell>
          <table:table-cell office:value-type="float" office:value="718685.46" table:style-name="ce52">
            <text:p>718685,4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301" table:style-name="ce17">
            <text:p>301</text:p>
          </table:table-cell>
          <table:table-cell office:value-type="string" table:style-name="ce32">
            <text:p>Фекальная дворовая канализация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0102000010" table:style-name="ce11">
            <text:p>10102000010</text:p>
          </table:table-cell>
          <table:table-cell table:style-name="ce11"/>
          <table:table-cell office:value-type="float" office:value="150008.76" table:style-name="ce52">
            <text:p>150008,76</text:p>
          </table:table-cell>
          <table:table-cell office:value-type="float" office:value="133949.38" table:style-name="ce53">
            <text:p>133949,38</text:p>
          </table:table-cell>
          <table:table-cell office:value-type="float" office:value="16059.38" table:style-name="ce53">
            <text:p>16059,38</text:p>
          </table:table-cell>
          <table:table-cell office:value-type="string" table:style-name="ce35">
            <text:p>МАОУ лицей п. Афипского (школа №5)-договор оперативного управления №25 от 20.04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39" table:style-name="ce17">
            <text:p>1439</text:p>
          </table:table-cell>
          <table:table-cell office:value-type="string" table:style-name="ce73">
            <text:p>Тротуарное покрытие центральной аллеи</text:p>
          </table:table-cell>
          <table:table-cell office:value-type="string" table:style-name="ce32">
            <text:p>п. Афипский, ул.Победы, 9</text:p>
          </table:table-cell>
          <table:table-cell table:style-name="ce11"/>
          <table:table-cell office:value-type="float" office:value="505" table:style-name="ce11">
            <text:p>505</text:p>
          </table:table-cell>
          <table:table-cell table:number-columns-repeated="2" table:style-name="ce11"/>
          <table:table-cell office:value-type="float" office:value="700000" table:style-name="ce52">
            <text:p>700000,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АОУ лицей п. Афипского дополнительное соглашение от 05.11.2019г. №33</text:p>
          </table:table-cell>
          <table:table-cell table:style-name="ce32"/>
          <table:table-cell office:value-type="string" table:style-name="ce27">
            <text:p>Постановление админ.МО СР от 27.09.219г. №200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11" table:style-name="ce17">
            <text:p>1511</text:p>
          </table:table-cell>
          <table:table-cell office:value-type="string" table:style-name="ce73">
            <text:p>Тротуарное покрытие центральной аллеи</text:p>
          </table:table-cell>
          <table:table-cell office:value-type="string" table:style-name="ce32">
            <text:p>п. Афипский, ул.Победы, 9</text:p>
          </table:table-cell>
          <table:table-cell office:value-type="float" office:value="2019" table:style-name="ce11">
            <text:p>2019</text:p>
          </table:table-cell>
          <table:table-cell office:value-type="float" office:value="137" table:style-name="ce11">
            <text:p>137</text:p>
          </table:table-cell>
          <table:table-cell table:number-columns-repeated="2" table:style-name="ce11"/>
          <table:table-cell office:value-type="float" office:value="205194" table:style-name="ce52">
            <text:p>205194,00</text:p>
          </table:table-cell>
          <table:table-cell office:value-type="float" office:value="0" table:style-name="ce53">
            <text:p>0</text:p>
          </table:table-cell>
          <table:table-cell office:value-type="float" office:value="205194" table:style-name="ce53">
            <text:p>205194</text:p>
          </table:table-cell>
          <table:table-cell office:value-type="string" table:style-name="ce35">
            <text:p>МАОУ лицей пгт.Афипского дополнительное соглашение от 24.01.2020г. №2</text:p>
          </table:table-cell>
          <table:table-cell table:style-name="ce32"/>
          <table:table-cell office:value-type="string" table:style-name="ce27">
            <text:p>Пост.админ. МО СР от 23.12.2019г. №270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303" table:style-name="ce17">
            <text:p>303</text:p>
          </table:table-cell>
          <table:table-cell office:value-type="string" table:style-name="ce17">
            <text:p>Здание школы, <text:s/>Литер А</text:p>
          </table:table-cell>
          <table:table-cell office:value-type="string" table:style-name="ce17">
            <text:p>ст. Ставропольская, ул.50 ВЛКСМ, 50</text:p>
          </table:table-cell>
          <table:table-cell office:value-type="float" office:value="1971" table:style-name="ce57">
            <text:p>1971</text:p>
          </table:table-cell>
          <table:table-cell office:value-type="float" office:value="499.1" table:style-name="ce57">
            <text:p>499,1</text:p>
          </table:table-cell>
          <table:table-cell office:value-type="string" table:style-name="ce57">
            <text:p>1101020149</text:p>
          </table:table-cell>
          <table:table-cell table:style-name="ce57"/>
          <table:table-cell office:value-type="float" office:value="1540807.92" table:style-name="ce58">
            <text:p>1540807,92</text:p>
          </table:table-cell>
          <table:table-cell office:value-type="float" office:value="688594.92" table:style-name="ce58">
            <text:p>688594,92</text:p>
          </table:table-cell>
          <table:table-cell office:value-type="float" office:value="852213" table:style-name="ce74">
            <text:p>852213,00</text:p>
          </table:table-cell>
          <table:table-cell office:value-type="string" table:style-name="ce59">
            <text:p>МБОУ СОШ №7-договор оперативного управления №1 от 26.01.10г.</text:p>
          </table:table-cell>
          <table:table-cell table:style-name="ce17"/>
          <table:table-cell office:value-type="string" table:style-name="ce22">
            <text:p>Решение крайСовета № 221 от 27.05.92г., Постановление главы МО СР от 26.12.2005г. №87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04" table:style-name="ce17">
            <text:p>304</text:p>
          </table:table-cell>
          <table:table-cell office:value-type="string" table:style-name="ce32">
            <text:p>Здание котельной, Литер В</text:p>
          </table:table-cell>
          <table:table-cell office:value-type="string" table:style-name="ce32">
            <text:p>ст. Ставропольская, <text:s text:c="169"/>ул.50 ВЛКСМ, 50</text:p>
          </table:table-cell>
          <table:table-cell office:value-type="float" office:value="1977" table:style-name="ce11">
            <text:p>1977</text:p>
          </table:table-cell>
          <table:table-cell office:value-type="float" office:value="16.7" table:style-name="ce11">
            <text:p>16,7</text:p>
          </table:table-cell>
          <table:table-cell office:value-type="string" table:style-name="ce11">
            <text:p>1101020151</text:p>
          </table:table-cell>
          <table:table-cell office:value-type="float" office:value="17.114999999999998" table:style-name="ce11">
            <text:p>17,115</text:p>
          </table:table-cell>
          <table:table-cell office:value-type="float" office:value="68096.7" table:style-name="ce52">
            <text:p>68096,70</text:p>
          </table:table-cell>
          <table:table-cell office:value-type="float" office:value="53005.95" table:style-name="ce53">
            <text:p>53005,95</text:p>
          </table:table-cell>
          <table:table-cell office:value-type="float" office:value="15090.75" table:style-name="ce53">
            <text:p>15090,75</text:p>
          </table:table-cell>
          <table:table-cell office:value-type="string" table:style-name="ce35">
            <text:p>МБОУ СОШ №7-договор оперативного управления №1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05" table:style-name="ce17">
            <text:p>305</text:p>
          </table:table-cell>
          <table:table-cell office:value-type="string" table:style-name="ce32">
            <text:p>Здание мастерских, Литер А</text:p>
          </table:table-cell>
          <table:table-cell office:value-type="string" table:style-name="ce32">
            <text:p>ст. Ставропольская, ул.50 ВЛКСМ, 35</text:p>
          </table:table-cell>
          <table:table-cell office:value-type="float" office:value="1912" table:style-name="ce11">
            <text:p>1912</text:p>
          </table:table-cell>
          <table:table-cell office:value-type="float" office:value="71" table:style-name="ce60">
            <text:p>71,0</text:p>
          </table:table-cell>
          <table:table-cell office:value-type="string" table:style-name="ce11">
            <text:p>1101020150</text:p>
          </table:table-cell>
          <table:table-cell table:style-name="ce11"/>
          <table:table-cell office:value-type="float" office:value="196147.98" table:style-name="ce53">
            <text:p>196147,98</text:p>
          </table:table-cell>
          <table:table-cell office:value-type="float" office:value="196147.98" table:style-name="ce53">
            <text:p>196147,9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7-договор оперативного управления №1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06" table:style-name="ce17">
            <text:p>306</text:p>
          </table:table-cell>
          <table:table-cell office:value-type="string" table:style-name="ce32">
            <text:p>Забор школы, <text:s/>Литеры I,II,VIII,IX</text:p>
          </table:table-cell>
          <table:table-cell office:value-type="string" table:style-name="ce32">
            <text:p>ст. Ставропольская, ул.50 ВЛКСМ, 58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90</text:p>
          </table:table-cell>
          <table:table-cell table:style-name="ce11"/>
          <table:table-cell office:value-type="float" office:value="31836.240000000002" table:style-name="ce53">
            <text:p>31836,24</text:p>
          </table:table-cell>
          <table:table-cell office:value-type="float" office:value="31836.240000000002" table:style-name="ce53">
            <text:p>31836,2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7-договор оперативного управления №1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46" table:style-name="ce17">
            <text:p>1546</text:p>
          </table:table-cell>
          <table:table-cell office:value-type="string" table:style-name="ce32">
            <text:p>Уборная, Литер Г1</text:p>
          </table:table-cell>
          <table:table-cell office:value-type="string" table:style-name="ce32">
            <text:p>ст. Ставропольская, ул.50 ВЛКСМ, 58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7014" table:style-name="ce53">
            <text:p>7014</text:p>
          </table:table-cell>
          <table:table-cell office:value-type="float" office:value="1753" table:style-name="ce53">
            <text:p>1753</text:p>
          </table:table-cell>
          <table:table-cell office:value-type="float" office:value="5261" table:style-name="ce53">
            <text:p>5261</text:p>
          </table:table-cell>
          <table:table-cell office:value-type="string" table:style-name="ce35">
            <text:p>МБОУ СОШ №7-договор оперативного управления №1 от 26.01.10г.</text:p>
          </table:table-cell>
          <table:table-cell table:style-name="ce32"/>
          <table:table-cell office:value-type="string" table:style-name="ce27">
            <text:p>Пост. Главы МО СР от 03.12.2008г. №330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07" table:style-name="ce17">
            <text:p>307</text:p>
          </table:table-cell>
          <table:table-cell office:value-type="string" table:style-name="ce32">
            <text:p>Уборная Литер Г2</text:p>
          </table:table-cell>
          <table:table-cell office:value-type="string" table:style-name="ce32">
            <text:p>ст. Ставропольская, ул.50 лет ВЛКСМ, 50</text:p>
          </table:table-cell>
          <table:table-cell office:value-type="float" office:value="1971" table:style-name="ce11">
            <text:p>1971</text:p>
          </table:table-cell>
          <table:table-cell table:style-name="ce11"/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103512" table:style-name="ce62">
            <text:p>103 512,00</text:p>
          </table:table-cell>
          <table:table-cell office:value-type="float" office:value="25878" table:style-name="ce52">
            <text:p>25878,00</text:p>
          </table:table-cell>
          <table:table-cell office:value-type="float" office:value="77634" table:style-name="ce62">
            <text:p>77 634,00</text:p>
          </table:table-cell>
          <table:table-cell office:value-type="string" table:style-name="ce35">
            <text:p>МБОУ СОШ №7-договор оперативного управления №1 от 26.01.10г.</text:p>
          </table:table-cell>
          <table:table-cell table:style-name="ce75"/>
          <table:table-cell office:value-type="string" table:style-name="ce35">
            <text:p>Пост. Гл . МО СР от 03.12.2008 г. № 3305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57" table:style-name="ce17">
            <text:p>1357</text:p>
          </table:table-cell>
          <table:table-cell office:value-type="string" table:style-name="ce32">
            <text:p>Теплый уличный туалет типа «мужской» и «женский»</text:p>
          </table:table-cell>
          <table:table-cell office:value-type="string" table:style-name="ce32">
            <text:p>ст. Ставропольская, ул.50 лет ВЛКСМ, 50</text:p>
          </table:table-cell>
          <table:table-cell office:value-type="float" office:value="2017" table:style-name="ce11">
            <text:p>2017</text:p>
          </table:table-cell>
          <table:table-cell office:value-type="float" office:value="16.63" table:style-name="ce11">
            <text:p>16,63</text:p>
          </table:table-cell>
          <table:table-cell table:number-columns-repeated="2" table:style-name="ce11"/>
          <table:table-cell office:value-type="float" office:value="1105592" table:style-name="ce62">
            <text:p>1 105 59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62">
            <text:p>0,00</text:p>
          </table:table-cell>
          <table:table-cell office:value-type="string" table:style-name="ce35">
            <text:p>МБОУ СОШ №7 дополнительное соглашение от 09.04.2019г. №6 <text:s/>к договору оперативного управления</text:p>
          </table:table-cell>
          <table:table-cell table:style-name="ce75"/>
          <table:table-cell office:value-type="string" table:style-name="ce35">
            <text:p>Пост. Админ. МО СР от 29.03.2019г. №666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09" table:style-name="ce17">
            <text:p>309</text:p>
          </table:table-cell>
          <table:table-cell office:value-type="string" table:style-name="ce17">
            <text:p>Здание школы, литер А,а</text:p>
          </table:table-cell>
          <table:table-cell office:value-type="string" table:style-name="ce17">
            <text:p>х. Коваленко, ул.Пролетарская, 21</text:p>
          </table:table-cell>
          <table:table-cell office:value-type="float" office:value="1968" table:style-name="ce57">
            <text:p>1968</text:p>
          </table:table-cell>
          <table:table-cell office:value-type="float" office:value="196.1" table:style-name="ce57">
            <text:p>196,1</text:p>
          </table:table-cell>
          <table:table-cell office:value-type="string" table:style-name="ce57">
            <text:p>1101020272</text:p>
          </table:table-cell>
          <table:table-cell table:style-name="ce57"/>
          <table:table-cell office:value-type="float" office:value="1517580.36" table:style-name="ce58">
            <text:p>1517580,36</text:p>
          </table:table-cell>
          <table:table-cell office:value-type="float" office:value="1514905.12" table:style-name="ce58">
            <text:p>1514905,12</text:p>
          </table:table-cell>
          <table:table-cell office:value-type="float" office:value="2675.24" table:style-name="ce58">
            <text:p>2675,24</text:p>
          </table:table-cell>
          <table:table-cell office:value-type="string" table:style-name="ce59">
            <text:p>МБОУ ООШ №8-договор оперативного управления №8 от 09.03.11г.</text:p>
          </table:table-cell>
          <table:table-cell office:value-type="string" table:style-name="ce17">
            <text:p>св-во о гос. рег. права от 06.04.11г. 23-АИ №630982</text:p>
          </table:table-cell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10" table:style-name="ce17">
            <text:p>310</text:p>
          </table:table-cell>
          <table:table-cell office:value-type="string" table:style-name="ce32">
            <text:p>Здание школы, литер Е</text:p>
          </table:table-cell>
          <table:table-cell office:value-type="string" table:style-name="ce32">
            <text:p>х. Коваленко, ул.Пролетарская,21</text:p>
          </table:table-cell>
          <table:table-cell office:value-type="float" office:value="1990" table:style-name="ce11">
            <text:p>1990</text:p>
          </table:table-cell>
          <table:table-cell office:value-type="float" office:value="205.3" table:style-name="ce11">
            <text:p>205,3</text:p>
          </table:table-cell>
          <table:table-cell office:value-type="string" table:style-name="ce11">
            <text:p>1101020092</text:p>
          </table:table-cell>
          <table:table-cell table:style-name="ce11"/>
          <table:table-cell office:value-type="float" office:value="2187589.6800000002" table:style-name="ce53">
            <text:p>2187589,68</text:p>
          </table:table-cell>
          <table:table-cell office:value-type="float" office:value="450570.3" table:style-name="ce53">
            <text:p>450570,3</text:p>
          </table:table-cell>
          <table:table-cell office:value-type="float" office:value="1737019.38" table:style-name="ce53">
            <text:p>1737019,38</text:p>
          </table:table-cell>
          <table:table-cell office:value-type="string" table:style-name="ce35">
            <text:p>МБОУ ООШ №8-договор оперативного управления №8 от 09.03.11г.</text:p>
          </table:table-cell>
          <table:table-cell office:value-type="string" table:style-name="ce32">
            <text:p>св-во о гос. рег. права от 06.04.11г. 23-АИ №630977</text:p>
          </table:table-cell>
          <table:table-cell office:value-type="string" table:style-name="ce27">
            <text:p>Решение Совета МСУ №480 от 25.11.200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11" table:style-name="ce17">
            <text:p>311</text:p>
          </table:table-cell>
          <table:table-cell office:value-type="string" table:style-name="ce32">
            <text:p>Мастерские-бытовка, литер Б</text:p>
          </table:table-cell>
          <table:table-cell office:value-type="string" table:style-name="ce32">
            <text:p>х. Коваленко, ул.Пролетарская, 21</text:p>
          </table:table-cell>
          <table:table-cell office:value-type="float" office:value="1970" table:style-name="ce11">
            <text:p>1970</text:p>
          </table:table-cell>
          <table:table-cell office:value-type="float" office:value="47.8" table:style-name="ce11">
            <text:p>47,8</text:p>
          </table:table-cell>
          <table:table-cell office:value-type="string" table:style-name="ce11">
            <text:p>1101020273</text:p>
          </table:table-cell>
          <table:table-cell table:style-name="ce11"/>
          <table:table-cell office:value-type="float" office:value="102345.12" table:style-name="ce53">
            <text:p>102345,12</text:p>
          </table:table-cell>
          <table:table-cell office:value-type="float" office:value="97556.32" table:style-name="ce53">
            <text:p>97556,32</text:p>
          </table:table-cell>
          <table:table-cell office:value-type="float" office:value="4788.8" table:style-name="ce53">
            <text:p>4788,8</text:p>
          </table:table-cell>
          <table:table-cell office:value-type="string" table:style-name="ce35">
            <text:p>МБОУ ООШ №8-договор оперативного управления №8 от 09.03.11г.</text:p>
          </table:table-cell>
          <table:table-cell table:style-name="ce32"/>
          <table:table-cell office:value-type="string" table:style-name="ce27">
            <text:p>Решение Совета МСУ №480 от 25.11.2004г.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12" table:style-name="ce17">
            <text:p>312</text:p>
          </table:table-cell>
          <table:table-cell office:value-type="string" table:style-name="ce32">
            <text:p>Котельная, литер Д</text:p>
          </table:table-cell>
          <table:table-cell office:value-type="string" table:style-name="ce32">
            <text:p>х. Коваленко, ул.Пролетарская, 21</text:p>
          </table:table-cell>
          <table:table-cell office:value-type="float" office:value="1990" table:style-name="ce11">
            <text:p>1990</text:p>
          </table:table-cell>
          <table:table-cell office:value-type="float" office:value="11" table:style-name="ce60">
            <text:p>11,0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150029" table:style-name="ce52">
            <text:p>150029,00</text:p>
          </table:table-cell>
          <table:table-cell office:value-type="float" office:value="40508" table:style-name="ce52">
            <text:p>40508,00</text:p>
          </table:table-cell>
          <table:table-cell office:value-type="float" office:value="109521" table:style-name="ce52">
            <text:p>109521,00</text:p>
          </table:table-cell>
          <table:table-cell office:value-type="string" table:style-name="ce35">
            <text:p>МБОУ ООШ №8-договор оперативного управления №8 от 09.03.11г.</text:p>
          </table:table-cell>
          <table:table-cell table:style-name="ce32"/>
          <table:table-cell office:value-type="string" table:style-name="ce27">
            <text:p>Пост. адм. МО СР от 24.12.10г. №314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13" table:style-name="ce17">
            <text:p>313</text:p>
          </table:table-cell>
          <table:table-cell office:value-type="string" table:style-name="ce32">
            <text:p>Сарай, литер Г</text:p>
          </table:table-cell>
          <table:table-cell office:value-type="string" table:style-name="ce32">
            <text:p>х. Коваленко, ул.Пролетарская, 21</text:p>
          </table:table-cell>
          <table:table-cell office:value-type="float" office:value="1980" table:style-name="ce11">
            <text:p>1980</text:p>
          </table:table-cell>
          <table:table-cell table:style-name="ce11"/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22574" table:style-name="ce52">
            <text:p>22574,00</text:p>
          </table:table-cell>
          <table:table-cell office:value-type="float" office:value="14222" table:style-name="ce52">
            <text:p>14222,00</text:p>
          </table:table-cell>
          <table:table-cell office:value-type="float" office:value="8352" table:style-name="ce52">
            <text:p>8352,00</text:p>
          </table:table-cell>
          <table:table-cell office:value-type="string" table:style-name="ce35">
            <text:p>МБОУ ООШ №8-договор оперативного управления №8 от 09.03.11г.</text:p>
          </table:table-cell>
          <table:table-cell table:style-name="ce32"/>
          <table:table-cell office:value-type="string" table:style-name="ce27">
            <text:p>Пост. адм. МО СР от 24.12.10г. №314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14" table:style-name="ce17">
            <text:p>314</text:p>
          </table:table-cell>
          <table:table-cell office:value-type="string" table:style-name="ce32">
            <text:p>Уборная, литер Г1</text:p>
          </table:table-cell>
          <table:table-cell office:value-type="string" table:style-name="ce32">
            <text:p>х. Коваленко, ул.Пролетарская, 21</text:p>
          </table:table-cell>
          <table:table-cell office:value-type="float" office:value="1968" table:style-name="ce11">
            <text:p>1968</text:p>
          </table:table-cell>
          <table:table-cell table:style-name="ce11"/>
          <table:table-cell office:value-type="float" office:value="110102003" table:style-name="ce11">
            <text:p>110102003</text:p>
          </table:table-cell>
          <table:table-cell table:style-name="ce11"/>
          <table:table-cell office:value-type="float" office:value="78957" table:style-name="ce52">
            <text:p>78957,00</text:p>
          </table:table-cell>
          <table:table-cell office:value-type="float" office:value="34741" table:style-name="ce52">
            <text:p>34741,00</text:p>
          </table:table-cell>
          <table:table-cell office:value-type="float" office:value="44216" table:style-name="ce52">
            <text:p>44216,00</text:p>
          </table:table-cell>
          <table:table-cell office:value-type="string" table:style-name="ce35">
            <text:p>МБОУ ООШ №8-договор оперативного управления №8 от 09.03.11г.</text:p>
          </table:table-cell>
          <table:table-cell table:style-name="ce32"/>
          <table:table-cell office:value-type="string" table:style-name="ce27">
            <text:p>Пост. адм. МО СР от 24.12.10г. №314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294" table:style-name="ce17">
            <text:p>1294</text:p>
          </table:table-cell>
          <table:table-cell office:value-type="string" table:style-name="ce32">
            <text:p>Ограждение 50 м.</text:p>
          </table:table-cell>
          <table:table-cell office:value-type="string" table:style-name="ce32">
            <text:p>х. Коваленко, ул.Пролетарская, 21</text:p>
          </table:table-cell>
          <table:table-cell table:number-columns-repeated="4" table:style-name="ce11"/>
          <table:table-cell office:value-type="float" office:value="199945" table:style-name="ce52">
            <text:p>199945,00</text:p>
          </table:table-cell>
          <table:table-cell office:value-type="float" office:value="0" table:style-name="ce52">
            <text:p>0,00</text:p>
          </table:table-cell>
          <table:table-cell office:value-type="float" office:value="199945" table:style-name="ce52">
            <text:p>199945,00</text:p>
          </table:table-cell>
          <table:table-cell office:value-type="string" table:style-name="ce35">
            <text:p>МБОУ ООШ №8-доп.соглашени №1 от 17.01.2017г. К договору оперативного управления №8 от 09.03.11г.</text:p>
          </table:table-cell>
          <table:table-cell table:style-name="ce32"/>
          <table:table-cell office:value-type="string" table:style-name="ce27">
            <text:p>Пост. Адм. МО СР от 27.12.2017г. №192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23">
          <table:table-cell office:value-type="float" office:value="1436" table:style-name="ce17">
            <text:p>1436</text:p>
          </table:table-cell>
          <table:table-cell office:value-type="string" table:style-name="ce32">
            <text:p>Теплый уличный туалет типа «мужской» и «женский»</text:p>
          </table:table-cell>
          <table:table-cell office:value-type="string" table:style-name="ce32">
            <text:p>х. Коваленко, ул.Пролетарская, 21</text:p>
          </table:table-cell>
          <table:table-cell office:value-type="float" office:value="2017" table:style-name="ce11">
            <text:p>2017</text:p>
          </table:table-cell>
          <table:table-cell office:value-type="float" office:value="16.63" table:style-name="ce11">
            <text:p>16,63</text:p>
          </table:table-cell>
          <table:table-cell table:style-name="ce11"/>
          <table:table-cell table:style-name="ce70"/>
          <table:table-cell office:value-type="float" office:value="1105592" table:style-name="ce52">
            <text:p>1105592,00</text:p>
          </table:table-cell>
          <table:table-cell table:number-columns-repeated="2" table:style-name="ce52"/>
          <table:table-cell office:value-type="string" table:style-name="ce35">
            <text:p>МБОУ ООШ №8-доп.соглашени №26 от 21.08.2019г.г.</text:p>
          </table:table-cell>
          <table:table-cell table:style-name="ce32"/>
          <table:table-cell office:value-type="string" table:style-name="ce76">
            <text:p>Пост.Админ. МО СР от <text:s/>12.08.2019г. №1656</text:p>
          </table:table-cell>
          <table:table-cell table:number-columns-repeated="2" table:style-name="ce35"/>
          <table:table-cell table:number-columns-repeated="49" table:style-name="ce56"/>
          <table:table-cell table:number-columns-repeated="16320"/>
        </table:table-row>
        <table:table-row table:style-name="ro10">
          <table:table-cell office:value-type="float" office:value="315" table:style-name="ce17">
            <text:p>315</text:p>
          </table:table-cell>
          <table:table-cell office:value-type="string" table:style-name="ce17">
            <text:p>Здание школы №11, литер А</text:p>
          </table:table-cell>
          <table:table-cell office:value-type="string" table:style-name="ce17">
            <text:p>ст. Григорьевская, ул.50 лет Октября, 6</text:p>
          </table:table-cell>
          <table:table-cell office:value-type="float" office:value="1987" table:style-name="ce57">
            <text:p>1987</text:p>
          </table:table-cell>
          <table:table-cell office:value-type="float" office:value="3233.7" table:style-name="ce57">
            <text:p>3233,7</text:p>
          </table:table-cell>
          <table:table-cell office:value-type="float" office:value="1101020095" table:style-name="ce57">
            <text:p>1101020095</text:p>
          </table:table-cell>
          <table:table-cell table:style-name="ce57"/>
          <table:table-cell office:value-type="float" office:value="32511091.5" table:style-name="ce58">
            <text:p>32511091,5</text:p>
          </table:table-cell>
          <table:table-cell office:value-type="float" office:value="8191641.6200000001" table:style-name="ce58">
            <text:p>8191641,62</text:p>
          </table:table-cell>
          <table:table-cell office:value-type="float" office:value="24319449.879999999" table:style-name="ce58">
            <text:p>24319449,88</text:p>
          </table:table-cell>
          <table:table-cell office:value-type="string" table:style-name="ce59">
            <text:p>МБОУ СОШ №11-договор оперативного управления №4 от 14.02.11г.</text:p>
          </table:table-cell>
          <table:table-cell table:style-name="ce17"/>
          <table:table-cell office:value-type="string" table:style-name="ce22">
            <text:p>Пост. исполкома №798 от 26.10.2001г., - Постановление главы МО СР от 26.12.2005г. №87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16" table:style-name="ce17">
            <text:p>316</text:p>
          </table:table-cell>
          <table:table-cell office:value-type="string" table:style-name="ce32">
            <text:p>Уборная, Литер Г1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1987" table:style-name="ce11">
            <text:p>1987</text:p>
          </table:table-cell>
          <table:table-cell table:style-name="ce57"/>
          <table:table-cell office:value-type="float" office:value="1101020001" table:style-name="ce11">
            <text:p>1101020001</text:p>
          </table:table-cell>
          <table:table-cell table:style-name="ce57"/>
          <table:table-cell office:value-type="float" office:value="197263" table:style-name="ce53">
            <text:p>197263</text:p>
          </table:table-cell>
          <table:table-cell office:value-type="float" office:value="138084" table:style-name="ce53">
            <text:p>138084</text:p>
          </table:table-cell>
          <table:table-cell office:value-type="float" office:value="59179" table:style-name="ce53">
            <text:p>59179</text:p>
          </table:table-cell>
          <table:table-cell office:value-type="string" table:style-name="ce35">
            <text:p>МБОУ СОШ №11-договор оперативного управления №4 от 14.02.11г.</text:p>
          </table:table-cell>
          <table:table-cell table:style-name="ce17"/>
          <table:table-cell office:value-type="string" table:style-name="ce27">
            <text:p>Пост.Гл. МО СР от 06.04.2009 №8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17" table:style-name="ce17">
            <text:p>317</text:p>
          </table:table-cell>
          <table:table-cell office:value-type="string" table:style-name="ce32">
            <text:p>Сарай, Литер Г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1987" table:style-name="ce11">
            <text:p>1987</text:p>
          </table:table-cell>
          <table:table-cell table:style-name="ce11"/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112333" table:style-name="ce53">
            <text:p>112333</text:p>
          </table:table-cell>
          <table:table-cell office:value-type="float" office:value="44933" table:style-name="ce53">
            <text:p>44933</text:p>
          </table:table-cell>
          <table:table-cell office:value-type="float" office:value="67400" table:style-name="ce53">
            <text:p>67400</text:p>
          </table:table-cell>
          <table:table-cell office:value-type="string" table:style-name="ce35">
            <text:p>МБОУ СОШ №11-договор оперативного управления №4 от 14.02.11г.</text:p>
          </table:table-cell>
          <table:table-cell table:style-name="ce17"/>
          <table:table-cell office:value-type="string" table:style-name="ce27">
            <text:p>Пост.Гл. МО СР от 06.04.2009 №8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18" table:style-name="ce17">
            <text:p>318</text:p>
          </table:table-cell>
          <table:table-cell office:value-type="string" table:style-name="ce32">
            <text:p>Калитка, ЛитерI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1987" table:style-name="ce11">
            <text:p>1987</text:p>
          </table:table-cell>
          <table:table-cell table:style-name="ce57"/>
          <table:table-cell office:value-type="float" office:value="1101030001" table:style-name="ce11">
            <text:p>1101030001</text:p>
          </table:table-cell>
          <table:table-cell table:style-name="ce57"/>
          <table:table-cell office:value-type="float" office:value="6261" table:style-name="ce53">
            <text:p>6261</text:p>
          </table:table-cell>
          <table:table-cell office:value-type="float" office:value="939" table:style-name="ce53">
            <text:p>939</text:p>
          </table:table-cell>
          <table:table-cell office:value-type="float" office:value="5322" table:style-name="ce53">
            <text:p>5322</text:p>
          </table:table-cell>
          <table:table-cell office:value-type="string" table:style-name="ce35">
            <text:p>МБОУ СОШ №11-договор оперативного управления №4 от 14.02.11г.</text:p>
          </table:table-cell>
          <table:table-cell table:style-name="ce17"/>
          <table:table-cell office:value-type="string" table:style-name="ce27">
            <text:p>Пост.Гл. МО СР от 06.04.2009 №8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19" table:style-name="ce17">
            <text:p>319</text:p>
          </table:table-cell>
          <table:table-cell office:value-type="string" table:style-name="ce32">
            <text:p>Ворота, Литер II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1987" table:style-name="ce11">
            <text:p>1987</text:p>
          </table:table-cell>
          <table:table-cell table:style-name="ce57"/>
          <table:table-cell office:value-type="float" office:value="1101030002" table:style-name="ce11">
            <text:p>1101030002</text:p>
          </table:table-cell>
          <table:table-cell table:style-name="ce57"/>
          <table:table-cell office:value-type="float" office:value="30279" table:style-name="ce53">
            <text:p>30279</text:p>
          </table:table-cell>
          <table:table-cell office:value-type="float" office:value="4542" table:style-name="ce53">
            <text:p>4542</text:p>
          </table:table-cell>
          <table:table-cell office:value-type="float" office:value="25737" table:style-name="ce53">
            <text:p>25737</text:p>
          </table:table-cell>
          <table:table-cell office:value-type="string" table:style-name="ce35">
            <text:p>МБОУ СОШ №11-договор оперативного управления №4 от 14.02.11г.</text:p>
          </table:table-cell>
          <table:table-cell table:style-name="ce17"/>
          <table:table-cell office:value-type="string" table:style-name="ce27">
            <text:p>Пост.Гл. МО СР от 06.04.2009 №8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20" table:style-name="ce17">
            <text:p>320</text:p>
          </table:table-cell>
          <table:table-cell office:value-type="string" table:style-name="ce32">
            <text:p>Ворота, Литер III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1987" table:style-name="ce11">
            <text:p>1987</text:p>
          </table:table-cell>
          <table:table-cell table:style-name="ce57"/>
          <table:table-cell office:value-type="float" office:value="1101030003" table:style-name="ce11">
            <text:p>1101030003</text:p>
          </table:table-cell>
          <table:table-cell table:style-name="ce57"/>
          <table:table-cell office:value-type="float" office:value="30278" table:style-name="ce53">
            <text:p>30278</text:p>
          </table:table-cell>
          <table:table-cell office:value-type="float" office:value="4541" table:style-name="ce53">
            <text:p>4541</text:p>
          </table:table-cell>
          <table:table-cell office:value-type="float" office:value="25737" table:style-name="ce53">
            <text:p>25737</text:p>
          </table:table-cell>
          <table:table-cell office:value-type="string" table:style-name="ce35">
            <text:p>МБОУ СОШ №11-договор оперативного управления №4 от 14.02.11г.</text:p>
          </table:table-cell>
          <table:table-cell table:style-name="ce17"/>
          <table:table-cell office:value-type="string" table:style-name="ce27">
            <text:p>Пост.Гл. МО СР от 06.04.2009 №8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21" table:style-name="ce17">
            <text:p>321</text:p>
          </table:table-cell>
          <table:table-cell office:value-type="string" table:style-name="ce32">
            <text:p>Ворота, Литер IV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1987" table:style-name="ce11">
            <text:p>1987</text:p>
          </table:table-cell>
          <table:table-cell table:style-name="ce57"/>
          <table:table-cell office:value-type="float" office:value="1101030004" table:style-name="ce11">
            <text:p>1101030004</text:p>
          </table:table-cell>
          <table:table-cell table:style-name="ce57"/>
          <table:table-cell office:value-type="float" office:value="30278" table:style-name="ce53">
            <text:p>30278</text:p>
          </table:table-cell>
          <table:table-cell office:value-type="float" office:value="4542" table:style-name="ce53">
            <text:p>4542</text:p>
          </table:table-cell>
          <table:table-cell office:value-type="float" office:value="25736" table:style-name="ce53">
            <text:p>25736</text:p>
          </table:table-cell>
          <table:table-cell office:value-type="string" table:style-name="ce35">
            <text:p>МБОУ СОШ №11-договор оперативного управления №4 от 14.02.11г.</text:p>
          </table:table-cell>
          <table:table-cell table:style-name="ce17"/>
          <table:table-cell office:value-type="string" table:style-name="ce27">
            <text:p>Пост.Гл. МО СР от 06.04.2009 №8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22" table:style-name="ce17">
            <text:p>322</text:p>
          </table:table-cell>
          <table:table-cell office:value-type="string" table:style-name="ce32">
            <text:p>Забор, ЛитерV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1987" table:style-name="ce11">
            <text:p>1987</text:p>
          </table:table-cell>
          <table:table-cell table:style-name="ce57"/>
          <table:table-cell office:value-type="float" office:value="1101030005" table:style-name="ce11">
            <text:p>1101030005</text:p>
          </table:table-cell>
          <table:table-cell table:style-name="ce57"/>
          <table:table-cell office:value-type="float" office:value="330878" table:style-name="ce53">
            <text:p>330878</text:p>
          </table:table-cell>
          <table:table-cell office:value-type="float" office:value="16544" table:style-name="ce53">
            <text:p>16544</text:p>
          </table:table-cell>
          <table:table-cell office:value-type="float" office:value="314334" table:style-name="ce53">
            <text:p>314334</text:p>
          </table:table-cell>
          <table:table-cell office:value-type="string" table:style-name="ce35">
            <text:p>МБОУ СОШ №11-договор оперативного управления №4 от 14.02.11г.</text:p>
          </table:table-cell>
          <table:table-cell table:style-name="ce17"/>
          <table:table-cell office:value-type="string" table:style-name="ce27">
            <text:p>Пост.Гл. МО СР от 06.04.2009 №8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23" table:style-name="ce17">
            <text:p>323</text:p>
          </table:table-cell>
          <table:table-cell office:value-type="string" table:style-name="ce32">
            <text:p>Водопровод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1987" table:style-name="ce11">
            <text:p>1987</text:p>
          </table:table-cell>
          <table:table-cell table:style-name="ce57"/>
          <table:table-cell office:value-type="float" office:value="1101030006" table:style-name="ce11">
            <text:p>1101030006</text:p>
          </table:table-cell>
          <table:table-cell table:style-name="ce57"/>
          <table:table-cell office:value-type="float" office:value="257271" table:style-name="ce53">
            <text:p>257271</text:p>
          </table:table-cell>
          <table:table-cell office:value-type="float" office:value="128636" table:style-name="ce53">
            <text:p>128636</text:p>
          </table:table-cell>
          <table:table-cell office:value-type="float" office:value="128635" table:style-name="ce53">
            <text:p>128635</text:p>
          </table:table-cell>
          <table:table-cell office:value-type="string" table:style-name="ce35">
            <text:p>МБОУ СОШ №11-договор оперативного управления №4 от 14.02.11г.</text:p>
          </table:table-cell>
          <table:table-cell table:style-name="ce17"/>
          <table:table-cell office:value-type="string" table:style-name="ce27">
            <text:p>Пост.Гл. МО СР от 06.04.2009 №8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24" table:style-name="ce17">
            <text:p>324</text:p>
          </table:table-cell>
          <table:table-cell office:value-type="string" table:style-name="ce32">
            <text:p>Котельная, литер А</text:p>
          </table:table-cell>
          <table:table-cell office:value-type="string" table:style-name="ce32">
            <text:p>ст. Григорьевская, ул.50 лет Октября, 6а</text:p>
          </table:table-cell>
          <table:table-cell office:value-type="float" office:value="2000" table:style-name="ce11">
            <text:p>2000</text:p>
          </table:table-cell>
          <table:table-cell office:value-type="float" office:value="20.5" table:style-name="ce11">
            <text:p>20,5</text:p>
          </table:table-cell>
          <table:table-cell office:value-type="float" office:value="1101020003" table:style-name="ce11">
            <text:p>1101020003</text:p>
          </table:table-cell>
          <table:table-cell table:style-name="ce11"/>
          <table:table-cell office:value-type="float" office:value="1195780" table:style-name="ce53">
            <text:p>1195780</text:p>
          </table:table-cell>
          <table:table-cell office:value-type="float" office:value="19132.48" table:style-name="ce53">
            <text:p>19132,48</text:p>
          </table:table-cell>
          <table:table-cell office:value-type="float" office:value="1176647.52" table:style-name="ce53">
            <text:p>1176647,52</text:p>
          </table:table-cell>
          <table:table-cell office:value-type="string" table:style-name="ce35">
            <text:p>МБОУ СОШ №11-договор оперативного управления №4 от 14.02.11г.</text:p>
          </table:table-cell>
          <table:table-cell office:value-type="string" table:style-name="ce32">
            <text:p>св-во о гос. рег. права от 09.09.10г. 23-АИ №234663</text:p>
          </table:table-cell>
          <table:table-cell office:value-type="string" table:style-name="ce27">
            <text:p>Пост. админ. МО СР от 15.07.10г. №164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45" table:style-name="ce17">
            <text:p>1445</text:p>
          </table:table-cell>
          <table:table-cell office:value-type="string" table:style-name="ce32">
            <text:p>Теневик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2015" table:style-name="ce11">
            <text:p>2015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1"/>
          <table:table-cell office:value-type="float" office:value="581391" table:style-name="ce53">
            <text:p>5813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1 дополнительное соглашение от 15.11.2019г. №43</text:p>
          </table:table-cell>
          <table:table-cell table:style-name="ce32"/>
          <table:table-cell office:value-type="string" table:style-name="ce27">
            <text:p>Пост.админ.МО СР от 09ю10ю2019г .№212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46" table:style-name="ce17">
            <text:p>1446</text:p>
          </table:table-cell>
          <table:table-cell office:value-type="string" table:style-name="ce32">
            <text:p>Дорожка к теневику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2015" table:style-name="ce11">
            <text:p>2015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1"/>
          <table:table-cell office:value-type="float" office:value="283383" table:style-name="ce53">
            <text:p>2833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1 дополнительное соглашение от 15.11.2019г. №43</text:p>
          </table:table-cell>
          <table:table-cell table:style-name="ce32"/>
          <table:table-cell office:value-type="string" table:style-name="ce27">
            <text:p>Пост.админ.МО СР от 09ю10ю2019г .№212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47" table:style-name="ce17">
            <text:p>1447</text:p>
          </table:table-cell>
          <table:table-cell office:value-type="string" table:style-name="ce32">
            <text:p>Площадка перед теневиком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2015" table:style-name="ce11">
            <text:p>2015</text:p>
          </table:table-cell>
          <table:table-cell office:value-type="float" office:value="300" table:style-name="ce11">
            <text:p>300</text:p>
          </table:table-cell>
          <table:table-cell table:number-columns-repeated="2" table:style-name="ce11"/>
          <table:table-cell office:value-type="float" office:value="387176" table:style-name="ce53">
            <text:p>3871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1 дополнительное соглашение от 15.11.2019г. №43</text:p>
          </table:table-cell>
          <table:table-cell table:style-name="ce32"/>
          <table:table-cell office:value-type="string" table:style-name="ce27">
            <text:p>Пост.админ.МО СР от 09ю10ю2019г .№212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48" table:style-name="ce17">
            <text:p>1448</text:p>
          </table:table-cell>
          <table:table-cell office:value-type="string" table:style-name="ce32">
            <text:p>Ограждение площадки с теневиком</text:p>
          </table:table-cell>
          <table:table-cell office:value-type="string" table:style-name="ce32">
            <text:p>ст. Григорьевская, ул.50 лет Октября, 6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81 п/м</text:p>
          </table:table-cell>
          <table:table-cell table:number-columns-repeated="2" table:style-name="ce11"/>
          <table:table-cell office:value-type="float" office:value="248248" table:style-name="ce53">
            <text:p>2482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1 дополнительное соглашение от 15.11.2019г. №43</text:p>
          </table:table-cell>
          <table:table-cell table:style-name="ce32"/>
          <table:table-cell office:value-type="string" table:style-name="ce27">
            <text:p>Пост.админ.МО СР от 09ю10ю2019г .№212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47" table:style-name="ce17">
            <text:p>1547</text:p>
          </table:table-cell>
          <table:table-cell office:value-type="string" table:style-name="ce32">
            <text:p>Забор</text:p>
          </table:table-cell>
          <table:table-cell office:value-type="string" table:style-name="ce32">
            <text:p>ст. Григорьевская, ул.50 лет Октября, 6</text:p>
          </table:table-cell>
          <table:table-cell table:style-name="ce11"/>
          <table:table-cell office:value-type="float" office:value="215" table:style-name="ce11">
            <text:p>215</text:p>
          </table:table-cell>
          <table:table-cell table:number-columns-repeated="2" table:style-name="ce11"/>
          <table:table-cell office:value-type="float" office:value="141685.51999999999" table:style-name="ce53">
            <text:p>141685,52</text:p>
          </table:table-cell>
          <table:table-cell office:value-type="float" office:value="0" table:style-name="ce53">
            <text:p>0</text:p>
          </table:table-cell>
          <table:table-cell office:value-type="float" office:value="141685.51999999999" table:style-name="ce53">
            <text:p>141685,52</text:p>
          </table:table-cell>
          <table:table-cell office:value-type="string" table:style-name="ce35">
            <text:p>МБОУ СОШ №11</text:p>
          </table:table-cell>
          <table:table-cell table:style-name="ce32"/>
          <table:table-cell office:value-type="string" table:style-name="ce27">
            <text:p>Пост.админ.МО СР от 26.06.2015г. №9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24">
          <table:table-cell office:value-type="float" office:value="325" table:style-name="ce17">
            <text:p>325</text:p>
          </table:table-cell>
          <table:table-cell office:value-type="string" table:style-name="ce17">
            <text:p>Здание школы</text:p>
          </table:table-cell>
          <table:table-cell office:value-type="string" table:style-name="ce17">
            <text:p>ст. Дербентская, ул.Калинина</text:p>
          </table:table-cell>
          <table:table-cell office:value-type="float" office:value="1989" table:style-name="ce57">
            <text:p>1989</text:p>
          </table:table-cell>
          <table:table-cell office:value-type="float" office:value="754.1" table:style-name="ce57">
            <text:p>754,1</text:p>
          </table:table-cell>
          <table:table-cell office:value-type="string" table:style-name="ce57">
            <text:p>1101020231</text:p>
          </table:table-cell>
          <table:table-cell table:style-name="ce57"/>
          <table:table-cell office:value-type="float" office:value="3333694.32" table:style-name="ce58">
            <text:p>3333694,32</text:p>
          </table:table-cell>
          <table:table-cell office:value-type="float" office:value="1520313.62" table:style-name="ce58">
            <text:p>1520313,62</text:p>
          </table:table-cell>
          <table:table-cell office:value-type="float" office:value="1813380.7" table:style-name="ce58">
            <text:p>1813380,7</text:p>
          </table:table-cell>
          <table:table-cell office:value-type="string" table:style-name="ce59">
            <text:p>МБОУ ООШ №12-договор оперативного управления №3 от 14.02.11г.<text:s text:c="2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26" table:style-name="ce17">
            <text:p>326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ст. Дербентская, ул.Калинина</text:p>
          </table:table-cell>
          <table:table-cell office:value-type="float" office:value="2001" table:style-name="ce11">
            <text:p>2001</text:p>
          </table:table-cell>
          <table:table-cell table:style-name="ce57"/>
          <table:table-cell office:value-type="string" table:style-name="ce11">
            <text:p>1101030112</text:p>
          </table:table-cell>
          <table:table-cell table:style-name="ce57"/>
          <table:table-cell office:value-type="float" office:value="144473.22" table:style-name="ce53">
            <text:p>144473,22</text:p>
          </table:table-cell>
          <table:table-cell office:value-type="float" office:value="38507.410000000003" table:style-name="ce53">
            <text:p>38507,41</text:p>
          </table:table-cell>
          <table:table-cell office:value-type="float" office:value="105965.81" table:style-name="ce53">
            <text:p>105965,81</text:p>
          </table:table-cell>
          <table:table-cell office:value-type="string" table:style-name="ce35">
            <text:p>МБОУ ООШ №12-договор оперативного управления №3 от 14.02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27" table:style-name="ce17">
            <text:p>327</text:p>
          </table:table-cell>
          <table:table-cell office:value-type="string" table:style-name="ce32">
            <text:p>Навес, литер Г2</text:p>
          </table:table-cell>
          <table:table-cell office:value-type="string" table:style-name="ce32">
            <text:p>ст. Дербентская, ул.Калинина</text:p>
          </table:table-cell>
          <table:table-cell office:value-type="float" office:value="1987" table:style-name="ce11">
            <text:p>1987</text:p>
          </table:table-cell>
          <table:table-cell table:style-name="ce57"/>
          <table:table-cell office:value-type="float" office:value="1101030001" table:style-name="ce11">
            <text:p>1101030001</text:p>
          </table:table-cell>
          <table:table-cell table:style-name="ce57"/>
          <table:table-cell office:value-type="float" office:value="51977" table:style-name="ce53">
            <text:p>51977</text:p>
          </table:table-cell>
          <table:table-cell office:value-type="float" office:value="19231" table:style-name="ce53">
            <text:p>19231</text:p>
          </table:table-cell>
          <table:table-cell office:value-type="float" office:value="32746" table:style-name="ce53">
            <text:p>32746</text:p>
          </table:table-cell>
          <table:table-cell office:value-type="string" table:style-name="ce35">
            <text:p>МБОУ ООШ №12-договор оперативного управления №3 от 14.02.11г.</text:p>
          </table:table-cell>
          <table:table-cell table:style-name="ce32"/>
          <table:table-cell office:value-type="string" table:style-name="ce27">
            <text:p>пост. адм. МО СР от 12.05.10г. №10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28" table:style-name="ce17">
            <text:p>328</text:p>
          </table:table-cell>
          <table:table-cell office:value-type="string" table:style-name="ce32">
            <text:p>Сарай, Литер Г</text:p>
          </table:table-cell>
          <table:table-cell office:value-type="string" table:style-name="ce32">
            <text:p>ст. Дербентская, ул.Калинина</text:p>
          </table:table-cell>
          <table:table-cell office:value-type="float" office:value="1971" table:style-name="ce11">
            <text:p>1971</text:p>
          </table:table-cell>
          <table:table-cell office:value-type="float" office:value="53.7" table:style-name="ce11">
            <text:p>53,7</text:p>
          </table:table-cell>
          <table:table-cell office:value-type="float" office:value="1101020001" table:style-name="ce11">
            <text:p>1101020001</text:p>
          </table:table-cell>
          <table:table-cell table:style-name="ce57"/>
          <table:table-cell office:value-type="float" office:value="343031" table:style-name="ce53">
            <text:p>343031</text:p>
          </table:table-cell>
          <table:table-cell office:value-type="float" office:value="100061" table:style-name="ce53">
            <text:p>100061</text:p>
          </table:table-cell>
          <table:table-cell office:value-type="float" office:value="222970" table:style-name="ce53">
            <text:p>222970</text:p>
          </table:table-cell>
          <table:table-cell office:value-type="string" table:style-name="ce35">
            <text:p>МБОУ ООШ №12-договор оперативного управления №3 от 14.02.11г.</text:p>
          </table:table-cell>
          <table:table-cell table:style-name="ce32"/>
          <table:table-cell office:value-type="string" table:style-name="ce27">
            <text:p>пост. адм. МО СР от 12.05.10г. №10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29" table:style-name="ce17">
            <text:p>329</text:p>
          </table:table-cell>
          <table:table-cell office:value-type="string" table:style-name="ce32">
            <text:p>Уборная, литер Г1</text:p>
          </table:table-cell>
          <table:table-cell office:value-type="string" table:style-name="ce32">
            <text:p>ст. Дербентская, ул.Калинина</text:p>
          </table:table-cell>
          <table:table-cell office:value-type="float" office:value="1971" table:style-name="ce11">
            <text:p>1971</text:p>
          </table:table-cell>
          <table:table-cell table:style-name="ce57"/>
          <table:table-cell office:value-type="float" office:value="1101020002" table:style-name="ce11">
            <text:p>1101020002</text:p>
          </table:table-cell>
          <table:table-cell table:style-name="ce57"/>
          <table:table-cell office:value-type="float" office:value="168760" table:style-name="ce53">
            <text:p>168760</text:p>
          </table:table-cell>
          <table:table-cell office:value-type="float" office:value="75942" table:style-name="ce53">
            <text:p>75942</text:p>
          </table:table-cell>
          <table:table-cell office:value-type="float" office:value="92818" table:style-name="ce53">
            <text:p>92818</text:p>
          </table:table-cell>
          <table:table-cell office:value-type="string" table:style-name="ce35">
            <text:p>МБОУ ООШ №12-договор оперативного управления №3 от 14.02.11г.</text:p>
          </table:table-cell>
          <table:table-cell table:style-name="ce32"/>
          <table:table-cell office:value-type="string" table:style-name="ce27">
            <text:p>пост. адм. МО СР от 12.05.10г. №10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30" table:style-name="ce17">
            <text:p>1430</text:p>
          </table:table-cell>
          <table:table-cell office:value-type="string" table:style-name="ce32">
            <text:p>Теплый уличный туалет типа «мужской» и «женский»</text:p>
          </table:table-cell>
          <table:table-cell office:value-type="string" table:style-name="ce32">
            <text:p>ст. Дербентская, ул.Калинина</text:p>
          </table:table-cell>
          <table:table-cell office:value-type="float" office:value="2017" table:style-name="ce11">
            <text:p>2017</text:p>
          </table:table-cell>
          <table:table-cell office:value-type="float" office:value="16.3" table:style-name="ce57">
            <text:p>16,3</text:p>
          </table:table-cell>
          <table:table-cell table:style-name="ce11"/>
          <table:table-cell table:style-name="ce57"/>
          <table:table-cell office:value-type="float" office:value="1105592" table:style-name="ce53">
            <text:p>1105592</text:p>
          </table:table-cell>
          <table:table-cell table:number-columns-repeated="2" table:style-name="ce53"/>
          <table:table-cell office:value-type="string" table:style-name="ce35">
            <text:p>МБОУ ООШ №12 допсоглашение №42 от 15.11.2019г.</text:p>
          </table:table-cell>
          <table:table-cell table:style-name="ce32"/>
          <table:table-cell office:value-type="string" table:style-name="ce27">
            <text:p>Пост.админ.МО СР от 25.07.2019г. №153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31" table:style-name="ce17">
            <text:p>1431</text:p>
          </table:table-cell>
          <table:table-cell office:value-type="string" table:style-name="ce32">
            <text:p>Благоустройство территории (асфальтирование площадок)</text:p>
          </table:table-cell>
          <table:table-cell office:value-type="string" table:style-name="ce32">
            <text:p>ст. Дербентская, ул.Калинина</text:p>
          </table:table-cell>
          <table:table-cell office:value-type="float" office:value="2018" table:style-name="ce11">
            <text:p>2018</text:p>
          </table:table-cell>
          <table:table-cell office:value-type="float" office:value="629.41999999999996" table:style-name="ce57">
            <text:p>629,42</text:p>
          </table:table-cell>
          <table:table-cell table:style-name="ce11"/>
          <table:table-cell table:style-name="ce57"/>
          <table:table-cell office:value-type="float" office:value="317113" table:style-name="ce53">
            <text:p>317113</text:p>
          </table:table-cell>
          <table:table-cell table:number-columns-repeated="2" table:style-name="ce53"/>
          <table:table-cell office:value-type="string" table:style-name="ce35">
            <text:p>МБОУ ООШ №12 допсоглашение №42 от 15.11.2019г.</text:p>
          </table:table-cell>
          <table:table-cell table:style-name="ce32"/>
          <table:table-cell office:value-type="string" table:style-name="ce27">
            <text:p>Пост.админ.МО СР от 25.07.2019г. №153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32" table:style-name="ce17">
            <text:p>1432</text:p>
          </table:table-cell>
          <table:table-cell office:value-type="string" table:style-name="ce32">
            <text:p>Благоустройство территории (асфальтирование дорожек)</text:p>
          </table:table-cell>
          <table:table-cell office:value-type="string" table:style-name="ce32">
            <text:p>ст. Дербентская, ул.Калинина</text:p>
          </table:table-cell>
          <table:table-cell office:value-type="float" office:value="2018" table:style-name="ce11">
            <text:p>2018</text:p>
          </table:table-cell>
          <table:table-cell office:value-type="float" office:value="597.45000000000005" table:style-name="ce57">
            <text:p>597,45</text:p>
          </table:table-cell>
          <table:table-cell table:style-name="ce11"/>
          <table:table-cell table:style-name="ce57"/>
          <table:table-cell office:value-type="float" office:value="328587" table:style-name="ce53">
            <text:p>328587</text:p>
          </table:table-cell>
          <table:table-cell table:number-columns-repeated="2" table:style-name="ce53"/>
          <table:table-cell office:value-type="string" table:style-name="ce35">
            <text:p>МБОУ ООШ №12 допсоглашение №42 от 15.11.2019г.</text:p>
          </table:table-cell>
          <table:table-cell table:style-name="ce32"/>
          <table:table-cell office:value-type="string" table:style-name="ce27">
            <text:p>Пост.админ.МО СР от 25.07.2019г. №153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25">
          <table:table-cell office:value-type="float" office:value="330" table:style-name="ce17">
            <text:p>330</text:p>
          </table:table-cell>
          <table:table-cell office:value-type="string" table:style-name="ce17">
            <text:p>Здание школы, литер А,А1,а,а2</text:p>
          </table:table-cell>
          <table:table-cell office:value-type="string" table:style-name="ce17">
            <text:p>п. Ильский, ул.Пионерская, 32</text:p>
          </table:table-cell>
          <table:table-cell office:value-type="float" office:value="1965" table:style-name="ce57">
            <text:p>1965</text:p>
          </table:table-cell>
          <table:table-cell office:value-type="float" office:value="2632" table:style-name="ce57">
            <text:p>2632</text:p>
          </table:table-cell>
          <table:table-cell office:value-type="string" table:style-name="ce57">
            <text:p>1101020251</text:p>
          </table:table-cell>
          <table:table-cell table:style-name="ce57"/>
          <table:table-cell office:value-type="float" office:value="7863902.8200000003" table:style-name="ce58">
            <text:p>7863902,82</text:p>
          </table:table-cell>
          <table:table-cell office:value-type="float" office:value="4088232.6" table:style-name="ce58">
            <text:p>4088232,6</text:p>
          </table:table-cell>
          <table:table-cell office:value-type="float" office:value="3775670.22" table:style-name="ce58">
            <text:p>3775670,22</text:p>
          </table:table-cell>
          <table:table-cell office:value-type="string" table:style-name="ce59">
            <text:p>МБОУ СОШ № 14-договор оперативного управления №2 от 26.01.10г.</text:p>
          </table:table-cell>
          <table:table-cell office:value-type="string" table:style-name="ce17">
            <text:p>св-во о рег. Права от 18.11.10г. 23-АИ №425795</text:p>
          </table:table-cell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31" table:style-name="ce17">
            <text:p>331</text:p>
          </table:table-cell>
          <table:table-cell office:value-type="string" table:style-name="ce32">
            <text:p>Актовый и спортивный зал с пристройкой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style-name="ce11"/>
          <table:table-cell office:value-type="string" table:style-name="ce11">
            <text:p>1101020252</text:p>
          </table:table-cell>
          <table:table-cell table:style-name="ce11"/>
          <table:table-cell office:value-type="float" office:value="913181.04" table:style-name="ce53">
            <text:p>913181,04</text:p>
          </table:table-cell>
          <table:table-cell office:value-type="float" office:value="830136.82" table:style-name="ce53">
            <text:p>830136,82</text:p>
          </table:table-cell>
          <table:table-cell office:value-type="float" office:value="83044.22" table:style-name="ce53">
            <text:p>83044,22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323" table:style-name="ce17">
            <text:p>1323</text:p>
          </table:table-cell>
          <table:table-cell office:value-type="string" table:style-name="ce32">
            <text:p><text:span text:style-name="T5">Забор, лит.<text:s/></text:span><text:span text:style-name="T6">VIII</text:span>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number-columns-repeated="3" table:style-name="ce11"/>
          <table:table-cell office:value-type="string" table:style-name="ce66">
            <text:p>526800,00</text:p>
          </table:table-cell>
          <table:table-cell office:value-type="string" table:style-name="ce66">
            <text:p>447780,00</text:p>
          </table:table-cell>
          <table:table-cell office:value-type="string" table:style-name="ce66">
            <text:p>79020,00</text:p>
          </table:table-cell>
          <table:table-cell office:value-type="string" table:style-name="ce35">
            <text:p>МБОУ СОШ №14 дополнительное соглашение к договору оперативного управления №23 от 17.07.2018г.</text:p>
          </table:table-cell>
          <table:table-cell table:style-name="ce32"/>
          <table:table-cell office:value-type="string" table:style-name="ce27">
            <text:p>Постановление адм. МО СР от 05.07.2018г. №118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324" table:style-name="ce17">
            <text:p>1324</text:p>
          </table:table-cell>
          <table:table-cell office:value-type="string" table:style-name="ce77">
            <text:p>Ворота, лит. XIV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number-columns-repeated="3" table:style-name="ce11"/>
          <table:table-cell office:value-type="string" table:style-name="ce66">
            <text:p>58089,00</text:p>
          </table:table-cell>
          <table:table-cell office:value-type="string" table:style-name="ce66">
            <text:p>49376,00</text:p>
          </table:table-cell>
          <table:table-cell office:value-type="string" table:style-name="ce66">
            <text:p>8713,00</text:p>
          </table:table-cell>
          <table:table-cell office:value-type="string" table:style-name="ce35">
            <text:p>МБОУ СОШ №14 дополнительное соглашение к договору оперативного управления №23 от 17.07.2018г.</text:p>
          </table:table-cell>
          <table:table-cell table:style-name="ce32"/>
          <table:table-cell office:value-type="string" table:style-name="ce27">
            <text:p>Постановление адм. МО СР от 05.07.2018г. №118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325" table:style-name="ce17">
            <text:p>1325</text:p>
          </table:table-cell>
          <table:table-cell office:value-type="string" table:style-name="ce32">
            <text:p>Ворота, лит. XXIX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number-columns-repeated="3" table:style-name="ce11"/>
          <table:table-cell office:value-type="string" table:style-name="ce66">
            <text:p>24693,00</text:p>
          </table:table-cell>
          <table:table-cell office:value-type="string" table:style-name="ce66">
            <text:p>20495,00</text:p>
          </table:table-cell>
          <table:table-cell office:value-type="string" table:style-name="ce66">
            <text:p>4198,00</text:p>
          </table:table-cell>
          <table:table-cell office:value-type="string" table:style-name="ce35">
            <text:p>МБОУ СОШ №14 дополнительное соглашение к договору оперативного управления №23 от 17.07.2018г.</text:p>
          </table:table-cell>
          <table:table-cell table:style-name="ce32"/>
          <table:table-cell office:value-type="string" table:style-name="ce27">
            <text:p>Постановление адм. МО СР от 05.07.2018г. №118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32" table:style-name="ce17">
            <text:p>332</text:p>
          </table:table-cell>
          <table:table-cell office:value-type="string" table:style-name="ce32">
            <text:p>Пристройка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style-name="ce11"/>
          <table:table-cell office:value-type="string" table:style-name="ce11">
            <text:p>1101020253</text:p>
          </table:table-cell>
          <table:table-cell table:style-name="ce11"/>
          <table:table-cell office:value-type="float" office:value="175437.9" table:style-name="ce53">
            <text:p>175437,9</text:p>
          </table:table-cell>
          <table:table-cell office:value-type="float" office:value="159483.67000000001" table:style-name="ce53">
            <text:p>159483,67</text:p>
          </table:table-cell>
          <table:table-cell office:value-type="float" office:value="15954.23" table:style-name="ce53">
            <text:p>15954,23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335" table:style-name="ce17">
            <text:p>335</text:p>
          </table:table-cell>
          <table:table-cell office:value-type="string" table:style-name="ce32">
            <text:p>Здание гаража, литер Е, Е1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130,6 <text:s text:c="70"/>78,4</text:p>
          </table:table-cell>
          <table:table-cell office:value-type="float" office:value="1101030146" table:style-name="ce11">
            <text:p>1101030146</text:p>
          </table:table-cell>
          <table:table-cell table:style-name="ce11"/>
          <table:table-cell office:value-type="string" table:style-name="ce53">
            <text:p>7,972.02</text:p>
          </table:table-cell>
          <table:table-cell office:value-type="string" table:style-name="ce53">
            <text:p>7,972.0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office:value-type="string" table:style-name="ce32">
            <text:p>св-во о рег.права от 18.11.10г. 23-АИ №425797 (Лит.Е), св-во о рег.права от 18.11.10г. 23-АИ №425801 (Лит.Е1)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98" table:style-name="ce17">
            <text:p>1498</text:p>
          </table:table-cell>
          <table:table-cell office:value-type="string" table:style-name="ce32">
            <text:p>Водоем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71" table:style-name="ce11">
            <text:p>1971</text:p>
          </table:table-cell>
          <table:table-cell table:style-name="ce11"/>
          <table:table-cell office:value-type="float" office:value="1101030151" table:style-name="ce11">
            <text:p>1101030151</text:p>
          </table:table-cell>
          <table:table-cell table:style-name="ce11"/>
          <table:table-cell office:value-type="float" office:value="273167.64" table:style-name="ce53">
            <text:p>273167,64</text:p>
          </table:table-cell>
          <table:table-cell office:value-type="float" office:value="267418.58" table:style-name="ce53">
            <text:p>267418,58</text:p>
          </table:table-cell>
          <table:table-cell office:value-type="float" office:value="5749.06" table:style-name="ce53">
            <text:p>5749,06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99" table:style-name="ce17">
            <text:p>1499</text:p>
          </table:table-cell>
          <table:table-cell office:value-type="string" table:style-name="ce32">
            <text:p>Водопровод дворовый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style-name="ce11"/>
          <table:table-cell office:value-type="float" office:value="1101030153" table:style-name="ce11">
            <text:p>1101030153</text:p>
          </table:table-cell>
          <table:table-cell table:style-name="ce11"/>
          <table:table-cell office:value-type="float" office:value="35964" table:style-name="ce53">
            <text:p>35964</text:p>
          </table:table-cell>
          <table:table-cell office:value-type="float" office:value="35964" table:style-name="ce53">
            <text:p>3596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00" table:style-name="ce17">
            <text:p>1500</text:p>
          </table:table-cell>
          <table:table-cell office:value-type="string" table:style-name="ce32">
            <text:p>Водопровод к школе с Беличенко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style-name="ce11"/>
          <table:table-cell office:value-type="float" office:value="1101030180" table:style-name="ce11">
            <text:p>1101030180</text:p>
          </table:table-cell>
          <table:table-cell table:style-name="ce11"/>
          <table:table-cell office:value-type="float" office:value="235139.76" table:style-name="ce53">
            <text:p>235139,76</text:p>
          </table:table-cell>
          <table:table-cell office:value-type="float" office:value="235139.76" table:style-name="ce53">
            <text:p>235139,7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01" table:style-name="ce17">
            <text:p>1501</text:p>
          </table:table-cell>
          <table:table-cell office:value-type="string" table:style-name="ce32">
            <text:p>Водопровод по ул.Советской, 125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0" table:style-name="ce11">
            <text:p>1960</text:p>
          </table:table-cell>
          <table:table-cell table:style-name="ce11"/>
          <table:table-cell office:value-type="float" office:value="1101030155" table:style-name="ce11">
            <text:p>1101030155</text:p>
          </table:table-cell>
          <table:table-cell table:style-name="ce11"/>
          <table:table-cell office:value-type="float" office:value="7972.02" table:style-name="ce53">
            <text:p>7972,02</text:p>
          </table:table-cell>
          <table:table-cell office:value-type="float" office:value="7972.02" table:style-name="ce53">
            <text:p>7972,0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02" table:style-name="ce17">
            <text:p>1502</text:p>
          </table:table-cell>
          <table:table-cell office:value-type="string" table:style-name="ce32">
            <text:p>Игровая площадка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style-name="ce11"/>
          <table:table-cell office:value-type="float" office:value="1101030161" table:style-name="ce11">
            <text:p>1101030161</text:p>
          </table:table-cell>
          <table:table-cell table:style-name="ce11"/>
          <table:table-cell office:value-type="float" office:value="10578.6" table:style-name="ce53">
            <text:p>10578,6</text:p>
          </table:table-cell>
          <table:table-cell office:value-type="float" office:value="10578.6" table:style-name="ce53">
            <text:p>10578,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03" table:style-name="ce17">
            <text:p>1503</text:p>
          </table:table-cell>
          <table:table-cell office:value-type="string" table:style-name="ce32">
            <text:p>Мощение территории школы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style-name="ce11"/>
          <table:table-cell office:value-type="float" office:value="1101030154" table:style-name="ce11">
            <text:p>1101030154</text:p>
          </table:table-cell>
          <table:table-cell table:style-name="ce11"/>
          <table:table-cell office:value-type="float" office:value="733296.24" table:style-name="ce53">
            <text:p>733296,24</text:p>
          </table:table-cell>
          <table:table-cell office:value-type="float" office:value="733296.24" table:style-name="ce53">
            <text:p>733296,2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04" table:style-name="ce17">
            <text:p>1504</text:p>
          </table:table-cell>
          <table:table-cell office:value-type="string" table:style-name="ce32">
            <text:p>Подвал в помещении школы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style-name="ce11"/>
          <table:table-cell office:value-type="float" office:value="1101030144" table:style-name="ce11">
            <text:p>1101030144</text:p>
          </table:table-cell>
          <table:table-cell table:style-name="ce11"/>
          <table:table-cell office:value-type="float" office:value="60583.14" table:style-name="ce53">
            <text:p>60583,14</text:p>
          </table:table-cell>
          <table:table-cell office:value-type="float" office:value="60583.14" table:style-name="ce53">
            <text:p>60583,1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05" table:style-name="ce17">
            <text:p>1505</text:p>
          </table:table-cell>
          <table:table-cell office:value-type="string" table:style-name="ce32">
            <text:p>Трансформаторная будка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65" table:style-name="ce11">
            <text:p>1965</text:p>
          </table:table-cell>
          <table:table-cell table:style-name="ce11"/>
          <table:table-cell office:value-type="float" office:value="1101030147" table:style-name="ce11">
            <text:p>1101030147</text:p>
          </table:table-cell>
          <table:table-cell table:style-name="ce11"/>
          <table:table-cell office:value-type="float" office:value="66659.759999999995" table:style-name="ce53">
            <text:p>66659,76</text:p>
          </table:table-cell>
          <table:table-cell office:value-type="float" office:value="66659.759999999995" table:style-name="ce53">
            <text:p>66659,7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14-договор оперативного управления №2 от 26.01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26">
          <table:table-cell office:value-type="float" office:value="338" table:style-name="ce17">
            <text:p>338</text:p>
          </table:table-cell>
          <table:table-cell office:value-type="string" table:style-name="ce17">
            <text:p>Здание школы <text:s text:c="2"/>Литер А, <text:s text:c="7"/>спортзал литер Н</text:p>
          </table:table-cell>
          <table:table-cell office:value-type="string" table:style-name="ce17">
            <text:p>п. Ильский, ул.Длинная, 38</text:p>
          </table:table-cell>
          <table:table-cell office:value-type="float" office:value="1957" table:style-name="ce57">
            <text:p>1957</text:p>
          </table:table-cell>
          <table:table-cell office:value-type="string" table:style-name="ce57">
            <text:p>981,0 <text:s text:c="5"/>537,8</text:p>
          </table:table-cell>
          <table:table-cell office:value-type="string" table:style-name="ce57">
            <text:p>1101020258</text:p>
          </table:table-cell>
          <table:table-cell table:style-name="ce57"/>
          <table:table-cell office:value-type="float" office:value="4008087.36" table:style-name="ce58">
            <text:p>4008087,36</text:p>
          </table:table-cell>
          <table:table-cell office:value-type="float" office:value="4008087.36" table:style-name="ce58">
            <text:p>4008087,36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МБОУ СОШ №16-договор оперативного управления №34 от 31.05.10г.<text:s text:c="20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39" table:style-name="ce17">
            <text:p>339</text:p>
          </table:table-cell>
          <table:table-cell office:value-type="string" table:style-name="ce32">
            <text:p>Здание школы, <text:s/>Литер Б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58" table:style-name="ce11">
            <text:p>1958</text:p>
          </table:table-cell>
          <table:table-cell office:value-type="float" office:value="521" table:style-name="ce60">
            <text:p>521,0</text:p>
          </table:table-cell>
          <table:table-cell office:value-type="string" table:style-name="ce11">
            <text:p>1101020259</text:p>
          </table:table-cell>
          <table:table-cell table:style-name="ce11"/>
          <table:table-cell office:value-type="float" office:value="1803209.04" table:style-name="ce53">
            <text:p>1803209,04</text:p>
          </table:table-cell>
          <table:table-cell office:value-type="float" office:value="1803209.04" table:style-name="ce53">
            <text:p>1803209,0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40" table:style-name="ce17">
            <text:p>340</text:p>
          </table:table-cell>
          <table:table-cell office:value-type="string" table:style-name="ce32">
            <text:p>Сарай, Литер Г3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64" table:style-name="ce11">
            <text:p>1964</text:p>
          </table:table-cell>
          <table:table-cell table:style-name="ce11"/>
          <table:table-cell office:value-type="string" table:style-name="ce11">
            <text:p>1101060262</text:p>
          </table:table-cell>
          <table:table-cell table:style-name="ce11"/>
          <table:table-cell office:value-type="float" office:value="2805.84" table:style-name="ce53">
            <text:p>2805,84</text:p>
          </table:table-cell>
          <table:table-cell office:value-type="float" office:value="2805.84" table:style-name="ce53">
            <text:p>2805,8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41" table:style-name="ce17">
            <text:p>341</text:p>
          </table:table-cell>
          <table:table-cell office:value-type="string" table:style-name="ce32">
            <text:p>Водопровод дворовый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58" table:style-name="ce11">
            <text:p>1958</text:p>
          </table:table-cell>
          <table:table-cell table:style-name="ce11"/>
          <table:table-cell office:value-type="string" table:style-name="ce11">
            <text:p>1101030167</text:p>
          </table:table-cell>
          <table:table-cell table:style-name="ce11"/>
          <table:table-cell office:value-type="float" office:value="59933.52" table:style-name="ce53">
            <text:p>59933,52</text:p>
          </table:table-cell>
          <table:table-cell office:value-type="float" office:value="51386.54" table:style-name="ce11">
            <text:p>51386,54</text:p>
          </table:table-cell>
          <table:table-cell office:value-type="float" office:value="8546.98" table:style-name="ce53">
            <text:p>8546,98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42" table:style-name="ce17">
            <text:p>342</text:p>
          </table:table-cell>
          <table:table-cell office:value-type="string" table:style-name="ce32">
            <text:p>Ворота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58" table:style-name="ce11">
            <text:p>1958</text:p>
          </table:table-cell>
          <table:table-cell table:style-name="ce11"/>
          <table:table-cell office:value-type="string" table:style-name="ce11">
            <text:p>1101030168</text:p>
          </table:table-cell>
          <table:table-cell table:style-name="ce11"/>
          <table:table-cell office:value-type="float" office:value="16146.54" table:style-name="ce53">
            <text:p>16146,54</text:p>
          </table:table-cell>
          <table:table-cell office:value-type="float" office:value="16146.54" table:style-name="ce53">
            <text:p>16146,54</text:p>
          </table:table-cell>
          <table:table-cell office:value-type="string" table:style-name="ce53">
            <text:p><text:s/>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43" table:style-name="ce17">
            <text:p>343</text:p>
          </table:table-cell>
          <table:table-cell office:value-type="string" table:style-name="ce32">
            <text:p>Забор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64" table:style-name="ce11">
            <text:p>1964</text:p>
          </table:table-cell>
          <table:table-cell table:style-name="ce11"/>
          <table:table-cell office:value-type="string" table:style-name="ce11">
            <text:p>1101030171</text:p>
          </table:table-cell>
          <table:table-cell table:style-name="ce11"/>
          <table:table-cell office:value-type="float" office:value="50249.16" table:style-name="ce53">
            <text:p>50249,16</text:p>
          </table:table-cell>
          <table:table-cell office:value-type="float" office:value="46718.04" table:style-name="ce53">
            <text:p>46718,04</text:p>
          </table:table-cell>
          <table:table-cell office:value-type="float" office:value="3531.12" table:style-name="ce53">
            <text:p>3531,12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44" table:style-name="ce17">
            <text:p>344</text:p>
          </table:table-cell>
          <table:table-cell office:value-type="string" table:style-name="ce32">
            <text:p>Мощение дорожек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58" table:style-name="ce11">
            <text:p>1958</text:p>
          </table:table-cell>
          <table:table-cell table:style-name="ce11"/>
          <table:table-cell office:value-type="string" table:style-name="ce11">
            <text:p>1101030165</text:p>
          </table:table-cell>
          <table:table-cell table:style-name="ce11"/>
          <table:table-cell office:value-type="float" office:value="733727.16" table:style-name="ce53">
            <text:p>733727,16</text:p>
          </table:table-cell>
          <table:table-cell office:value-type="float" office:value="733727.16" table:style-name="ce53">
            <text:p>733727,1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45" table:style-name="ce17">
            <text:p>345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58" table:style-name="ce11">
            <text:p>1958</text:p>
          </table:table-cell>
          <table:table-cell table:style-name="ce11"/>
          <table:table-cell office:value-type="string" table:style-name="ce11">
            <text:p>1101030164</text:p>
          </table:table-cell>
          <table:table-cell table:style-name="ce11"/>
          <table:table-cell office:value-type="float" office:value="336119.22" table:style-name="ce53">
            <text:p>336119,22</text:p>
          </table:table-cell>
          <table:table-cell office:value-type="float" office:value="336119.22" table:style-name="ce53">
            <text:p>336119,2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46" table:style-name="ce17">
            <text:p>346</text:p>
          </table:table-cell>
          <table:table-cell office:value-type="string" table:style-name="ce32">
            <text:p>Пожарный водоем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58" table:style-name="ce11">
            <text:p>1958</text:p>
          </table:table-cell>
          <table:table-cell table:style-name="ce11"/>
          <table:table-cell office:value-type="string" table:style-name="ce11">
            <text:p>1101030166</text:p>
          </table:table-cell>
          <table:table-cell table:style-name="ce11"/>
          <table:table-cell office:value-type="float" office:value="111689.28" table:style-name="ce53">
            <text:p>111689,28</text:p>
          </table:table-cell>
          <table:table-cell office:value-type="float" office:value="111689.28" table:style-name="ce53">
            <text:p>111689,2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48" table:style-name="ce17">
            <text:p>348</text:p>
          </table:table-cell>
          <table:table-cell office:value-type="string" table:style-name="ce32">
            <text:p>Уборная, Г8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58" table:style-name="ce11">
            <text:p>1958</text:p>
          </table:table-cell>
          <table:table-cell table:style-name="ce11"/>
          <table:table-cell office:value-type="string" table:style-name="ce11">
            <text:p>1101030163</text:p>
          </table:table-cell>
          <table:table-cell table:style-name="ce11"/>
          <table:table-cell office:value-type="float" office:value="20105.82" table:style-name="ce53">
            <text:p>20105,82</text:p>
          </table:table-cell>
          <table:table-cell office:value-type="float" office:value="20105.82" table:style-name="ce53">
            <text:p>20105,8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49" table:style-name="ce17">
            <text:p>349</text:p>
          </table:table-cell>
          <table:table-cell office:value-type="string" table:style-name="ce32">
            <text:p>Уборная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58" table:style-name="ce11">
            <text:p>1958</text:p>
          </table:table-cell>
          <table:table-cell table:style-name="ce11"/>
          <table:table-cell office:value-type="string" table:style-name="ce11">
            <text:p>1101030162</text:p>
          </table:table-cell>
          <table:table-cell table:style-name="ce11"/>
          <table:table-cell office:value-type="float" office:value="272362.5" table:style-name="ce53">
            <text:p>272362,5</text:p>
          </table:table-cell>
          <table:table-cell office:value-type="float" office:value="272362.5" table:style-name="ce53">
            <text:p>272362,5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52" table:style-name="ce17">
            <text:p>352</text:p>
          </table:table-cell>
          <table:table-cell office:value-type="string" table:style-name="ce32">
            <text:p>Спортивный инвентарь, литер XXII, XXVII, XXIX, XXX, XXXV, XXXVII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71" table:style-name="ce78">
            <text:p>1971</text:p>
          </table:table-cell>
          <table:table-cell table:style-name="ce11"/>
          <table:table-cell office:value-type="float" office:value="1101030175" table:style-name="ce11">
            <text:p>1101030175</text:p>
          </table:table-cell>
          <table:table-cell table:style-name="ce11"/>
          <table:table-cell office:value-type="float" office:value="212042" table:style-name="ce61">
            <text:p>212042</text:p>
          </table:table-cell>
          <table:table-cell office:value-type="float" office:value="127225" table:style-name="ce62">
            <text:p>127 225,00</text:p>
          </table:table-cell>
          <table:table-cell office:value-type="float" office:value="84817" table:style-name="ce62">
            <text:p>84 817,0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Пост. админ. МО СР от 08.04.2010 №7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53" table:style-name="ce17">
            <text:p>353</text:p>
          </table:table-cell>
          <table:table-cell office:value-type="string" table:style-name="ce32">
            <text:p>Забор, литер XXXVIII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71" table:style-name="ce11">
            <text:p>1971</text:p>
          </table:table-cell>
          <table:table-cell table:style-name="ce11"/>
          <table:table-cell office:value-type="float" office:value="1101030174" table:style-name="ce11">
            <text:p>1101030174</text:p>
          </table:table-cell>
          <table:table-cell table:style-name="ce11"/>
          <table:table-cell office:value-type="float" office:value="100797" table:style-name="ce61">
            <text:p>100797</text:p>
          </table:table-cell>
          <table:table-cell office:value-type="float" office:value="60478" table:style-name="ce62">
            <text:p>60 478,00</text:p>
          </table:table-cell>
          <table:table-cell office:value-type="float" office:value="40319" table:style-name="ce62">
            <text:p>40 319,0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Пост. админ. МО СР от 08.04.2010 №7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54" table:style-name="ce17">
            <text:p>354</text:p>
          </table:table-cell>
          <table:table-cell office:value-type="string" table:style-name="ce32">
            <text:p>Гараж, литер А</text:p>
          </table:table-cell>
          <table:table-cell office:value-type="string" table:style-name="ce32">
            <text:p>п. Ильский, ул.Длинная, 22</text:p>
          </table:table-cell>
          <table:table-cell office:value-type="float" office:value="1972" table:style-name="ce11">
            <text:p>1972</text:p>
          </table:table-cell>
          <table:table-cell office:value-type="float" office:value="192.4" table:style-name="ce11">
            <text:p>192,4</text:p>
          </table:table-cell>
          <table:table-cell office:value-type="float" office:value="1101020264" table:style-name="ce11">
            <text:p>1101020264</text:p>
          </table:table-cell>
          <table:table-cell table:style-name="ce11"/>
          <table:table-cell office:value-type="float" office:value="562791" table:style-name="ce61">
            <text:p>562791</text:p>
          </table:table-cell>
          <table:table-cell office:value-type="float" office:value="337675" table:style-name="ce62">
            <text:p>337 675,00</text:p>
          </table:table-cell>
          <table:table-cell office:value-type="float" office:value="225116" table:style-name="ce62">
            <text:p>225 116,0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Пост. админ. МО СР от 08.04.2010 №7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55" table:style-name="ce17">
            <text:p>355</text:p>
          </table:table-cell>
          <table:table-cell office:value-type="string" table:style-name="ce32">
            <text:p>Учебный корпус, литер Б</text:p>
          </table:table-cell>
          <table:table-cell office:value-type="string" table:style-name="ce32">
            <text:p>п. Ильский, ул.Длинная, 22</text:p>
          </table:table-cell>
          <table:table-cell office:value-type="float" office:value="1988" table:style-name="ce11">
            <text:p>1988</text:p>
          </table:table-cell>
          <table:table-cell office:value-type="float" office:value="210.2" table:style-name="ce11">
            <text:p>210,2</text:p>
          </table:table-cell>
          <table:table-cell office:value-type="float" office:value="1101020265" table:style-name="ce11">
            <text:p>1101020265</text:p>
          </table:table-cell>
          <table:table-cell table:style-name="ce11"/>
          <table:table-cell office:value-type="float" office:value="1129662" table:style-name="ce61">
            <text:p>1129662</text:p>
          </table:table-cell>
          <table:table-cell office:value-type="float" office:value="564831" table:style-name="ce62">
            <text:p>564 831,00</text:p>
          </table:table-cell>
          <table:table-cell office:value-type="float" office:value="564831" table:style-name="ce62">
            <text:p>564 831,0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Пост. админ. МО СР от 08.04.2010 №7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56" table:style-name="ce17">
            <text:p>356</text:p>
          </table:table-cell>
          <table:table-cell office:value-type="string" table:style-name="ce32">
            <text:p>Склад Литер М,м,м1</text:p>
          </table:table-cell>
          <table:table-cell office:value-type="string" table:style-name="ce32">
            <text:p>п. Ильский, ул.Длинная, 38</text:p>
          </table:table-cell>
          <table:table-cell office:value-type="float" office:value="1978" table:style-name="ce11">
            <text:p>1978</text:p>
          </table:table-cell>
          <table:table-cell office:value-type="float" office:value="58.4" table:style-name="ce11">
            <text:p>58,4</text:p>
          </table:table-cell>
          <table:table-cell office:value-type="string" table:style-name="ce11">
            <text:p>1101020260</text:p>
          </table:table-cell>
          <table:table-cell table:style-name="ce11"/>
          <table:table-cell office:value-type="float" office:value="233001" table:style-name="ce53">
            <text:p>233001</text:p>
          </table:table-cell>
          <table:table-cell office:value-type="float" office:value="151451" table:style-name="ce53">
            <text:p>151451</text:p>
          </table:table-cell>
          <table:table-cell office:value-type="float" office:value="81550" table:style-name="ce53">
            <text:p>8155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Пост. админ. МО СР от 08.04.2010г. №7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57" table:style-name="ce17">
            <text:p>357</text:p>
          </table:table-cell>
          <table:table-cell office:value-type="string" table:style-name="ce32">
            <text:p>Уборная, Литер Г4</text:p>
          </table:table-cell>
          <table:table-cell office:value-type="string" table:style-name="ce32">
            <text:p>п. Ильский, ул.Длинная, 22</text:p>
          </table:table-cell>
          <table:table-cell office:value-type="float" office:value="1988" table:style-name="ce11">
            <text:p>1988</text:p>
          </table:table-cell>
          <table:table-cell table:style-name="ce11"/>
          <table:table-cell office:value-type="float" office:value="1101020266" table:style-name="ce11">
            <text:p>1101020266</text:p>
          </table:table-cell>
          <table:table-cell table:style-name="ce11"/>
          <table:table-cell office:value-type="float" office:value="56264" table:style-name="ce61">
            <text:p>56264</text:p>
          </table:table-cell>
          <table:table-cell office:value-type="float" office:value="33758" table:style-name="ce62">
            <text:p>33 758,00</text:p>
          </table:table-cell>
          <table:table-cell office:value-type="float" office:value="22506" table:style-name="ce62">
            <text:p>22 506,0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Пост. админ. МО СР от 08.04.2010 №7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58" table:style-name="ce17">
            <text:p>358</text:p>
          </table:table-cell>
          <table:table-cell office:value-type="string" table:style-name="ce32">
            <text:p>Сарай, Литер Г5</text:p>
          </table:table-cell>
          <table:table-cell office:value-type="string" table:style-name="ce32">
            <text:p>п. Ильский, ул.Длинная, 22</text:p>
          </table:table-cell>
          <table:table-cell office:value-type="float" office:value="2010" table:style-name="ce11">
            <text:p>2010</text:p>
          </table:table-cell>
          <table:table-cell table:style-name="ce11"/>
          <table:table-cell office:value-type="float" office:value="1101020267" table:style-name="ce11">
            <text:p>1101020267</text:p>
          </table:table-cell>
          <table:table-cell table:style-name="ce11"/>
          <table:table-cell office:value-type="float" office:value="262126" table:style-name="ce61">
            <text:p>262126</text:p>
          </table:table-cell>
          <table:table-cell office:value-type="float" office:value="170382" table:style-name="ce62">
            <text:p>170 382,00</text:p>
          </table:table-cell>
          <table:table-cell office:value-type="float" office:value="91744" table:style-name="ce62">
            <text:p>91 744,0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Пост. админ. МО СР от 08.04.2010 №7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59" table:style-name="ce17">
            <text:p>359</text:p>
          </table:table-cell>
          <table:table-cell office:value-type="string" table:style-name="ce32">
            <text:p>Ворота, литер V</text:p>
          </table:table-cell>
          <table:table-cell office:value-type="string" table:style-name="ce32">
            <text:p>п. Ильский, ул.Длинная, 22</text:p>
          </table:table-cell>
          <table:table-cell office:value-type="float" office:value="1988" table:style-name="ce11">
            <text:p>1988</text:p>
          </table:table-cell>
          <table:table-cell table:style-name="ce11"/>
          <table:table-cell office:value-type="float" office:value="1101030172" table:style-name="ce11">
            <text:p>1101030172</text:p>
          </table:table-cell>
          <table:table-cell table:style-name="ce11"/>
          <table:table-cell office:value-type="float" office:value="50384" table:style-name="ce61">
            <text:p>50384</text:p>
          </table:table-cell>
          <table:table-cell office:value-type="float" office:value="27711" table:style-name="ce62">
            <text:p>27 711,00</text:p>
          </table:table-cell>
          <table:table-cell office:value-type="float" office:value="22673" table:style-name="ce62">
            <text:p>22 673,0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Пост. админ. МО СР от 08.04.2010 №7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60" table:style-name="ce17">
            <text:p>360</text:p>
          </table:table-cell>
          <table:table-cell office:value-type="string" table:style-name="ce32">
            <text:p>Забор, литер VI</text:p>
          </table:table-cell>
          <table:table-cell office:value-type="string" table:style-name="ce32">
            <text:p>п. Ильский, ул.Длинная, 22</text:p>
          </table:table-cell>
          <table:table-cell office:value-type="float" office:value="1988" table:style-name="ce11">
            <text:p>1988</text:p>
          </table:table-cell>
          <table:table-cell table:style-name="ce11"/>
          <table:table-cell office:value-type="float" office:value="1101030173" table:style-name="ce11">
            <text:p>1101030173</text:p>
          </table:table-cell>
          <table:table-cell table:style-name="ce11"/>
          <table:table-cell office:value-type="float" office:value="17973" table:style-name="ce61">
            <text:p>17973</text:p>
          </table:table-cell>
          <table:table-cell office:value-type="float" office:value="9885" table:style-name="ce62">
            <text:p>9 885,00</text:p>
          </table:table-cell>
          <table:table-cell office:value-type="float" office:value="8088" table:style-name="ce62">
            <text:p>8 088,00</text:p>
          </table:table-cell>
          <table:table-cell office:value-type="string" table:style-name="ce35">
            <text:p>МБОУ СОШ №16-договор оперативного управления №34 от 31.05.10г.<text:s text:c="2"/></text:p>
          </table:table-cell>
          <table:table-cell table:style-name="ce32"/>
          <table:table-cell office:value-type="string" table:style-name="ce27">
            <text:p>Пост. админ. МО СР от 08.04.2010 №7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27">
          <table:table-cell office:value-type="float" office:value="361" table:style-name="ce17">
            <text:p>361</text:p>
          </table:table-cell>
          <table:table-cell office:value-type="string" table:style-name="ce17">
            <text:p>Здание школы, литер А</text:p>
          </table:table-cell>
          <table:table-cell office:value-type="string" table:style-name="ce17">
            <text:p>п.Ильский, ул.Первомайская, 44"б"</text:p>
          </table:table-cell>
          <table:table-cell office:value-type="float" office:value="1988" table:style-name="ce57">
            <text:p>1988</text:p>
          </table:table-cell>
          <table:table-cell office:value-type="float" office:value="5751.6" table:style-name="ce57">
            <text:p>5751,6</text:p>
          </table:table-cell>
          <table:table-cell office:value-type="string" table:style-name="ce57">
            <text:p>1101020263</text:p>
          </table:table-cell>
          <table:table-cell table:style-name="ce57"/>
          <table:table-cell office:value-type="float" office:value="70059482.280000001" table:style-name="ce58">
            <text:p>70059482,28</text:p>
          </table:table-cell>
          <table:table-cell office:value-type="float" office:value="16251377.859999999" table:style-name="ce58">
            <text:p>16251377,86</text:p>
          </table:table-cell>
          <table:table-cell office:value-type="float" office:value="53808104.420000002" table:style-name="ce58">
            <text:p>53808104,42</text:p>
          </table:table-cell>
          <table:table-cell office:value-type="string" table:style-name="ce59">
            <text:p>МБОУ СОШ №17-договор оперативного управления №1 от 31.03.14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62" table:style-name="ce17">
            <text:p>362</text:p>
          </table:table-cell>
          <table:table-cell office:value-type="string" table:style-name="ce32">
            <text:p>Здание холодильной камеры, литер Б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1988" table:style-name="ce11">
            <text:p>1988</text:p>
          </table:table-cell>
          <table:table-cell office:value-type="float" office:value="19.8" table:style-name="ce11">
            <text:p>19,8</text:p>
          </table:table-cell>
          <table:table-cell office:value-type="string" table:style-name="ce11">
            <text:p>1101020268</text:p>
          </table:table-cell>
          <table:table-cell table:style-name="ce57"/>
          <table:table-cell office:value-type="float" office:value="65918" table:style-name="ce53">
            <text:p>65918</text:p>
          </table:table-cell>
          <table:table-cell office:value-type="float" office:value="21286" table:style-name="ce53">
            <text:p>21286</text:p>
          </table:table-cell>
          <table:table-cell office:value-type="float" office:value="44632" table:style-name="ce53">
            <text:p>44632</text:p>
          </table:table-cell>
          <table:table-cell office:value-type="string" table:style-name="ce35">
            <text:p>МБОУ СОШ №17-договор оперативного управления №1 от 31.03.14г.</text:p>
          </table:table-cell>
          <table:table-cell table:style-name="ce79"/>
          <table:table-cell office:value-type="string" table:style-name="ce80">
            <text:p>Постановление главы МО СР от 18.09.2007г. №1163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63" table:style-name="ce17">
            <text:p>363</text:p>
          </table:table-cell>
          <table:table-cell office:value-type="string" table:style-name="ce32">
            <text:p>Котельная, литер В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1988" table:style-name="ce11">
            <text:p>1988</text:p>
          </table:table-cell>
          <table:table-cell office:value-type="float" office:value="66.3" table:style-name="ce11">
            <text:p>66,3</text:p>
          </table:table-cell>
          <table:table-cell office:value-type="string" table:style-name="ce11">
            <text:p>1101020269</text:p>
          </table:table-cell>
          <table:table-cell table:style-name="ce57"/>
          <table:table-cell office:value-type="float" office:value="497826" table:style-name="ce53">
            <text:p>497826</text:p>
          </table:table-cell>
          <table:table-cell office:value-type="float" office:value="84239" table:style-name="ce53">
            <text:p>84239</text:p>
          </table:table-cell>
          <table:table-cell office:value-type="float" office:value="413587" table:style-name="ce53">
            <text:p>413587</text:p>
          </table:table-cell>
          <table:table-cell office:value-type="string" table:style-name="ce35">
            <text:p>МБОУ СОШ №17-договор оперативного управления №1 от 31.03.14г.</text:p>
          </table:table-cell>
          <table:table-cell table:style-name="ce32"/>
          <table:table-cell office:value-type="string" table:style-name="ce80">
            <text:p>Постановление главы МО СР от 18.09.2007г. №1163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64" table:style-name="ce17">
            <text:p>364</text:p>
          </table:table-cell>
          <table:table-cell office:value-type="string" table:style-name="ce32">
            <text:p>Сарай, литер Г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1988" table:style-name="ce11">
            <text:p>1988</text:p>
          </table:table-cell>
          <table:table-cell table:style-name="ce57"/>
          <table:table-cell office:value-type="string" table:style-name="ce11">
            <text:p>1101020270</text:p>
          </table:table-cell>
          <table:table-cell table:style-name="ce57"/>
          <table:table-cell office:value-type="float" office:value="434877" table:style-name="ce53">
            <text:p>434877</text:p>
          </table:table-cell>
          <table:table-cell office:value-type="float" office:value="206452" table:style-name="ce53">
            <text:p>206452</text:p>
          </table:table-cell>
          <table:table-cell office:value-type="float" office:value="228425" table:style-name="ce53">
            <text:p>228425</text:p>
          </table:table-cell>
          <table:table-cell office:value-type="string" table:style-name="ce35">
            <text:p>МБОУ СОШ №17-договор оперативного управления №1 от 31.03.14г.</text:p>
          </table:table-cell>
          <table:table-cell table:style-name="ce79"/>
          <table:table-cell office:value-type="string" table:style-name="ce80">
            <text:p>Постановление главы МО СР от 18.09.2007г. №1163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65" table:style-name="ce17">
            <text:p>365</text:p>
          </table:table-cell>
          <table:table-cell office:value-type="string" table:style-name="ce32">
            <text:p>Теплица,литер Е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1988" table:style-name="ce11">
            <text:p>1988</text:p>
          </table:table-cell>
          <table:table-cell office:value-type="float" office:value="60.5" table:style-name="ce11">
            <text:p>60,5</text:p>
          </table:table-cell>
          <table:table-cell office:value-type="string" table:style-name="ce11">
            <text:p>1101020265</text:p>
          </table:table-cell>
          <table:table-cell table:style-name="ce57"/>
          <table:table-cell office:value-type="float" office:value="339843.6" table:style-name="ce53">
            <text:p>339843,6</text:p>
          </table:table-cell>
          <table:table-cell office:value-type="float" office:value="164184.49" table:style-name="ce53">
            <text:p>164184,49</text:p>
          </table:table-cell>
          <table:table-cell office:value-type="float" office:value="175659.11" table:style-name="ce53">
            <text:p>175659,11</text:p>
          </table:table-cell>
          <table:table-cell office:value-type="string" table:style-name="ce35">
            <text:p>МБОУ СОШ №17-договор оперативного управления №1 от 31.03.14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66" table:style-name="ce17">
            <text:p>366</text:p>
          </table:table-cell>
          <table:table-cell office:value-type="string" table:style-name="ce32">
            <text:p>Навес, литер Г4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1988" table:style-name="ce11">
            <text:p>1988</text:p>
          </table:table-cell>
          <table:table-cell table:style-name="ce57"/>
          <table:table-cell office:value-type="string" table:style-name="ce11">
            <text:p>1101020271</text:p>
          </table:table-cell>
          <table:table-cell table:style-name="ce57"/>
          <table:table-cell office:value-type="float" office:value="17170" table:style-name="ce53">
            <text:p>17170</text:p>
          </table:table-cell>
          <table:table-cell office:value-type="float" office:value="3188" table:style-name="ce53">
            <text:p>3188</text:p>
          </table:table-cell>
          <table:table-cell office:value-type="float" office:value="13982" table:style-name="ce53">
            <text:p>13982</text:p>
          </table:table-cell>
          <table:table-cell office:value-type="string" table:style-name="ce35">
            <text:p>МБОУ СОШ №17-договор оперативного управления №1 от 31.03.14г.</text:p>
          </table:table-cell>
          <table:table-cell table:style-name="ce79"/>
          <table:table-cell office:value-type="string" table:style-name="ce80">
            <text:p>Постановление главы МО СР от 18.09.2007г. №1163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67" table:style-name="ce17">
            <text:p>367</text:p>
          </table:table-cell>
          <table:table-cell office:value-type="string" table:style-name="ce32">
            <text:p>Ограждение территории и сооружения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1988" table:style-name="ce11">
            <text:p>1988</text:p>
          </table:table-cell>
          <table:table-cell table:style-name="ce57"/>
          <table:table-cell office:value-type="string" table:style-name="ce11">
            <text:p>1101020272</text:p>
          </table:table-cell>
          <table:table-cell table:style-name="ce57"/>
          <table:table-cell office:value-type="float" office:value="450968" table:style-name="ce53">
            <text:p>450968</text:p>
          </table:table-cell>
          <table:table-cell office:value-type="float" office:value="175842" table:style-name="ce53">
            <text:p>175842</text:p>
          </table:table-cell>
          <table:table-cell office:value-type="float" office:value="275126" table:style-name="ce53">
            <text:p>275126</text:p>
          </table:table-cell>
          <table:table-cell office:value-type="string" table:style-name="ce35">
            <text:p>МБОУ СОШ №17-договор оперативного управления №1 от 31.03.14г.</text:p>
          </table:table-cell>
          <table:table-cell table:style-name="ce79"/>
          <table:table-cell office:value-type="string" table:style-name="ce80">
            <text:p>Постановление главы МО СР от 18.09.2007г. №1163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52" table:style-name="ce17">
            <text:p>1452</text:p>
          </table:table-cell>
          <table:table-cell office:value-type="string" table:style-name="ce32">
            <text:p>Теневик Литер З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2013" table:style-name="ce11">
            <text:p>2013</text:p>
          </table:table-cell>
          <table:table-cell office:value-type="float" office:value="74.2" table:style-name="ce11">
            <text:p>74,2</text:p>
          </table:table-cell>
          <table:table-cell table:number-columns-repeated="2" table:style-name="ce11"/>
          <table:table-cell office:value-type="float" office:value="730883.99" table:style-name="ce52">
            <text:p>730883,99</text:p>
          </table:table-cell>
          <table:table-cell office:value-type="float" office:value="0" table:style-name="ce62">
            <text:p>0,00</text:p>
          </table:table-cell>
          <table:table-cell office:value-type="float" office:value="730883.99" table:style-name="ce52">
            <text:p>730883,99</text:p>
          </table:table-cell>
          <table:table-cell office:value-type="string" table:style-name="ce35">
            <text:p>МБОУ СОШ №17 Дополнительное соглашение от 10.12.2019г. №52</text:p>
          </table:table-cell>
          <table:table-cell table:style-name="ce79"/>
          <table:table-cell office:value-type="string" table:style-name="ce80">
            <text:p>Пост.админ.МО СР от 18.11.2019г. №2396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53" table:style-name="ce17">
            <text:p>1453</text:p>
          </table:table-cell>
          <table:table-cell office:value-type="string" table:style-name="ce32">
            <text:p>Теневик Литер И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2013" table:style-name="ce11">
            <text:p>2013</text:p>
          </table:table-cell>
          <table:table-cell office:value-type="float" office:value="38.200000000000003" table:style-name="ce11">
            <text:p>38,2</text:p>
          </table:table-cell>
          <table:table-cell table:number-columns-repeated="2" table:style-name="ce11"/>
          <table:table-cell office:value-type="float" office:value="250000" table:style-name="ce52">
            <text:p>250000,00</text:p>
          </table:table-cell>
          <table:table-cell office:value-type="float" office:value="0" table:style-name="ce62">
            <text:p>0,00</text:p>
          </table:table-cell>
          <table:table-cell office:value-type="float" office:value="250000" table:style-name="ce52">
            <text:p>250000,00</text:p>
          </table:table-cell>
          <table:table-cell office:value-type="string" table:style-name="ce35">
            <text:p>МБОУ СОШ №17 Дополнительное соглашение от 10.12.2019г. №52</text:p>
          </table:table-cell>
          <table:table-cell table:style-name="ce79"/>
          <table:table-cell office:value-type="string" table:style-name="ce80">
            <text:p>Пост.админ.МО СР от 18.11.2019г. №2396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54" table:style-name="ce17">
            <text:p>1454</text:p>
          </table:table-cell>
          <table:table-cell office:value-type="string" table:style-name="ce32">
            <text:p>Игровая площадка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2013" table:style-name="ce11">
            <text:p>2013</text:p>
          </table:table-cell>
          <table:table-cell office:value-type="float" office:value="1079" table:style-name="ce11">
            <text:p>1079</text:p>
          </table:table-cell>
          <table:table-cell table:number-columns-repeated="2" table:style-name="ce11"/>
          <table:table-cell office:value-type="float" office:value="471503.11" table:style-name="ce52">
            <text:p>471503,11</text:p>
          </table:table-cell>
          <table:table-cell office:value-type="float" office:value="0" table:style-name="ce62">
            <text:p>0,00</text:p>
          </table:table-cell>
          <table:table-cell office:value-type="float" office:value="471503.11" table:style-name="ce52">
            <text:p>471503,11</text:p>
          </table:table-cell>
          <table:table-cell office:value-type="string" table:style-name="ce35">
            <text:p>МБОУ СОШ №17 Дополнительное соглашение от 10.12.2019г. №52</text:p>
          </table:table-cell>
          <table:table-cell table:style-name="ce79"/>
          <table:table-cell office:value-type="string" table:style-name="ce80">
            <text:p>Пост.админ.МО СР от 18.11.2019г. №2396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55" table:style-name="ce17">
            <text:p>1455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127 м</text:p>
          </table:table-cell>
          <table:table-cell table:number-columns-repeated="2" table:style-name="ce11"/>
          <table:table-cell office:value-type="float" office:value="658727.16" table:style-name="ce52">
            <text:p>658727,16</text:p>
          </table:table-cell>
          <table:table-cell office:value-type="float" office:value="0" table:style-name="ce62">
            <text:p>0,00</text:p>
          </table:table-cell>
          <table:table-cell office:value-type="float" office:value="658727.16" table:style-name="ce52">
            <text:p>658727,16</text:p>
          </table:table-cell>
          <table:table-cell office:value-type="string" table:style-name="ce35">
            <text:p>МБОУ СОШ №17 Дополнительное соглашение от 10.12.2019г. №52</text:p>
          </table:table-cell>
          <table:table-cell table:style-name="ce79"/>
          <table:table-cell office:value-type="string" table:style-name="ce80">
            <text:p>Пост.админ.МО СР от 18.11.2019г. №2396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28">
          <table:table-cell office:value-type="float" office:value="1237" table:style-name="ce17">
            <text:p>1237</text:p>
          </table:table-cell>
          <table:table-cell office:value-type="string" table:style-name="ce32">
            <text:p>Спортивно-игровая площадка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office:value-type="float" office:value="1101120003" table:style-name="ce11">
            <text:p>1101120003</text:p>
          </table:table-cell>
          <table:table-cell table:style-name="ce11"/>
          <table:table-cell office:value-type="float" office:value="2633662.98" table:style-name="ce52">
            <text:p>2633662,98</text:p>
          </table:table-cell>
          <table:table-cell office:value-type="float" office:value="0" table:style-name="ce62">
            <text:p>0,00</text:p>
          </table:table-cell>
          <table:table-cell office:value-type="float" office:value="2633662.98" table:style-name="ce52">
            <text:p>2633662,98</text:p>
          </table:table-cell>
          <table:table-cell office:value-type="string" table:style-name="ce35">
            <text:p>МБОУ СОШ №17-пост.админ. МО СР от 27.01.16г. №58</text:p>
          </table:table-cell>
          <table:table-cell table:style-name="ce79"/>
          <table:table-cell office:value-type="string" table:style-name="ce80">
            <text:p>Пост.админ. МО СР от 29.12.15г. №1624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28">
          <table:table-cell office:value-type="float" office:value="1512" table:style-name="ce17">
            <text:p>1512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п.Ильский, ул.Первомайская, 44"б"</text:p>
          </table:table-cell>
          <table:table-cell office:value-type="float" office:value="2019" table:style-name="ce11">
            <text:p>2019</text:p>
          </table:table-cell>
          <table:table-cell office:value-type="float" office:value="35" table:style-name="ce11">
            <text:p>35</text:p>
          </table:table-cell>
          <table:table-cell table:number-columns-repeated="2" table:style-name="ce11"/>
          <table:table-cell office:value-type="float" office:value="400000" table:style-name="ce52">
            <text:p>400000,00</text:p>
          </table:table-cell>
          <table:table-cell office:value-type="float" office:value="0" table:style-name="ce62">
            <text:p>0,00</text:p>
          </table:table-cell>
          <table:table-cell office:value-type="float" office:value="400000" table:style-name="ce52">
            <text:p>400000,00</text:p>
          </table:table-cell>
          <table:table-cell office:value-type="string" table:style-name="ce35">
            <text:p>МБОУ СОШ №17 Дополнительное соглашение от 24.01.2020г. №3</text:p>
          </table:table-cell>
          <table:table-cell table:style-name="ce79"/>
          <table:table-cell office:value-type="string" table:style-name="ce80">
            <text:p>Пост.админ.МО СР от 14.01.2020г. №35</text:p>
          </table:table-cell>
          <table:table-cell table:number-columns-repeated="2" table:style-name="ce80"/>
          <table:table-cell table:number-columns-repeated="49" table:style-name="ce28"/>
          <table:table-cell table:number-columns-repeated="16320"/>
        </table:table-row>
        <table:table-row table:style-name="ro29">
          <table:table-cell office:value-type="float" office:value="372" table:style-name="ce17">
            <text:p>372</text:p>
          </table:table-cell>
          <table:table-cell office:value-type="string" table:style-name="ce17">
            <text:p>Здание школы, литер "А"</text:p>
          </table:table-cell>
          <table:table-cell office:value-type="string" table:style-name="ce17">
            <text:p>п. Октябрьский, ул.Пушкина, 46</text:p>
          </table:table-cell>
          <table:table-cell office:value-type="float" office:value="1970" table:style-name="ce57">
            <text:p>1970</text:p>
          </table:table-cell>
          <table:table-cell office:value-type="float" office:value="1762.9" table:style-name="ce57">
            <text:p>1762,9</text:p>
          </table:table-cell>
          <table:table-cell office:value-type="string" table:style-name="ce57">
            <text:p>1101020096</text:p>
          </table:table-cell>
          <table:table-cell table:style-name="ce57"/>
          <table:table-cell office:value-type="float" office:value="3543276.96" table:style-name="ce58">
            <text:p>3543276,96</text:p>
          </table:table-cell>
          <table:table-cell office:value-type="float" office:value="1611849.95" table:style-name="ce58">
            <text:p>1611849,95</text:p>
          </table:table-cell>
          <table:table-cell office:value-type="float" office:value="1931427.01" table:style-name="ce58">
            <text:p>1931427,01</text:p>
          </table:table-cell>
          <table:table-cell office:value-type="string" table:style-name="ce59">
            <text:p>МБОУ СОШ №19-договор оперативного управления №36 от 02.06.10г.<text:s text:c="19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73" table:style-name="ce17">
            <text:p>373</text:p>
          </table:table-cell>
          <table:table-cell office:value-type="string" table:style-name="ce32">
            <text:p>Пристройка, литер "А1"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70" table:style-name="ce11">
            <text:p>1970</text:p>
          </table:table-cell>
          <table:table-cell table:style-name="ce11"/>
          <table:table-cell office:value-type="string" table:style-name="ce11">
            <text:p>1101020097</text:p>
          </table:table-cell>
          <table:table-cell table:style-name="ce11"/>
          <table:table-cell office:value-type="float" office:value="55682.64" table:style-name="ce53">
            <text:p>55682,64</text:p>
          </table:table-cell>
          <table:table-cell office:value-type="float" office:value="25497.21" table:style-name="ce53">
            <text:p>25497,21</text:p>
          </table:table-cell>
          <table:table-cell office:value-type="float" office:value="30185.43" table:style-name="ce53">
            <text:p>30185,43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74" table:style-name="ce17">
            <text:p>374</text:p>
          </table:table-cell>
          <table:table-cell office:value-type="string" table:style-name="ce32">
            <text:p>Пристройка, литер "А2"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70" table:style-name="ce11">
            <text:p>1970</text:p>
          </table:table-cell>
          <table:table-cell table:style-name="ce11"/>
          <table:table-cell office:value-type="string" table:style-name="ce11">
            <text:p>1101020098</text:p>
          </table:table-cell>
          <table:table-cell table:style-name="ce11"/>
          <table:table-cell office:value-type="float" office:value="140115.42000000001" table:style-name="ce53">
            <text:p>140115,42</text:p>
          </table:table-cell>
          <table:table-cell office:value-type="float" office:value="63739.05" table:style-name="ce53">
            <text:p>63739,05</text:p>
          </table:table-cell>
          <table:table-cell office:value-type="float" office:value="76376.37" table:style-name="ce53">
            <text:p>76376,37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75" table:style-name="ce17">
            <text:p>375</text:p>
          </table:table-cell>
          <table:table-cell office:value-type="string" table:style-name="ce32">
            <text:p>Гараж, литер "Б"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70" table:style-name="ce11">
            <text:p>1970</text:p>
          </table:table-cell>
          <table:table-cell office:value-type="float" office:value="24.2" table:style-name="ce11">
            <text:p>24,2</text:p>
          </table:table-cell>
          <table:table-cell office:value-type="string" table:style-name="ce11">
            <text:p>1101020099</text:p>
          </table:table-cell>
          <table:table-cell table:style-name="ce11"/>
          <table:table-cell office:value-type="float" office:value="29336.58" table:style-name="ce53">
            <text:p>29336,58</text:p>
          </table:table-cell>
          <table:table-cell office:value-type="float" office:value="27550.26" table:style-name="ce53">
            <text:p>27550,26</text:p>
          </table:table-cell>
          <table:table-cell office:value-type="float" office:value="1786.32" table:style-name="ce53">
            <text:p>1786,32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76" table:style-name="ce17">
            <text:p>376</text:p>
          </table:table-cell>
          <table:table-cell office:value-type="string" table:style-name="ce32">
            <text:p>Тир, литер "Д"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85" table:style-name="ce11">
            <text:p>1985</text:p>
          </table:table-cell>
          <table:table-cell office:value-type="float" office:value="281.89999999999998" table:style-name="ce11">
            <text:p>281,9</text:p>
          </table:table-cell>
          <table:table-cell office:value-type="string" table:style-name="ce11">
            <text:p>1101020100</text:p>
          </table:table-cell>
          <table:table-cell table:style-name="ce11"/>
          <table:table-cell office:value-type="float" office:value="126927" table:style-name="ce53">
            <text:p>126927</text:p>
          </table:table-cell>
          <table:table-cell office:value-type="float" office:value="72939.37" table:style-name="ce53">
            <text:p>72939,37</text:p>
          </table:table-cell>
          <table:table-cell office:value-type="float" office:value="53987.63" table:style-name="ce53">
            <text:p>53987,63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77" table:style-name="ce17">
            <text:p>377</text:p>
          </table:table-cell>
          <table:table-cell office:value-type="string" table:style-name="ce32">
            <text:p>Склад-тир, литер "Е"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85" table:style-name="ce11">
            <text:p>1985</text:p>
          </table:table-cell>
          <table:table-cell office:value-type="float" office:value="25.6" table:style-name="ce11">
            <text:p>25,6</text:p>
          </table:table-cell>
          <table:table-cell office:value-type="string" table:style-name="ce11">
            <text:p>1101020101</text:p>
          </table:table-cell>
          <table:table-cell table:style-name="ce11"/>
          <table:table-cell office:value-type="float" office:value="44036.46" table:style-name="ce53">
            <text:p>44036,46</text:p>
          </table:table-cell>
          <table:table-cell office:value-type="float" office:value="25030.77" table:style-name="ce53">
            <text:p>25030,77</text:p>
          </table:table-cell>
          <table:table-cell office:value-type="float" office:value="19005.689999999999" table:style-name="ce53">
            <text:p>19005,69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78" table:style-name="ce17">
            <text:p>378</text:p>
          </table:table-cell>
          <table:table-cell office:value-type="string" table:style-name="ce32">
            <text:p>Забор, литер II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91" table:style-name="ce11">
            <text:p>1991</text:p>
          </table:table-cell>
          <table:table-cell table:style-name="ce11"/>
          <table:table-cell office:value-type="string" table:style-name="ce11">
            <text:p>1101030076</text:p>
          </table:table-cell>
          <table:table-cell table:style-name="ce11"/>
          <table:table-cell office:value-type="float" office:value="18275.22" table:style-name="ce53">
            <text:p>18275,22</text:p>
          </table:table-cell>
          <table:table-cell office:value-type="float" office:value="12351.31" table:style-name="ce53">
            <text:p>12351,31</text:p>
          </table:table-cell>
          <table:table-cell office:value-type="float" office:value="5923.91" table:style-name="ce53">
            <text:p>5923,91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79" table:style-name="ce17">
            <text:p>379</text:p>
          </table:table-cell>
          <table:table-cell office:value-type="string" table:style-name="ce32">
            <text:p>Забор, литер IV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91" table:style-name="ce11">
            <text:p>1991</text:p>
          </table:table-cell>
          <table:table-cell table:style-name="ce11"/>
          <table:table-cell office:value-type="string" table:style-name="ce11">
            <text:p>1101030075</text:p>
          </table:table-cell>
          <table:table-cell table:style-name="ce11"/>
          <table:table-cell office:value-type="float" office:value="71791.92" table:style-name="ce53">
            <text:p>71791,92</text:p>
          </table:table-cell>
          <table:table-cell office:value-type="float" office:value="48520.47" table:style-name="ce53">
            <text:p>48520,47</text:p>
          </table:table-cell>
          <table:table-cell office:value-type="float" office:value="23271.45" table:style-name="ce53">
            <text:p>23271,45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80" table:style-name="ce17">
            <text:p>380</text:p>
          </table:table-cell>
          <table:table-cell office:value-type="string" table:style-name="ce32">
            <text:p>Забор, литер Ш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91" table:style-name="ce11">
            <text:p>1991</text:p>
          </table:table-cell>
          <table:table-cell table:style-name="ce11"/>
          <table:table-cell office:value-type="string" table:style-name="ce11">
            <text:p>1101030077</text:p>
          </table:table-cell>
          <table:table-cell table:style-name="ce11"/>
          <table:table-cell office:value-type="float" office:value="17235.18" table:style-name="ce53">
            <text:p>17235,18</text:p>
          </table:table-cell>
          <table:table-cell office:value-type="float" office:value="11648.33" table:style-name="ce53">
            <text:p>11648,33</text:p>
          </table:table-cell>
          <table:table-cell office:value-type="float" office:value="5586.85" table:style-name="ce53">
            <text:p>5586,85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81" table:style-name="ce17">
            <text:p>381</text:p>
          </table:table-cell>
          <table:table-cell office:value-type="string" table:style-name="ce32">
            <text:p>Забор, литер I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91" table:style-name="ce11">
            <text:p>1991</text:p>
          </table:table-cell>
          <table:table-cell table:style-name="ce11"/>
          <table:table-cell office:value-type="string" table:style-name="ce11">
            <text:p>1101030078</text:p>
          </table:table-cell>
          <table:table-cell table:style-name="ce11"/>
          <table:table-cell office:value-type="float" office:value="16713.54" table:style-name="ce53">
            <text:p>16713,54</text:p>
          </table:table-cell>
          <table:table-cell office:value-type="float" office:value="11295.8" table:style-name="ce53">
            <text:p>11295,8</text:p>
          </table:table-cell>
          <table:table-cell office:value-type="float" office:value="5417.74" table:style-name="ce53">
            <text:p>5417,74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82" table:style-name="ce17">
            <text:p>382</text:p>
          </table:table-cell>
          <table:table-cell office:value-type="string" table:style-name="ce32">
            <text:p>Уборная, литер "Г"</text:p>
          </table:table-cell>
          <table:table-cell office:value-type="string" table:style-name="ce32">
            <text:p>п. Октябрьский, ул.Пушкина, 46</text:p>
          </table:table-cell>
          <table:table-cell office:value-type="float" office:value="1991" table:style-name="ce11">
            <text:p>1991</text:p>
          </table:table-cell>
          <table:table-cell table:style-name="ce11"/>
          <table:table-cell office:value-type="string" table:style-name="ce11">
            <text:p>1101030074</text:p>
          </table:table-cell>
          <table:table-cell table:style-name="ce11"/>
          <table:table-cell office:value-type="float" office:value="35978.58" table:style-name="ce53">
            <text:p>35978,58</text:p>
          </table:table-cell>
          <table:table-cell office:value-type="float" office:value="15208.97" table:style-name="ce53">
            <text:p>15208,97</text:p>
          </table:table-cell>
          <table:table-cell office:value-type="float" office:value="20769.61" table:style-name="ce53">
            <text:p>20769,61</text:p>
          </table:table-cell>
          <table:table-cell office:value-type="string" table:style-name="ce35">
            <text:p>МБОУ СОШ №19-договор оперативного управления №36 от 02.06.10г.<text:s text:c="3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29">
          <table:table-cell office:value-type="float" office:value="383" table:style-name="ce17">
            <text:p>383</text:p>
          </table:table-cell>
          <table:table-cell office:value-type="string" table:style-name="ce17">
            <text:p>Здание школы Литер А,А1,А2,А3,а2,а3<text:s text:c="2"/></text:p>
          </table:table-cell>
          <table:table-cell office:value-type="string" table:style-name="ce17">
            <text:p>п. Черноморский, ул.Октябрьская, 2-4</text:p>
          </table:table-cell>
          <table:table-cell office:value-type="float" office:value="1949" table:style-name="ce57">
            <text:p>1949</text:p>
          </table:table-cell>
          <table:table-cell office:value-type="float" office:value="1985.7" table:style-name="ce57">
            <text:p>1985,7</text:p>
          </table:table-cell>
          <table:table-cell office:value-type="string" table:style-name="ce57">
            <text:p>1101020107</text:p>
          </table:table-cell>
          <table:table-cell table:style-name="ce57"/>
          <table:table-cell office:value-type="float" office:value="3608156.34" table:style-name="ce58">
            <text:p>3608156,34</text:p>
          </table:table-cell>
          <table:table-cell office:value-type="float" office:value="2535509.4900000002" table:style-name="ce58">
            <text:p>2535509,49</text:p>
          </table:table-cell>
          <table:table-cell office:value-type="float" office:value="1072646.8500000001" table:style-name="ce58">
            <text:p>1072646,85</text:p>
          </table:table-cell>
          <table:table-cell office:value-type="string" table:style-name="ce59">
            <text:p>МБОУ СОШ №21-договор оперативного управления №12 от 18.03.10г.<text:s text:c="18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84" table:style-name="ce17">
            <text:p>384</text:p>
          </table:table-cell>
          <table:table-cell office:value-type="string" table:style-name="ce32">
            <text:p>Здание мастерских, Литер Б</text:p>
          </table:table-cell>
          <table:table-cell office:value-type="string" table:style-name="ce32">
            <text:p>п. Черноморский, ул.Октябрьская, 2-4</text:p>
          </table:table-cell>
          <table:table-cell office:value-type="float" office:value="1950" table:style-name="ce11">
            <text:p>1950</text:p>
          </table:table-cell>
          <table:table-cell office:value-type="float" office:value="53.5" table:style-name="ce11">
            <text:p>53,5</text:p>
          </table:table-cell>
          <table:table-cell office:value-type="string" table:style-name="ce11">
            <text:p>1101020106</text:p>
          </table:table-cell>
          <table:table-cell table:style-name="ce57"/>
          <table:table-cell office:value-type="float" office:value="166281.66" table:style-name="ce53">
            <text:p>166281,66</text:p>
          </table:table-cell>
          <table:table-cell office:value-type="float" office:value="118842.31" table:style-name="ce53">
            <text:p>118842,31</text:p>
          </table:table-cell>
          <table:table-cell office:value-type="float" office:value="47439.35" table:style-name="ce53">
            <text:p>47439,35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85" table:style-name="ce17">
            <text:p>385</text:p>
          </table:table-cell>
          <table:table-cell office:value-type="string" table:style-name="ce81">
            <text:p>Сарай <text:s/>(Лит. Г4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53668" table:style-name="ce83">
            <text:p>53668</text:p>
          </table:table-cell>
          <table:table-cell office:value-type="float" office:value="26834" table:style-name="ce84">
            <text:p>26834</text:p>
          </table:table-cell>
          <table:table-cell office:value-type="float" office:value="26834" table:style-name="ce84">
            <text:p>26834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86" table:style-name="ce17">
            <text:p>386</text:p>
          </table:table-cell>
          <table:table-cell office:value-type="string" table:style-name="ce81">
            <text:p>Мощение (Лит. IV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30003" table:style-name="ce11">
            <text:p>1101030003</text:p>
          </table:table-cell>
          <table:table-cell table:style-name="ce11"/>
          <table:table-cell office:value-type="float" office:value="1415700" table:style-name="ce83">
            <text:p>1415700</text:p>
          </table:table-cell>
          <table:table-cell office:value-type="float" office:value="0" table:style-name="ce84">
            <text:p>0</text:p>
          </table:table-cell>
          <table:table-cell office:value-type="float" office:value="1415700" table:style-name="ce84">
            <text:p>1415700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87" table:style-name="ce17">
            <text:p>387</text:p>
          </table:table-cell>
          <table:table-cell office:value-type="string" table:style-name="ce81">
            <text:p>Забор (Лит. V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30004" table:style-name="ce11">
            <text:p>1101030004</text:p>
          </table:table-cell>
          <table:table-cell table:style-name="ce11"/>
          <table:table-cell office:value-type="float" office:value="78071" table:style-name="ce83">
            <text:p>78071</text:p>
          </table:table-cell>
          <table:table-cell office:value-type="float" office:value="0" table:style-name="ce84">
            <text:p>0</text:p>
          </table:table-cell>
          <table:table-cell office:value-type="float" office:value="78071" table:style-name="ce84">
            <text:p>78071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88" table:style-name="ce17">
            <text:p>388</text:p>
          </table:table-cell>
          <table:table-cell office:value-type="string" table:style-name="ce81">
            <text:p>Калитка <text:s/>(Лит. VI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30005" table:style-name="ce11">
            <text:p>1101030005</text:p>
          </table:table-cell>
          <table:table-cell table:style-name="ce11"/>
          <table:table-cell office:value-type="float" office:value="4479" table:style-name="ce83">
            <text:p>4479</text:p>
          </table:table-cell>
          <table:table-cell office:value-type="float" office:value="0" table:style-name="ce84">
            <text:p>0</text:p>
          </table:table-cell>
          <table:table-cell office:value-type="float" office:value="4479" table:style-name="ce84">
            <text:p>4479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89" table:style-name="ce17">
            <text:p>389</text:p>
          </table:table-cell>
          <table:table-cell office:value-type="string" table:style-name="ce81">
            <text:p>Ворота (Лит. IX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30006" table:style-name="ce11">
            <text:p>1101030006</text:p>
          </table:table-cell>
          <table:table-cell table:style-name="ce11"/>
          <table:table-cell office:value-type="float" office:value="22733" table:style-name="ce83">
            <text:p>22733</text:p>
          </table:table-cell>
          <table:table-cell office:value-type="float" office:value="0" table:style-name="ce84">
            <text:p>0</text:p>
          </table:table-cell>
          <table:table-cell office:value-type="float" office:value="22733" table:style-name="ce84">
            <text:p>22733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91" table:style-name="ce17">
            <text:p>391</text:p>
          </table:table-cell>
          <table:table-cell office:value-type="string" table:style-name="ce81">
            <text:p>Турник (Лит. XIV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60041" table:style-name="ce11">
            <text:p>1101060041</text:p>
          </table:table-cell>
          <table:table-cell table:style-name="ce11"/>
          <table:table-cell office:value-type="float" office:value="19726" table:style-name="ce83">
            <text:p>19726</text:p>
          </table:table-cell>
          <table:table-cell office:value-type="float" office:value="3946" table:style-name="ce84">
            <text:p>3946</text:p>
          </table:table-cell>
          <table:table-cell office:value-type="float" office:value="15780" table:style-name="ce84">
            <text:p>15780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92" table:style-name="ce17">
            <text:p>392</text:p>
          </table:table-cell>
          <table:table-cell office:value-type="string" table:style-name="ce81">
            <text:p>Рукоход (Лит. XV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60042" table:style-name="ce11">
            <text:p>1101060042</text:p>
          </table:table-cell>
          <table:table-cell table:style-name="ce11"/>
          <table:table-cell office:value-type="float" office:value="19725.669999999998" table:style-name="ce83">
            <text:p>19725,67</text:p>
          </table:table-cell>
          <table:table-cell office:value-type="float" office:value="3945" table:style-name="ce84">
            <text:p>3945</text:p>
          </table:table-cell>
          <table:table-cell office:value-type="float" office:value="15780.67" table:style-name="ce84">
            <text:p>15780,67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93" table:style-name="ce17">
            <text:p>393</text:p>
          </table:table-cell>
          <table:table-cell office:value-type="string" table:style-name="ce81">
            <text:p>Рукоход (Лит. XVII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60043" table:style-name="ce11">
            <text:p>1101060043</text:p>
          </table:table-cell>
          <table:table-cell table:style-name="ce11"/>
          <table:table-cell office:value-type="float" office:value="19725.669999999998" table:style-name="ce83">
            <text:p>19725,67</text:p>
          </table:table-cell>
          <table:table-cell office:value-type="float" office:value="3945" table:style-name="ce84">
            <text:p>3945</text:p>
          </table:table-cell>
          <table:table-cell office:value-type="float" office:value="15780.67" table:style-name="ce84">
            <text:p>15780,67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94" table:style-name="ce17">
            <text:p>394</text:p>
          </table:table-cell>
          <table:table-cell office:value-type="string" table:style-name="ce81">
            <text:p>Рукоход (Лит. XVIII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60044" table:style-name="ce11">
            <text:p>1101060044</text:p>
          </table:table-cell>
          <table:table-cell table:style-name="ce11"/>
          <table:table-cell office:value-type="float" office:value="19725.66" table:style-name="ce83">
            <text:p>19725,66</text:p>
          </table:table-cell>
          <table:table-cell office:value-type="float" office:value="3945" table:style-name="ce84">
            <text:p>3945</text:p>
          </table:table-cell>
          <table:table-cell office:value-type="float" office:value="15780.66" table:style-name="ce84">
            <text:p>15780,66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95" table:style-name="ce17">
            <text:p>395</text:p>
          </table:table-cell>
          <table:table-cell office:value-type="string" table:style-name="ce81">
            <text:p>Брусья (Лит. XVI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60045" table:style-name="ce11">
            <text:p>1101060045</text:p>
          </table:table-cell>
          <table:table-cell table:style-name="ce11"/>
          <table:table-cell office:value-type="float" office:value="27655" table:style-name="ce83">
            <text:p>27655</text:p>
          </table:table-cell>
          <table:table-cell office:value-type="float" office:value="5531" table:style-name="ce84">
            <text:p>5531</text:p>
          </table:table-cell>
          <table:table-cell office:value-type="float" office:value="22124" table:style-name="ce84">
            <text:p>22124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396" table:style-name="ce17">
            <text:p>396</text:p>
          </table:table-cell>
          <table:table-cell office:value-type="string" table:style-name="ce81">
            <text:p>Лабиринт (Лит. XIX)</text:p>
          </table:table-cell>
          <table:table-cell office:value-type="string" table:style-name="ce82">
            <text:p>п. Черноморский, ул.Октябрьская, 2-4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float" office:value="1101060046" table:style-name="ce11">
            <text:p>1101060046</text:p>
          </table:table-cell>
          <table:table-cell table:style-name="ce11"/>
          <table:table-cell office:value-type="float" office:value="19726" table:style-name="ce83">
            <text:p>19726</text:p>
          </table:table-cell>
          <table:table-cell office:value-type="float" office:value="3945" table:style-name="ce84">
            <text:p>3945</text:p>
          </table:table-cell>
          <table:table-cell office:value-type="float" office:value="15781" table:style-name="ce84">
            <text:p>15781</text:p>
          </table:table-cell>
          <table:table-cell office:value-type="string" table:style-name="ce35">
            <text:p>МБОУ СОШ №21-договор оперативного управления №12 от 18.03.10г.<text:s text:c="2"/></text:p>
          </table:table-cell>
          <table:table-cell table:style-name="ce32"/>
          <table:table-cell office:value-type="string" table:style-name="ce27">
            <text:p>Постановление главы МО СР от 25.12.2007г. №207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30">
          <table:table-cell office:value-type="float" office:value="397" table:style-name="ce17">
            <text:p>397</text:p>
          </table:table-cell>
          <table:table-cell office:value-type="string" table:style-name="ce17">
            <text:p>Здание школы, литер А под А<text:s text:c="4"/></text:p>
          </table:table-cell>
          <table:table-cell office:value-type="string" table:style-name="ce17">
            <text:p>ст. Калужская, ул.Красная,20</text:p>
          </table:table-cell>
          <table:table-cell office:value-type="float" office:value="1972" table:style-name="ce57">
            <text:p>1972</text:p>
          </table:table-cell>
          <table:table-cell office:value-type="float" office:value="2990.9" table:style-name="ce57">
            <text:p>2990,9</text:p>
          </table:table-cell>
          <table:table-cell office:value-type="string" table:style-name="ce57">
            <text:p>1101020110</text:p>
          </table:table-cell>
          <table:table-cell office:value-type="string" table:style-name="ce57">
            <text:p><text:s/></text:p>
          </table:table-cell>
          <table:table-cell office:value-type="float" office:value="3913164.9" table:style-name="ce58">
            <text:p>3913164,9</text:p>
          </table:table-cell>
          <table:table-cell office:value-type="float" office:value="1701862.99" table:style-name="ce58">
            <text:p>1701862,99</text:p>
          </table:table-cell>
          <table:table-cell office:value-type="float" office:value="2211301.91" table:style-name="ce58">
            <text:p>2211301,91</text:p>
          </table:table-cell>
          <table:table-cell office:value-type="string" table:style-name="ce59">
            <text:p>МОУ СОШ №23-договор оперативного управления №8 от 14.05.12г.,</text:p>
          </table:table-cell>
          <table:table-cell table:style-name="ce17"/>
          <table:table-cell office:value-type="string" table:style-name="ce22">
            <text:p>Решение крайСовета № 221 от 27.05.92г., Пост. админ. МО СР от 26.03.12г. №598 (площадь 120,7 кв.м., №26,27,28,30)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398" table:style-name="ce17">
            <text:p>398</text:p>
          </table:table-cell>
          <table:table-cell office:value-type="string" table:style-name="ce32">
            <text:p>Здание котельной, литер Б</text:p>
          </table:table-cell>
          <table:table-cell office:value-type="string" table:style-name="ce32">
            <text:p>ст. Калужская, ул.Красная, 20</text:p>
          </table:table-cell>
          <table:table-cell office:value-type="float" office:value="1972" table:style-name="ce11">
            <text:p>1972</text:p>
          </table:table-cell>
          <table:table-cell office:value-type="float" office:value="72.3" table:style-name="ce11">
            <text:p>72,3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168266" table:style-name="ce52">
            <text:p>168266,00</text:p>
          </table:table-cell>
          <table:table-cell office:value-type="float" office:value="168266" table:style-name="ce52">
            <text:p>168266,00</text:p>
          </table:table-cell>
          <table:table-cell office:value-type="float" office:value="0" table:style-name="ce52">
            <text:p>0,00</text:p>
          </table:table-cell>
          <table:table-cell office:value-type="string" table:style-name="ce35">
            <text:p>МОУ СОШ №23-пост.гл. МО СР от 19.11.08г. №3193, договор оперативного управления №8 от 14.05.12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400" table:style-name="ce17">
            <text:p>400</text:p>
          </table:table-cell>
          <table:table-cell office:value-type="string" table:style-name="ce32">
            <text:p>Здание гаража, литер Ж</text:p>
          </table:table-cell>
          <table:table-cell office:value-type="string" table:style-name="ce32">
            <text:p>ст. Калужская, ул.Красная, 20</text:p>
          </table:table-cell>
          <table:table-cell office:value-type="float" office:value="1991" table:style-name="ce11">
            <text:p>1991</text:p>
          </table:table-cell>
          <table:table-cell office:value-type="float" office:value="25.8" table:style-name="ce11">
            <text:p>25,8</text:p>
          </table:table-cell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143007" table:style-name="ce53">
            <text:p>143007</text:p>
          </table:table-cell>
          <table:table-cell office:value-type="float" office:value="35752" table:style-name="ce53">
            <text:p>35752</text:p>
          </table:table-cell>
          <table:table-cell office:value-type="float" office:value="107255" table:style-name="ce53">
            <text:p>107255</text:p>
          </table:table-cell>
          <table:table-cell office:value-type="string" table:style-name="ce35">
            <text:p>МОУ СОШ №23-договор оперативного управления №8 от 14.05.12г.</text:p>
          </table:table-cell>
          <table:table-cell table:style-name="ce32"/>
          <table:table-cell office:value-type="string" table:style-name="ce27">
            <text:p>Пост. админ. МО СР №44 от 17.01.201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59" table:style-name="ce17">
            <text:p>1359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т. Калужская, ул.Красная, 20</text:p>
          </table:table-cell>
          <table:table-cell office:value-type="float" office:value="2017" table:style-name="ce11">
            <text:p>2017</text:p>
          </table:table-cell>
          <table:table-cell office:value-type="float" office:value="60" table:style-name="ce11">
            <text:p>60</text:p>
          </table:table-cell>
          <table:table-cell table:number-columns-repeated="2" table:style-name="ce11"/>
          <table:table-cell office:value-type="float" office:value="709500" table:style-name="ce53">
            <text:p>709500</text:p>
          </table:table-cell>
          <table:table-cell office:value-type="float" office:value="0" table:style-name="ce53">
            <text:p>0</text:p>
          </table:table-cell>
          <table:table-cell office:value-type="float" office:value="709500" table:style-name="ce53">
            <text:p>709500</text:p>
          </table:table-cell>
          <table:table-cell office:value-type="string" table:style-name="ce35">
            <text:p>МБОУ СОШ №23 дополнительное соглашение от 17.01.2019г. №1</text:p>
          </table:table-cell>
          <table:table-cell table:style-name="ce32"/>
          <table:table-cell office:value-type="string" table:style-name="ce27">
            <text:p>Помт.админ. МО СР от 18.12.2018г. №231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60" table:style-name="ce17">
            <text:p>1360</text:p>
          </table:table-cell>
          <table:table-cell office:value-type="string" table:style-name="ce32">
            <text:p>Ограждение 104 м. Погонных</text:p>
          </table:table-cell>
          <table:table-cell office:value-type="string" table:style-name="ce32">
            <text:p>ст. Калужская, ул.Красная, 20</text:p>
          </table:table-cell>
          <table:table-cell office:value-type="float" office:value="2017" table:style-name="ce11">
            <text:p>2017</text:p>
          </table:table-cell>
          <table:table-cell table:number-columns-repeated="3" table:style-name="ce11"/>
          <table:table-cell office:value-type="float" office:value="294714" table:style-name="ce53">
            <text:p>294714</text:p>
          </table:table-cell>
          <table:table-cell office:value-type="float" office:value="0" table:style-name="ce53">
            <text:p>0</text:p>
          </table:table-cell>
          <table:table-cell office:value-type="float" office:value="294714" table:style-name="ce53">
            <text:p>294714</text:p>
          </table:table-cell>
          <table:table-cell office:value-type="string" table:style-name="ce35">
            <text:p>МБОУ СОШ №23 дополнительное соглашение от 17.01.2019г. №1</text:p>
          </table:table-cell>
          <table:table-cell table:style-name="ce32"/>
          <table:table-cell office:value-type="string" table:style-name="ce27">
            <text:p>Помт.админ. МО СР от 18.12.2018г. №231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61" table:style-name="ce17">
            <text:p>1361</text:p>
          </table:table-cell>
          <table:table-cell office:value-type="string" table:style-name="ce32">
            <text:p>Мощение из тротуарной плитки</text:p>
          </table:table-cell>
          <table:table-cell office:value-type="string" table:style-name="ce32">
            <text:p>ст. Калужская, ул.Красная, 20</text:p>
          </table:table-cell>
          <table:table-cell office:value-type="float" office:value="2017" table:style-name="ce11">
            <text:p>2017</text:p>
          </table:table-cell>
          <table:table-cell office:value-type="float" office:value="372" table:style-name="ce11">
            <text:p>372</text:p>
          </table:table-cell>
          <table:table-cell table:number-columns-repeated="2" table:style-name="ce11"/>
          <table:table-cell office:value-type="float" office:value="497786" table:style-name="ce53">
            <text:p>497786</text:p>
          </table:table-cell>
          <table:table-cell office:value-type="float" office:value="0" table:style-name="ce53">
            <text:p>0</text:p>
          </table:table-cell>
          <table:table-cell office:value-type="float" office:value="497786" table:style-name="ce53">
            <text:p>497786</text:p>
          </table:table-cell>
          <table:table-cell office:value-type="string" table:style-name="ce35">
            <text:p>МБОУ СОШ №23 дополнительное соглашение от 17.01.2019г. №1</text:p>
          </table:table-cell>
          <table:table-cell table:style-name="ce32"/>
          <table:table-cell office:value-type="string" table:style-name="ce27">
            <text:p>Помт.админ. МО СР от 18.12.2018г. №231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548" table:style-name="ce17">
            <text:p>1548</text:p>
          </table:table-cell>
          <table:table-cell office:value-type="string" table:style-name="ce32">
            <text:p>Емкость ГСМ СОШ №23</text:p>
          </table:table-cell>
          <table:table-cell office:value-type="string" table:style-name="ce32">
            <text:p>ст. Калужская, ул.Красная, 20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168266" table:style-name="ce53">
            <text:p>168266</text:p>
          </table:table-cell>
          <table:table-cell office:value-type="float" office:value="1080.26" table:style-name="ce53">
            <text:p>1080,26</text:p>
          </table:table-cell>
          <table:table-cell office:value-type="float" office:value="167185.74" table:style-name="ce53">
            <text:p>167185,74</text:p>
          </table:table-cell>
          <table:table-cell office:value-type="string" table:style-name="ce35">
            <text:p>МОУ СОШ №23-договор оперативного управления №8 от 14.05.12г.</text:p>
          </table:table-cell>
          <table:table-cell table:style-name="ce32"/>
          <table:table-cell office:value-type="string" table:style-name="ce27">
            <text:p>пост. От 24.05.2007г. №490, внес.изм. От 24.10.2008г. №293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49" table:style-name="ce17">
            <text:p>1549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ст. Калужская, ул.Красная, 20</text:p>
          </table:table-cell>
          <table:table-cell office:value-type="float" office:value="2015" table:style-name="ce11">
            <text:p>2015</text:p>
          </table:table-cell>
          <table:table-cell office:value-type="float" office:value="395.5" table:style-name="ce11">
            <text:p>395,5</text:p>
          </table:table-cell>
          <table:table-cell table:number-columns-repeated="2" table:style-name="ce11"/>
          <table:table-cell office:value-type="float" office:value="1029381.19" table:style-name="ce53">
            <text:p>1029381,19</text:p>
          </table:table-cell>
          <table:table-cell office:value-type="float" office:value="0" table:style-name="ce53">
            <text:p>0</text:p>
          </table:table-cell>
          <table:table-cell office:value-type="float" office:value="1029381.19" table:style-name="ce53">
            <text:p>1029381,19</text:p>
          </table:table-cell>
          <table:table-cell office:value-type="string" table:style-name="ce35">
            <text:p>МОУ СОШ №23</text:p>
          </table:table-cell>
          <table:table-cell table:style-name="ce32"/>
          <table:table-cell office:value-type="string" table:style-name="ce27">
            <text:p>Пост.админ.МО СР от 26.06.2015г. №91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50" table:style-name="ce17">
            <text:p>1550</text:p>
          </table:table-cell>
          <table:table-cell office:value-type="string" table:style-name="ce32">
            <text:p>Спортивная площадка</text:p>
          </table:table-cell>
          <table:table-cell office:value-type="string" table:style-name="ce32">
            <text:p>ст. Калужская, ул.Красная, 20</text:p>
          </table:table-cell>
          <table:table-cell office:value-type="float" office:value="2015" table:style-name="ce11">
            <text:p>2015</text:p>
          </table:table-cell>
          <table:table-cell table:number-columns-repeated="3" table:style-name="ce11"/>
          <table:table-cell office:value-type="float" office:value="2647341" table:style-name="ce53">
            <text:p>2647341</text:p>
          </table:table-cell>
          <table:table-cell office:value-type="float" office:value="0" table:style-name="ce53">
            <text:p>0</text:p>
          </table:table-cell>
          <table:table-cell office:value-type="float" office:value="2647341" table:style-name="ce53">
            <text:p>2647341</text:p>
          </table:table-cell>
          <table:table-cell office:value-type="string" table:style-name="ce35">
            <text:p>МОУ СОШ №23</text:p>
          </table:table-cell>
          <table:table-cell table:style-name="ce32"/>
          <table:table-cell office:value-type="string" table:style-name="ce27">
            <text:p>Пост.админ.МО СР от 26.06.2015г. №91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402" table:style-name="ce17">
            <text:p>402</text:p>
          </table:table-cell>
          <table:table-cell office:value-type="string" table:style-name="ce17">
            <text:p>Здание школы, Литер А</text:p>
          </table:table-cell>
          <table:table-cell office:value-type="string" table:style-name="ce17">
            <text:p>с. Львовское, ул.Советская, 80</text:p>
          </table:table-cell>
          <table:table-cell office:value-type="float" office:value="1968" table:style-name="ce57">
            <text:p>1968</text:p>
          </table:table-cell>
          <table:table-cell office:value-type="float" office:value="2376.3000000000002" table:style-name="ce57">
            <text:p>2376,3</text:p>
          </table:table-cell>
          <table:table-cell office:value-type="string" table:style-name="ce57">
            <text:p>1101020121</text:p>
          </table:table-cell>
          <table:table-cell table:style-name="ce57"/>
          <table:table-cell office:value-type="float" office:value="18789600.780000001" table:style-name="ce58">
            <text:p>18789600,78</text:p>
          </table:table-cell>
          <table:table-cell office:value-type="float" office:value="9091945.8499999996" table:style-name="ce58">
            <text:p>9091945,85</text:p>
          </table:table-cell>
          <table:table-cell office:value-type="float" office:value="9697654.9299999997" table:style-name="ce58">
            <text:p>9697654,93</text:p>
          </table:table-cell>
          <table:table-cell office:value-type="string" table:style-name="ce59">
            <text:p>МБОУ СОШ № 27-договор оперативного управления №6 от 12.02.10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403" table:style-name="ce17">
            <text:p>403</text:p>
          </table:table-cell>
          <table:table-cell office:value-type="string" table:style-name="ce32">
            <text:p>Здание школы,Литер Б,Б1,под б1,Б2,Б3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1931" table:style-name="ce11">
            <text:p>1931</text:p>
          </table:table-cell>
          <table:table-cell office:value-type="float" office:value="631.70000000000005" table:style-name="ce60">
            <text:p>631,7</text:p>
          </table:table-cell>
          <table:table-cell office:value-type="string" table:style-name="ce11">
            <text:p>1101020112</text:p>
          </table:table-cell>
          <table:table-cell table:style-name="ce11"/>
          <table:table-cell office:value-type="float" office:value="1309269.42" table:style-name="ce53">
            <text:p>1309269,42</text:p>
          </table:table-cell>
          <table:table-cell office:value-type="float" office:value="1309269.42" table:style-name="ce53">
            <text:p>1309269,4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27-договор оперативного управления №6 от 12.02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404" table:style-name="ce17">
            <text:p>404</text:p>
          </table:table-cell>
          <table:table-cell office:value-type="string" table:style-name="ce32">
            <text:p>Мастерская, Литер Е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1964" table:style-name="ce11">
            <text:p>1964</text:p>
          </table:table-cell>
          <table:table-cell office:value-type="float" office:value="157.30000000000001" table:style-name="ce11">
            <text:p>157,3</text:p>
          </table:table-cell>
          <table:table-cell office:value-type="string" table:style-name="ce11">
            <text:p>1101020117</text:p>
          </table:table-cell>
          <table:table-cell table:style-name="ce11"/>
          <table:table-cell office:value-type="float" office:value="443115.36" table:style-name="ce53">
            <text:p>443115,36</text:p>
          </table:table-cell>
          <table:table-cell office:value-type="float" office:value="443115.36" table:style-name="ce53">
            <text:p>443115,3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27-договор оперативного управления №6 от 12.02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06" table:style-name="ce17">
            <text:p>406</text:p>
          </table:table-cell>
          <table:table-cell office:value-type="string" table:style-name="ce32">
            <text:p>Гараж, Литер Г11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1931" table:style-name="ce11">
            <text:p>1931</text:p>
          </table:table-cell>
          <table:table-cell office:value-type="float" office:value="30.6" table:style-name="ce11">
            <text:p>30,6</text:p>
          </table:table-cell>
          <table:table-cell office:value-type="string" table:style-name="ce11">
            <text:p>1101020118</text:p>
          </table:table-cell>
          <table:table-cell table:style-name="ce11"/>
          <table:table-cell office:value-type="float" office:value="11992.86" table:style-name="ce53">
            <text:p>11992,86</text:p>
          </table:table-cell>
          <table:table-cell office:value-type="float" office:value="11992.86" table:style-name="ce53">
            <text:p>11992,8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27-договор оперативного управления №6 от 12.02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407" table:style-name="ce17">
            <text:p>407</text:p>
          </table:table-cell>
          <table:table-cell office:value-type="string" table:style-name="ce32">
            <text:p>Тир, Литер Ж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1984" table:style-name="ce11">
            <text:p>1984</text:p>
          </table:table-cell>
          <table:table-cell office:value-type="float" office:value="10.5" table:style-name="ce11">
            <text:p>10,5</text:p>
          </table:table-cell>
          <table:table-cell office:value-type="string" table:style-name="ce11">
            <text:p>1101030083</text:p>
          </table:table-cell>
          <table:table-cell table:style-name="ce11"/>
          <table:table-cell office:value-type="float" office:value="220047.84" table:style-name="ce53">
            <text:p>220047,84</text:p>
          </table:table-cell>
          <table:table-cell office:value-type="float" office:value="167840.92" table:style-name="ce53">
            <text:p>167840,92</text:p>
          </table:table-cell>
          <table:table-cell office:value-type="float" office:value="52206.92" table:style-name="ce53">
            <text:p>52206,92</text:p>
          </table:table-cell>
          <table:table-cell office:value-type="string" table:style-name="ce35">
            <text:p>МБОУ СОШ № 27-договор оперативного управления №6 от 12.02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8" table:style-name="ce23"/>
          <table:table-cell table:number-columns-repeated="41" table:style-name="ce28"/>
          <table:table-cell table:number-columns-repeated="16320"/>
        </table:table-row>
        <table:table-row table:style-name="ro15">
          <table:table-cell office:value-type="float" office:value="409" table:style-name="ce17">
            <text:p>409</text:p>
          </table:table-cell>
          <table:table-cell office:value-type="string" table:style-name="ce32">
            <text:p>Туалет деревянный, литер Г4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2006" table:style-name="ce11">
            <text:p>2006</text:p>
          </table:table-cell>
          <table:table-cell table:style-name="ce11"/>
          <table:table-cell office:value-type="string" table:style-name="ce11">
            <text:p>1101030001</text:p>
          </table:table-cell>
          <table:table-cell table:style-name="ce11"/>
          <table:table-cell office:value-type="float" office:value="24997.34" table:style-name="ce53">
            <text:p>24997,34</text:p>
          </table:table-cell>
          <table:table-cell office:value-type="float" office:value="24997.34" table:style-name="ce53">
            <text:p>24997,3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27-договор оперативного управления №6 от 12.02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12" table:style-name="ce17">
            <text:p>412</text:p>
          </table:table-cell>
          <table:table-cell office:value-type="string" table:style-name="ce32">
            <text:p>здание овощехранилища, Литер З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1980" table:style-name="ce85">
            <text:p>1980</text:p>
          </table:table-cell>
          <table:table-cell office:value-type="float" office:value="17.899999999999999" table:style-name="ce86">
            <text:p>17,9</text:p>
          </table:table-cell>
          <table:table-cell office:value-type="float" office:value="1101020001" table:style-name="ce86">
            <text:p>1101020001</text:p>
          </table:table-cell>
          <table:table-cell table:style-name="ce87"/>
          <table:table-cell office:value-type="float" office:value="169234" table:style-name="ce88">
            <text:p>169 234,00</text:p>
          </table:table-cell>
          <table:table-cell office:value-type="float" office:value="98156" table:style-name="ce89">
            <text:p>98156,00</text:p>
          </table:table-cell>
          <table:table-cell office:value-type="float" office:value="71078" table:style-name="ce88">
            <text:p>71 078,00</text:p>
          </table:table-cell>
          <table:table-cell office:value-type="string" table:style-name="ce35">
            <text:p>МБОУ СОШ № 27-договор оперативного управления №6 от 12.02.10г.<text:s text:c="2"/></text:p>
          </table:table-cell>
          <table:table-cell table:style-name="ce90"/>
          <table:table-cell office:value-type="string" table:style-name="ce27">
            <text:p>Пост. Гл. МО СР от 14.01.2009 г. №24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264" table:style-name="ce17">
            <text:p>1264</text:p>
          </table:table-cell>
          <table:table-cell office:value-type="string" table:style-name="ce32">
            <text:p>Ограждение территории МБОУ СОШ №27 с.Львовского МО Северский район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2016" table:style-name="ce86">
            <text:p>2016</text:p>
          </table:table-cell>
          <table:table-cell table:number-columns-repeated="2" table:style-name="ce86"/>
          <table:table-cell table:style-name="ce87"/>
          <table:table-cell office:value-type="float" office:value="856294" table:style-name="ce88">
            <text:p>856 294,00</text:p>
          </table:table-cell>
          <table:table-cell office:value-type="float" office:value="0" table:style-name="ce91">
            <text:p>0</text:p>
          </table:table-cell>
          <table:table-cell office:value-type="float" office:value="856294" table:style-name="ce88">
            <text:p>856 294,00</text:p>
          </table:table-cell>
          <table:table-cell office:value-type="string" table:style-name="ce35">
            <text:p>МБОУ СОШ № 27</text:p>
          </table:table-cell>
          <table:table-cell table:style-name="ce90"/>
          <table:table-cell office:value-type="string" table:style-name="ce27">
            <text:p>Пост. админ. МО СР от 13.10.16г. №1198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265" table:style-name="ce17">
            <text:p>1265</text:p>
          </table:table-cell>
          <table:table-cell office:value-type="string" table:style-name="ce32">
            <text:p>Ограждение территории (Лотки) МБОУ СОШ №27 с.Львовского МО Северский район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2016" table:style-name="ce86">
            <text:p>2016</text:p>
          </table:table-cell>
          <table:table-cell table:number-columns-repeated="2" table:style-name="ce86"/>
          <table:table-cell table:style-name="ce87"/>
          <table:table-cell office:value-type="float" office:value="387506" table:style-name="ce88">
            <text:p>387 506,00</text:p>
          </table:table-cell>
          <table:table-cell office:value-type="float" office:value="0" table:style-name="ce91">
            <text:p>0</text:p>
          </table:table-cell>
          <table:table-cell office:value-type="float" office:value="387506" table:style-name="ce88">
            <text:p>387 506,00</text:p>
          </table:table-cell>
          <table:table-cell office:value-type="string" table:style-name="ce35">
            <text:p>МБОУ СОШ № 27</text:p>
          </table:table-cell>
          <table:table-cell table:style-name="ce90"/>
          <table:table-cell office:value-type="string" table:style-name="ce27">
            <text:p>Пост. админ. МО СР от 13.10.16г. №1198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506" table:style-name="ce17">
            <text:p>1506</text:p>
          </table:table-cell>
          <table:table-cell office:value-type="string" table:style-name="ce32">
            <text:p>Пристройка к зданию школы, Литер Б1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1969" table:style-name="ce86">
            <text:p>1969</text:p>
          </table:table-cell>
          <table:table-cell table:style-name="ce86"/>
          <table:table-cell office:value-type="float" office:value="1101020113" table:style-name="ce86">
            <text:p>1101020113</text:p>
          </table:table-cell>
          <table:table-cell table:style-name="ce87"/>
          <table:table-cell office:value-type="float" office:value="929745.54" table:style-name="ce88">
            <text:p>929 745,54</text:p>
          </table:table-cell>
          <table:table-cell office:value-type="float" office:value="929745.54" table:style-name="ce91">
            <text:p>929745,54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 27-договор оперативного управления №6 от 12.02.10г.<text:s text:c="2"/></text:p>
          </table:table-cell>
          <table:table-cell table:style-name="ce90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507" table:style-name="ce17">
            <text:p>1507</text:p>
          </table:table-cell>
          <table:table-cell office:value-type="string" table:style-name="ce32">
            <text:p>Пристройка к складу, Литер Б3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1931" table:style-name="ce86">
            <text:p>1931</text:p>
          </table:table-cell>
          <table:table-cell table:style-name="ce86"/>
          <table:table-cell office:value-type="float" office:value="1101020116" table:style-name="ce86">
            <text:p>1101020116</text:p>
          </table:table-cell>
          <table:table-cell table:style-name="ce87"/>
          <table:table-cell office:value-type="float" office:value="18944.87" table:style-name="ce88">
            <text:p>18 944,87</text:p>
          </table:table-cell>
          <table:table-cell office:value-type="float" office:value="18944.87" table:style-name="ce91">
            <text:p>18944,87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 27-договор оперативного управления №6 от 12.02.10г.<text:s text:c="2"/></text:p>
          </table:table-cell>
          <table:table-cell table:style-name="ce90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508" table:style-name="ce17">
            <text:p>1508</text:p>
          </table:table-cell>
          <table:table-cell office:value-type="string" table:style-name="ce32">
            <text:p>Склады школы, Литер Б2</text:p>
          </table:table-cell>
          <table:table-cell office:value-type="string" table:style-name="ce32">
            <text:p>с. Львовское, ул.Советская, 80</text:p>
          </table:table-cell>
          <table:table-cell office:value-type="float" office:value="1931" table:style-name="ce86">
            <text:p>1931</text:p>
          </table:table-cell>
          <table:table-cell table:style-name="ce86"/>
          <table:table-cell office:value-type="float" office:value="1101020115" table:style-name="ce86">
            <text:p>1101020115</text:p>
          </table:table-cell>
          <table:table-cell table:style-name="ce87"/>
          <table:table-cell office:value-type="float" office:value="317524.86" table:style-name="ce88">
            <text:p>317 524,86</text:p>
          </table:table-cell>
          <table:table-cell office:value-type="float" office:value="317524.86" table:style-name="ce91">
            <text:p>317524,86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 27-договор оперативного управления №6 от 12.02.10г.<text:s text:c="2"/></text:p>
          </table:table-cell>
          <table:table-cell table:style-name="ce90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1">
          <table:table-cell office:value-type="float" office:value="422" table:style-name="ce17">
            <text:p>422</text:p>
          </table:table-cell>
          <table:table-cell office:value-type="string" table:style-name="ce17">
            <text:p>Здание школы, литер А,а</text:p>
          </table:table-cell>
          <table:table-cell office:value-type="string" table:style-name="ce17">
            <text:p>с. Михайловское, ул.Кооперативная, 3-а</text:p>
          </table:table-cell>
          <table:table-cell office:value-type="float" office:value="1981" table:style-name="ce57">
            <text:p>1981</text:p>
          </table:table-cell>
          <table:table-cell office:value-type="float" office:value="3929.1" table:style-name="ce57">
            <text:p>3929,1</text:p>
          </table:table-cell>
          <table:table-cell office:value-type="string" table:style-name="ce57">
            <text:p>1101020124</text:p>
          </table:table-cell>
          <table:table-cell office:value-type="string" table:style-name="ce57">
            <text:p><text:s/></text:p>
          </table:table-cell>
          <table:table-cell office:value-type="float" office:value="38817539.280000001" table:style-name="ce58">
            <text:p>38817539,28</text:p>
          </table:table-cell>
          <table:table-cell office:value-type="float" office:value="12613672.02" table:style-name="ce58">
            <text:p>12613672,02</text:p>
          </table:table-cell>
          <table:table-cell office:value-type="float" office:value="26203867.260000002" table:style-name="ce58">
            <text:p>26203867,26</text:p>
          </table:table-cell>
          <table:table-cell office:value-type="string" table:style-name="ce59">
            <text:p>МБОУ СОШ № 32-договор оперативного управления №10 от 12.04.11г.</text:p>
          </table:table-cell>
          <table:table-cell office:value-type="string" table:style-name="ce17">
            <text:p>св-во о рег. права от 15.04.11г. 23-АИ №747638</text:p>
          </table:table-cell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1">
          <table:table-cell office:value-type="float" office:value="425" table:style-name="ce17">
            <text:p>425</text:p>
          </table:table-cell>
          <table:table-cell office:value-type="string" table:style-name="ce32">
            <text:p>Котельная, литер Б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98" table:style-name="ce11">
            <text:p>1998</text:p>
          </table:table-cell>
          <table:table-cell office:value-type="float" office:value="28.8" table:style-name="ce11">
            <text:p>28,8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266146" table:style-name="ce53">
            <text:p>266146</text:p>
          </table:table-cell>
          <table:table-cell office:value-type="float" office:value="106458" table:style-name="ce53">
            <text:p>106458</text:p>
          </table:table-cell>
          <table:table-cell office:value-type="float" office:value="159688" table:style-name="ce53">
            <text:p>159688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office:value-type="string" table:style-name="ce32">
            <text:p>св-во о рег. права от 21.04.11г. 23-АИ №747653</text:p>
          </table:table-cell>
          <table:table-cell office:value-type="string" table:style-name="ce27">
            <text:p>Пост. адм. МО СР от 24.12.10г. №3146, пост. адм. МО СР от 26.01.11г. №124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1">
          <table:table-cell office:value-type="float" office:value="426" table:style-name="ce17">
            <text:p>426</text:p>
          </table:table-cell>
          <table:table-cell office:value-type="string" table:style-name="ce32">
            <text:p>Навес, литер Г7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98" table:style-name="ce11">
            <text:p>1998</text:p>
          </table:table-cell>
          <table:table-cell table:style-name="ce11"/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18819" table:style-name="ce53">
            <text:p>18819</text:p>
          </table:table-cell>
          <table:table-cell office:value-type="float" office:value="8468" table:style-name="ce53">
            <text:p>8468</text:p>
          </table:table-cell>
          <table:table-cell office:value-type="float" office:value="10351" table:style-name="ce53">
            <text:p>10351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27">
            <text:p>Пост. адм. МО СР от 24.12.10г. №3146, пост. адм. МО СР от 26.01.11г. №124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1">
          <table:table-cell office:value-type="float" office:value="427" table:style-name="ce17">
            <text:p>427</text:p>
          </table:table-cell>
          <table:table-cell office:value-type="string" table:style-name="ce32">
            <text:p>Здание для обучения стрельбе, литер В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3" table:style-name="ce11">
            <text:p>1983</text:p>
          </table:table-cell>
          <table:table-cell table:style-name="ce11"/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166875" table:style-name="ce53">
            <text:p>166875</text:p>
          </table:table-cell>
          <table:table-cell office:value-type="float" office:value="125156" table:style-name="ce53">
            <text:p>125156</text:p>
          </table:table-cell>
          <table:table-cell office:value-type="float" office:value="41719" table:style-name="ce53">
            <text:p>41719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office:value-type="string" table:style-name="ce32">
            <text:p>св-во о рег. права от 21.04.11г. 23-АИ №747657</text:p>
          </table:table-cell>
          <table:table-cell office:value-type="string" table:style-name="ce27">
            <text:p>Пост. адм. МО СР от 24.12.10г. №3146, пост. адм. МО СР от 26.01.11г. №124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1">
          <table:table-cell office:value-type="float" office:value="428" table:style-name="ce17">
            <text:p>428</text:p>
          </table:table-cell>
          <table:table-cell office:value-type="string" table:style-name="ce32">
            <text:p>Сарай, литер Г1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table:style-name="ce11"/>
          <table:table-cell office:value-type="float" office:value="1101020003" table:style-name="ce11">
            <text:p>1101020003</text:p>
          </table:table-cell>
          <table:table-cell table:style-name="ce11"/>
          <table:table-cell office:value-type="float" office:value="163270" table:style-name="ce53">
            <text:p>163270</text:p>
          </table:table-cell>
          <table:table-cell office:value-type="float" office:value="97962" table:style-name="ce53">
            <text:p>97962</text:p>
          </table:table-cell>
          <table:table-cell office:value-type="float" office:value="65308" table:style-name="ce53">
            <text:p>65308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27">
            <text:p>Пост. адм. МО СР от 24.12.10г. №3146, пост. адм. МО СР от 26.01.11г. №124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1">
          <table:table-cell office:value-type="float" office:value="429" table:style-name="ce17">
            <text:p>429</text:p>
          </table:table-cell>
          <table:table-cell office:value-type="string" table:style-name="ce32">
            <text:p>Уборная, литер Г2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office:value-type="float" office:value="42.8" table:style-name="ce11">
            <text:p>42,8</text:p>
          </table:table-cell>
          <table:table-cell office:value-type="float" office:value="1101020004" table:style-name="ce11">
            <text:p>1101020004</text:p>
          </table:table-cell>
          <table:table-cell table:style-name="ce11"/>
          <table:table-cell office:value-type="float" office:value="517508" table:style-name="ce53">
            <text:p>517508</text:p>
          </table:table-cell>
          <table:table-cell office:value-type="float" office:value="310505" table:style-name="ce53">
            <text:p>310505</text:p>
          </table:table-cell>
          <table:table-cell office:value-type="float" office:value="207003" table:style-name="ce53">
            <text:p>207003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office:value-type="string" table:style-name="ce32">
            <text:p>св-во о рег. права от 21.04.11г. 23-АИ №747655</text:p>
          </table:table-cell>
          <table:table-cell office:value-type="string" table:style-name="ce27">
            <text:p>Пост. адм. МО СР от 24.12.10г. №3146, пост. адм. МО СР от 26.01.11г. №124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56" table:style-name="ce17">
            <text:p>1456</text:p>
          </table:table-cell>
          <table:table-cell office:value-type="string" table:style-name="ce32">
            <text:p>Устройство ограждения территории МБДОУ ЦРР-ДС №15 «Берёзка»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58 м</text:p>
          </table:table-cell>
          <table:table-cell table:number-columns-repeated="2" table:style-name="ce11"/>
          <table:table-cell office:value-type="float" office:value="237569" table:style-name="ce53">
            <text:p>237569</text:p>
          </table:table-cell>
          <table:table-cell office:value-type="float" office:value="0" table:style-name="ce53">
            <text:p>0</text:p>
          </table:table-cell>
          <table:table-cell office:value-type="float" office:value="237569" table:style-name="ce53">
            <text:p>237569</text:p>
          </table:table-cell>
          <table:table-cell office:value-type="string" table:style-name="ce35">
            <text:p>МБОУ СОШ № 32 дополнительное соглашение от 12.12.2019г. №54</text:p>
          </table:table-cell>
          <table:table-cell table:style-name="ce32"/>
          <table:table-cell office:value-type="string" table:style-name="ce35">
            <text:p>Пост. Админ. МО <text:s/>СР от 05.12.2019г. №2545</text:p>
          </table:table-cell>
          <table:table-cell table:number-columns-repeated="2" table:style-name="ce35"/>
          <table:table-cell table:number-columns-repeated="32" table:style-name="ce92"/>
          <table:table-cell table:number-columns-repeated="17" table:style-name="ce56"/>
          <table:table-cell table:number-columns-repeated="16320"/>
        </table:table-row>
        <table:table-row table:style-name="ro15">
          <table:table-cell office:value-type="float" office:value="1471" table:style-name="ce17">
            <text:p>1471</text:p>
          </table:table-cell>
          <table:table-cell office:value-type="string" table:style-name="ce32">
            <text:p>Емкость, <text:s/>Литер XI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98" table:style-name="ce11">
            <text:p>1998</text:p>
          </table:table-cell>
          <table:table-cell table:number-columns-repeated="3" table:style-name="ce11"/>
          <table:table-cell office:value-type="float" office:value="18977" table:style-name="ce53">
            <text:p>18977</text:p>
          </table:table-cell>
          <table:table-cell office:value-type="float" office:value="7591" table:style-name="ce53">
            <text:p>7591</text:p>
          </table:table-cell>
          <table:table-cell office:value-type="float" office:value="11386" table:style-name="ce53">
            <text:p>11386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72" table:style-name="ce17">
            <text:p>1472</text:p>
          </table:table-cell>
          <table:table-cell office:value-type="string" table:style-name="ce32">
            <text:p>Емкость, <text:s/>Литер XII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98" table:style-name="ce11">
            <text:p>1998</text:p>
          </table:table-cell>
          <table:table-cell table:number-columns-repeated="3" table:style-name="ce11"/>
          <table:table-cell office:value-type="float" office:value="13227" table:style-name="ce53">
            <text:p>13227</text:p>
          </table:table-cell>
          <table:table-cell office:value-type="float" office:value="5291" table:style-name="ce53">
            <text:p>5291</text:p>
          </table:table-cell>
          <table:table-cell office:value-type="float" office:value="7936" table:style-name="ce53">
            <text:p>7936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73" table:style-name="ce17">
            <text:p>1473</text:p>
          </table:table-cell>
          <table:table-cell office:value-type="string" table:style-name="ce32">
            <text:p>Емкость, <text:s/>Литер XIII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98" table:style-name="ce11">
            <text:p>1998</text:p>
          </table:table-cell>
          <table:table-cell table:number-columns-repeated="3" table:style-name="ce11"/>
          <table:table-cell office:value-type="float" office:value="12077" table:style-name="ce53">
            <text:p>12077</text:p>
          </table:table-cell>
          <table:table-cell office:value-type="float" office:value="4831" table:style-name="ce53">
            <text:p>4831</text:p>
          </table:table-cell>
          <table:table-cell office:value-type="float" office:value="7246" table:style-name="ce53">
            <text:p>7246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74" table:style-name="ce17">
            <text:p>1474</text:p>
          </table:table-cell>
          <table:table-cell office:value-type="string" table:style-name="ce32">
            <text:p>Забор, литер I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table:number-columns-repeated="3" table:style-name="ce11"/>
          <table:table-cell office:value-type="float" office:value="222972" table:style-name="ce53">
            <text:p>222972</text:p>
          </table:table-cell>
          <table:table-cell office:value-type="float" office:value="167229" table:style-name="ce53">
            <text:p>167229</text:p>
          </table:table-cell>
          <table:table-cell office:value-type="float" office:value="55743" table:style-name="ce53">
            <text:p>55743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75" table:style-name="ce17">
            <text:p>1475</text:p>
          </table:table-cell>
          <table:table-cell office:value-type="string" table:style-name="ce32">
            <text:p>Забор, литер III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table:number-columns-repeated="3" table:style-name="ce11"/>
          <table:table-cell office:value-type="float" office:value="237021" table:style-name="ce53">
            <text:p>237021</text:p>
          </table:table-cell>
          <table:table-cell office:value-type="float" office:value="177766" table:style-name="ce53">
            <text:p>177766</text:p>
          </table:table-cell>
          <table:table-cell office:value-type="float" office:value="59255" table:style-name="ce53">
            <text:p>59255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76" table:style-name="ce17">
            <text:p>1476</text:p>
          </table:table-cell>
          <table:table-cell office:value-type="string" table:style-name="ce32">
            <text:p>Забор, Литер XV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table:number-columns-repeated="3" table:style-name="ce11"/>
          <table:table-cell office:value-type="float" office:value="261865" table:style-name="ce53">
            <text:p>261865</text:p>
          </table:table-cell>
          <table:table-cell office:value-type="float" office:value="196399" table:style-name="ce53">
            <text:p>196399</text:p>
          </table:table-cell>
          <table:table-cell office:value-type="float" office:value="65466" table:style-name="ce53">
            <text:p>65466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77" table:style-name="ce17">
            <text:p>1477</text:p>
          </table:table-cell>
          <table:table-cell office:value-type="string" table:style-name="ce32">
            <text:p>Ворота, Литер XVII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table:number-columns-repeated="3" table:style-name="ce11"/>
          <table:table-cell office:value-type="float" office:value="28432" table:style-name="ce53">
            <text:p>28432</text:p>
          </table:table-cell>
          <table:table-cell office:value-type="float" office:value="21324" table:style-name="ce53">
            <text:p>21324</text:p>
          </table:table-cell>
          <table:table-cell office:value-type="float" office:value="7108" table:style-name="ce53">
            <text:p>7108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78" table:style-name="ce17">
            <text:p>1478</text:p>
          </table:table-cell>
          <table:table-cell office:value-type="string" table:style-name="ce32">
            <text:p>Калитка, Литер XVIII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table:number-columns-repeated="3" table:style-name="ce11"/>
          <table:table-cell office:value-type="float" office:value="4549" table:style-name="ce53">
            <text:p>4549</text:p>
          </table:table-cell>
          <table:table-cell office:value-type="float" office:value="3412" table:style-name="ce53">
            <text:p>3412</text:p>
          </table:table-cell>
          <table:table-cell office:value-type="float" office:value="1137" table:style-name="ce53">
            <text:p>1137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79" table:style-name="ce17">
            <text:p>1479</text:p>
          </table:table-cell>
          <table:table-cell office:value-type="string" table:style-name="ce32">
            <text:p>Калитка, Литер XIX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table:number-columns-repeated="3" table:style-name="ce11"/>
          <table:table-cell office:value-type="float" office:value="4549" table:style-name="ce53">
            <text:p>4549</text:p>
          </table:table-cell>
          <table:table-cell office:value-type="float" office:value="3412" table:style-name="ce53">
            <text:p>3412</text:p>
          </table:table-cell>
          <table:table-cell office:value-type="float" office:value="1137" table:style-name="ce53">
            <text:p>1137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80" table:style-name="ce17">
            <text:p>1480</text:p>
          </table:table-cell>
          <table:table-cell office:value-type="string" table:style-name="ce32">
            <text:p>Калитка, Литер XX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table:number-columns-repeated="3" table:style-name="ce11"/>
          <table:table-cell office:value-type="float" office:value="4224" table:style-name="ce53">
            <text:p>4224</text:p>
          </table:table-cell>
          <table:table-cell office:value-type="float" office:value="3168" table:style-name="ce53">
            <text:p>3168</text:p>
          </table:table-cell>
          <table:table-cell office:value-type="float" office:value="1056" table:style-name="ce53">
            <text:p>1056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81" table:style-name="ce17">
            <text:p>1481</text:p>
          </table:table-cell>
          <table:table-cell office:value-type="string" table:style-name="ce32">
            <text:p>Пожарный водоем, Литер XVI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1981" table:style-name="ce11">
            <text:p>1981</text:p>
          </table:table-cell>
          <table:table-cell table:number-columns-repeated="3" table:style-name="ce11"/>
          <table:table-cell office:value-type="float" office:value="262667" table:style-name="ce53">
            <text:p>262667</text:p>
          </table:table-cell>
          <table:table-cell office:value-type="float" office:value="183867" table:style-name="ce53">
            <text:p>183867</text:p>
          </table:table-cell>
          <table:table-cell office:value-type="float" office:value="78800" table:style-name="ce53">
            <text:p>78800</text:p>
          </table:table-cell>
          <table:table-cell office:value-type="string" table:style-name="ce35">
            <text:p>МБОУ СОШ № 32-договор оперативного управления №10 от 12.04.11г.</text:p>
          </table:table-cell>
          <table:table-cell table:style-name="ce32"/>
          <table:table-cell office:value-type="string" table:style-name="ce35">
            <text:p>Пост.админ. МО СР от 24.12.2010г. №3146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513" table:style-name="ce17">
            <text:p>1513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. Михайловское, ул.Кооперативная, 3-а</text:p>
          </table:table-cell>
          <table:table-cell office:value-type="float" office:value="2013" table:style-name="ce11">
            <text:p>2013</text:p>
          </table:table-cell>
          <table:table-cell table:number-columns-repeated="3" table:style-name="ce11"/>
          <table:table-cell office:value-type="float" office:value="192864" table:style-name="ce53">
            <text:p>192864</text:p>
          </table:table-cell>
          <table:table-cell office:value-type="float" office:value="0" table:style-name="ce53">
            <text:p>0</text:p>
          </table:table-cell>
          <table:table-cell office:value-type="float" office:value="192864" table:style-name="ce53">
            <text:p>192864</text:p>
          </table:table-cell>
          <table:table-cell office:value-type="string" table:style-name="ce35">
            <text:p>МБОУ СОШ №32 дополнительное соглашение <text:s/>от 31.01.2020г. №4</text:p>
          </table:table-cell>
          <table:table-cell table:style-name="ce32"/>
          <table:table-cell office:value-type="string" table:style-name="ce35">
            <text:p>Пост.админ.МО СР от 27.01.2020г. №113</text:p>
          </table:table-cell>
          <table:table-cell table:number-columns-repeated="2" table:style-name="ce35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30" table:style-name="ce17">
            <text:p>430</text:p>
          </table:table-cell>
          <table:table-cell office:value-type="string" table:style-name="ce17">
            <text:p>Здание школы, литер А под А<text:s text:c="4"/></text:p>
          </table:table-cell>
          <table:table-cell office:value-type="string" table:style-name="ce17">
            <text:p>ст.Новодмитриевская ул.Мичурина, 43</text:p>
          </table:table-cell>
          <table:table-cell office:value-type="float" office:value="1973" table:style-name="ce57">
            <text:p>1973</text:p>
          </table:table-cell>
          <table:table-cell office:value-type="float" office:value="2801.4" table:style-name="ce57">
            <text:p>2801,4</text:p>
          </table:table-cell>
          <table:table-cell office:value-type="string" table:style-name="ce57">
            <text:p>1101020125</text:p>
          </table:table-cell>
          <table:table-cell table:style-name="ce57"/>
          <table:table-cell office:value-type="float" office:value="12770498.880000001" table:style-name="ce58">
            <text:p>12770498,88</text:p>
          </table:table-cell>
          <table:table-cell office:value-type="float" office:value="5400758.1299999999" table:style-name="ce58">
            <text:p>5400758,13</text:p>
          </table:table-cell>
          <table:table-cell office:value-type="float" office:value="7369740.75" table:style-name="ce58">
            <text:p>7369740,75</text:p>
          </table:table-cell>
          <table:table-cell office:value-type="string" table:style-name="ce59">
            <text:p>МБОУ СОШ №36-договор оперативного управления №18 от 06.04.10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31" table:style-name="ce17">
            <text:p>431</text:p>
          </table:table-cell>
          <table:table-cell office:value-type="string" table:style-name="ce32">
            <text:p>Теплица</text:p>
          </table:table-cell>
          <table:table-cell office:value-type="string" table:style-name="ce32">
            <text:p>ст. Новодмитриевская, ул.Мичурина, 43</text:p>
          </table:table-cell>
          <table:table-cell table:style-name="ce11"/>
          <table:table-cell office:value-type="float" office:value="12.5" table:style-name="ce11">
            <text:p>12,5</text:p>
          </table:table-cell>
          <table:table-cell table:number-columns-repeated="2" table:style-name="ce11"/>
          <table:table-cell table:number-columns-repeated="3" table:style-name="ce53"/>
          <table:table-cell office:value-type="string" table:style-name="ce35">
            <text:p>МБОУ СОШ №36-договор оперативного управления №18 от 06.04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32" table:style-name="ce17">
            <text:p>432</text:p>
          </table:table-cell>
          <table:table-cell office:value-type="string" table:style-name="ce32">
            <text:p>Здание гаражей, Литер Д</text:p>
          </table:table-cell>
          <table:table-cell office:value-type="string" table:style-name="ce32">
            <text:p>ст. Новодмитриевская, ул.Мичурина, 43</text:p>
          </table:table-cell>
          <table:table-cell office:value-type="float" office:value="1973" table:style-name="ce11">
            <text:p>1973</text:p>
          </table:table-cell>
          <table:table-cell office:value-type="float" office:value="167.6" table:style-name="ce11">
            <text:p>167,6</text:p>
          </table:table-cell>
          <table:table-cell office:value-type="float" office:value="1101020126" table:style-name="ce11">
            <text:p>1101020126</text:p>
          </table:table-cell>
          <table:table-cell table:style-name="ce11"/>
          <table:table-cell office:value-type="float" office:value="437000" table:style-name="ce53">
            <text:p>437000</text:p>
          </table:table-cell>
          <table:table-cell office:value-type="float" office:value="0" table:style-name="ce53">
            <text:p>0</text:p>
          </table:table-cell>
          <table:table-cell office:value-type="float" office:value="437000" table:style-name="ce53">
            <text:p>437000</text:p>
          </table:table-cell>
          <table:table-cell office:value-type="string" table:style-name="ce35">
            <text:p>МБОУ СОШ №36-договор оперативного управления №18 от 06.04.10г.</text:p>
          </table:table-cell>
          <table:table-cell table:style-name="ce32"/>
          <table:table-cell office:value-type="string" table:style-name="ce27">
            <text:p>Пост. адм. МО СР №3414 от 18.12.09г.</text:p>
          </table:table-cell>
          <table:table-cell table:number-columns-repeated="2" table:style-name="ce93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33" table:style-name="ce17">
            <text:p>433</text:p>
          </table:table-cell>
          <table:table-cell office:value-type="string" table:style-name="ce32">
            <text:p>Насосная</text:p>
          </table:table-cell>
          <table:table-cell office:value-type="string" table:style-name="ce32">
            <text:p>ст. Новодмитриевская, ул.Мичурина, 43</text:p>
          </table:table-cell>
          <table:table-cell table:style-name="ce11"/>
          <table:table-cell office:value-type="float" office:value="7.8" table:style-name="ce11">
            <text:p>7,8</text:p>
          </table:table-cell>
          <table:table-cell table:number-columns-repeated="2" table:style-name="ce11"/>
          <table:table-cell table:number-columns-repeated="3" table:style-name="ce53"/>
          <table:table-cell office:value-type="string" table:style-name="ce35">
            <text:p>МБОУ СОШ №36-договор оперативного управления №18 от 06.04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0">
          <table:table-cell office:value-type="float" office:value="1369" table:style-name="ce17">
            <text:p>1369</text:p>
          </table:table-cell>
          <table:table-cell office:value-type="string" table:style-name="ce32">
            <text:p>Здание котельной СОШ №36,</text:p>
          </table:table-cell>
          <table:table-cell office:value-type="string" table:style-name="ce32">
            <text:p>ст.Новодмитриевская, ул.Мичурина, 43</text:p>
          </table:table-cell>
          <table:table-cell office:value-type="float" office:value="1973" table:style-name="ce11">
            <text:p>1973</text:p>
          </table:table-cell>
          <table:table-cell office:value-type="float" office:value="109.2" table:style-name="ce11">
            <text:p>109,2</text:p>
          </table:table-cell>
          <table:table-cell table:style-name="ce11"/>
          <table:table-cell office:value-type="string" table:style-name="ce11">
            <text:p>23:26:0903005:354</text:p>
          </table:table-cell>
          <table:table-cell office:value-type="float" office:value="3039360.79" table:style-name="ce52">
            <text:p>3039360,79</text:p>
          </table:table-cell>
          <table:table-cell office:value-type="float" office:value="0" table:style-name="ce53">
            <text:p>0</text:p>
          </table:table-cell>
          <table:table-cell office:value-type="float" office:value="3039360.79" table:style-name="ce53">
            <text:p>3039360,79</text:p>
          </table:table-cell>
          <table:table-cell office:value-type="string" table:style-name="ce35">
            <text:p>МБОУ СОШ №36 дополнительное соглашение от 07.11.2019г. №37</text:p>
          </table:table-cell>
          <table:table-cell table:style-name="ce32"/>
          <table:table-cell office:value-type="string" table:style-name="ce27">
            <text:p>Постановление администрации МО СР от 14.05.2019г. №980, пост.админ.МО СР от 15.08.2019г .№1711, от 25.10.2019г. №2221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37" table:style-name="ce17">
            <text:p>437</text:p>
          </table:table-cell>
          <table:table-cell office:value-type="string" table:style-name="ce17">
            <text:p>Здание школы, литер А</text:p>
          </table:table-cell>
          <table:table-cell office:value-type="string" table:style-name="ce17">
            <text:p>х. Новоивановский, ул.Широкова, 1</text:p>
          </table:table-cell>
          <table:table-cell office:value-type="float" office:value="2004" table:style-name="ce57">
            <text:p>2004</text:p>
          </table:table-cell>
          <table:table-cell office:value-type="float" office:value="241" table:style-name="ce94">
            <text:p>241,0</text:p>
          </table:table-cell>
          <table:table-cell office:value-type="string" table:style-name="ce57">
            <text:p>1101020080</text:p>
          </table:table-cell>
          <table:table-cell table:style-name="ce57"/>
          <table:table-cell office:value-type="float" office:value="917733.24" table:style-name="ce58">
            <text:p>917733,24</text:p>
          </table:table-cell>
          <table:table-cell office:value-type="float" office:value="917733.24" table:style-name="ce58">
            <text:p>917733,24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МБОУ ООШ № 37-договор оперативного управления №14 от 17.10.11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38" table:style-name="ce17">
            <text:p>438</text:p>
          </table:table-cell>
          <table:table-cell office:value-type="string" table:style-name="ce32">
            <text:p>Веранда</text:p>
          </table:table-cell>
          <table:table-cell office:value-type="string" table:style-name="ce32">
            <text:p>х. Новоивановский, ул.Широкова, 1</text:p>
          </table:table-cell>
          <table:table-cell office:value-type="float" office:value="1970" table:style-name="ce11">
            <text:p>1970</text:p>
          </table:table-cell>
          <table:table-cell table:style-name="ce11"/>
          <table:table-cell office:value-type="string" table:style-name="ce11">
            <text:p>1101020082</text:p>
          </table:table-cell>
          <table:table-cell table:style-name="ce11"/>
          <table:table-cell office:value-type="float" office:value="7322.4" table:style-name="ce53">
            <text:p>7322,4</text:p>
          </table:table-cell>
          <table:table-cell office:value-type="float" office:value="7322.4" table:style-name="ce53">
            <text:p>7322,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№ 37-договор оперативного управления №14 от 17.10.11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39" table:style-name="ce17">
            <text:p>439</text:p>
          </table:table-cell>
          <table:table-cell office:value-type="string" table:style-name="ce32">
            <text:p>Мастерские</text:p>
          </table:table-cell>
          <table:table-cell office:value-type="string" table:style-name="ce32">
            <text:p>х. Новоивановский, ул.Широкова, 1</text:p>
          </table:table-cell>
          <table:table-cell office:value-type="float" office:value="1958" table:style-name="ce11">
            <text:p>1958</text:p>
          </table:table-cell>
          <table:table-cell table:style-name="ce11"/>
          <table:table-cell office:value-type="string" table:style-name="ce11">
            <text:p>1101020081</text:p>
          </table:table-cell>
          <table:table-cell table:style-name="ce11"/>
          <table:table-cell office:value-type="float" office:value="55943.46" table:style-name="ce53">
            <text:p>55943,46</text:p>
          </table:table-cell>
          <table:table-cell office:value-type="float" office:value="55943.46" table:style-name="ce53">
            <text:p>55943,4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№ 37-договор оперативного управления №14 от 17.10.11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40" table:style-name="ce17">
            <text:p>440</text:p>
          </table:table-cell>
          <table:table-cell office:value-type="string" table:style-name="ce32">
            <text:p>Пристройка</text:p>
          </table:table-cell>
          <table:table-cell office:value-type="string" table:style-name="ce32">
            <text:p>х. Новоивановский, ул.Широкова, 1</text:p>
          </table:table-cell>
          <table:table-cell office:value-type="float" office:value="1958" table:style-name="ce11">
            <text:p>1958</text:p>
          </table:table-cell>
          <table:table-cell table:style-name="ce11"/>
          <table:table-cell office:value-type="string" table:style-name="ce11">
            <text:p>1101020083</text:p>
          </table:table-cell>
          <table:table-cell table:style-name="ce11"/>
          <table:table-cell office:value-type="float" office:value="5958.36" table:style-name="ce53">
            <text:p>5958,36</text:p>
          </table:table-cell>
          <table:table-cell office:value-type="float" office:value="5958.36" table:style-name="ce53">
            <text:p>5958,3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№ 37-договор оперативного управления №14 от 17.10.11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41" table:style-name="ce17">
            <text:p>441</text:p>
          </table:table-cell>
          <table:table-cell office:value-type="string" table:style-name="ce32">
            <text:p>Уборная</text:p>
          </table:table-cell>
          <table:table-cell office:value-type="string" table:style-name="ce32">
            <text:p>х. Новоивановский, ул.Широкова, 1</text:p>
          </table:table-cell>
          <table:table-cell office:value-type="float" office:value="1976" table:style-name="ce11">
            <text:p>1976</text:p>
          </table:table-cell>
          <table:table-cell table:style-name="ce11"/>
          <table:table-cell office:value-type="string" table:style-name="ce11">
            <text:p>1101020084</text:p>
          </table:table-cell>
          <table:table-cell table:style-name="ce11"/>
          <table:table-cell office:value-type="float" office:value="4327.0200000000004" table:style-name="ce53">
            <text:p>4327,02</text:p>
          </table:table-cell>
          <table:table-cell office:value-type="float" office:value="4327.0200000000004" table:style-name="ce53">
            <text:p>4327,0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№ 37-договор оперативного управления №14 от 17.10.11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42" table:style-name="ce17">
            <text:p>442</text:p>
          </table:table-cell>
          <table:table-cell office:value-type="string" table:style-name="ce32">
            <text:p>Котельная, литер Д</text:p>
          </table:table-cell>
          <table:table-cell office:value-type="string" table:style-name="ce32">
            <text:p>х. Новоивановский, ул.Широкова, 1</text:p>
          </table:table-cell>
          <table:table-cell office:value-type="float" office:value="1984" table:style-name="ce11">
            <text:p>1984</text:p>
          </table:table-cell>
          <table:table-cell office:value-type="float" office:value="10.5" table:style-name="ce11">
            <text:p>10,5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82467" table:style-name="ce53">
            <text:p>82467</text:p>
          </table:table-cell>
          <table:table-cell office:value-type="float" office:value="32987" table:style-name="ce53">
            <text:p>32987</text:p>
          </table:table-cell>
          <table:table-cell office:value-type="float" office:value="49480" table:style-name="ce53">
            <text:p>49480</text:p>
          </table:table-cell>
          <table:table-cell office:value-type="string" table:style-name="ce35">
            <text:p>МБОУ ООШ № 37-договор оперативного управления №14 от 17.10.11г.<text:s text:c="2"/></text:p>
          </table:table-cell>
          <table:table-cell table:style-name="ce32"/>
          <table:table-cell office:value-type="string" table:style-name="ce27">
            <text:p>Пост. админ. МО СР от 10.11.10г. №2735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43" table:style-name="ce17">
            <text:p>443</text:p>
          </table:table-cell>
          <table:table-cell office:value-type="string" table:style-name="ce32">
            <text:p>Ёмкость, литер VI</text:p>
          </table:table-cell>
          <table:table-cell office:value-type="string" table:style-name="ce32">
            <text:p>х. Новоивановский, ул.Широкова, 1</text:p>
          </table:table-cell>
          <table:table-cell office:value-type="float" office:value="1984" table:style-name="ce11">
            <text:p>1984</text:p>
          </table:table-cell>
          <table:table-cell table:number-columns-repeated="3" table:style-name="ce11"/>
          <table:table-cell office:value-type="float" office:value="122534" table:style-name="ce53">
            <text:p>122534</text:p>
          </table:table-cell>
          <table:table-cell office:value-type="float" office:value="49014" table:style-name="ce53">
            <text:p>49014</text:p>
          </table:table-cell>
          <table:table-cell office:value-type="float" office:value="73520" table:style-name="ce53">
            <text:p>73520</text:p>
          </table:table-cell>
          <table:table-cell office:value-type="string" table:style-name="ce35">
            <text:p>МБОУ ООШ № 37-договор оперативного управления №14 от 17.10.11г.<text:s text:c="2"/></text:p>
          </table:table-cell>
          <table:table-cell table:style-name="ce32"/>
          <table:table-cell office:value-type="string" table:style-name="ce27">
            <text:p>Пост. админ. МО СР от 10.11.10г. №2735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44" table:style-name="ce17">
            <text:p>444</text:p>
          </table:table-cell>
          <table:table-cell office:value-type="string" table:style-name="ce32">
            <text:p>Уборная, литер Г2</text:p>
          </table:table-cell>
          <table:table-cell office:value-type="string" table:style-name="ce32">
            <text:p>х. Новоивановский, ул.Широкова, 1</text:p>
          </table:table-cell>
          <table:table-cell office:value-type="float" office:value="1969" table:style-name="ce11">
            <text:p>1969</text:p>
          </table:table-cell>
          <table:table-cell table:number-columns-repeated="3" table:style-name="ce11"/>
          <table:table-cell office:value-type="float" office:value="8444" table:style-name="ce53">
            <text:p>8444</text:p>
          </table:table-cell>
          <table:table-cell office:value-type="float" office:value="3378" table:style-name="ce53">
            <text:p>3378</text:p>
          </table:table-cell>
          <table:table-cell office:value-type="float" office:value="5066" table:style-name="ce53">
            <text:p>5066</text:p>
          </table:table-cell>
          <table:table-cell office:value-type="string" table:style-name="ce35">
            <text:p>МБОУ ООШ № 37-договор оперативного управления №14 от 17.10.11г.<text:s text:c="2"/></text:p>
          </table:table-cell>
          <table:table-cell table:style-name="ce32"/>
          <table:table-cell office:value-type="string" table:style-name="ce27">
            <text:p>Пост. админ. МО СР от 10.11.10г. №2735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2">
          <table:table-cell office:value-type="float" office:value="1551" table:style-name="ce17">
            <text:p>1551</text:p>
          </table:table-cell>
          <table:table-cell office:value-type="string" table:style-name="ce32">
            <text:p>Забор</text:p>
          </table:table-cell>
          <table:table-cell office:value-type="string" table:style-name="ce32">
            <text:p>х. Новоивановский, ул.Широкова, 1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350м.</text:p>
          </table:table-cell>
          <table:table-cell table:number-columns-repeated="2" table:style-name="ce11"/>
          <table:table-cell office:value-type="float" office:value="321100" table:style-name="ce53">
            <text:p>321100</text:p>
          </table:table-cell>
          <table:table-cell office:value-type="float" office:value="0" table:style-name="ce53">
            <text:p>0</text:p>
          </table:table-cell>
          <table:table-cell office:value-type="float" office:value="321100" table:style-name="ce53">
            <text:p>321100</text:p>
          </table:table-cell>
          <table:table-cell office:value-type="string" table:style-name="ce35">
            <text:p>МБОУ ООШ № 37</text:p>
          </table:table-cell>
          <table:table-cell table:style-name="ce32"/>
          <table:table-cell office:value-type="string" table:style-name="ce27">
            <text:p>Пост.админ.МО СР от 26.06.2015г. №912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46" table:style-name="ce17">
            <text:p>446</text:p>
          </table:table-cell>
          <table:table-cell office:value-type="string" table:style-name="ce17">
            <text:p>Здание школы-Корпус Б, литер Б,б</text:p>
          </table:table-cell>
          <table:table-cell office:value-type="string" table:style-name="ce17">
            <text:p>ст. Северская, ул.Ленина, 120</text:p>
          </table:table-cell>
          <table:table-cell office:value-type="float" office:value="1913" table:style-name="ce57">
            <text:p>1913</text:p>
          </table:table-cell>
          <table:table-cell office:value-type="float" office:value="340.3" table:style-name="ce57">
            <text:p>340,3</text:p>
          </table:table-cell>
          <table:table-cell office:value-type="string" table:style-name="ce57">
            <text:p>1101020210</text:p>
          </table:table-cell>
          <table:table-cell table:style-name="ce57"/>
          <table:table-cell office:value-type="float" office:value="17952729.84" table:style-name="ce58">
            <text:p>17952729,84</text:p>
          </table:table-cell>
          <table:table-cell office:value-type="float" office:value="17220069.899999999" table:style-name="ce58">
            <text:p>17220069,9</text:p>
          </table:table-cell>
          <table:table-cell office:value-type="float" office:value="732659.94" table:style-name="ce58">
            <text:p>732659,94</text:p>
          </table:table-cell>
          <table:table-cell office:value-type="string" table:style-name="ce59">
            <text:p>МБОУ СОШ №43-договор оперативного управления №3 от 28.01.10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3">
          <table:table-cell office:value-type="float" office:value="1358" table:style-name="ce17">
            <text:p>1358</text:p>
          </table:table-cell>
          <table:table-cell office:value-type="string" table:style-name="ce32">
            <text:p>Здание «Реконструкция МБОУ СОШ №43 с увеличением вместимости и выделением блока начального образования на 400 мест. 1 этап»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office:value-type="float" office:value="6924.7" table:style-name="ce11">
            <text:p>6924,7</text:p>
          </table:table-cell>
          <table:table-cell table:number-columns-repeated="2" table:style-name="ce11"/>
          <table:table-cell office:value-type="float" office:value="219450064.5" table:style-name="ce53">
            <text:p>219450064,5</text:p>
          </table:table-cell>
          <table:table-cell office:value-type="float" office:value="0" table:style-name="ce53">
            <text:p>0</text:p>
          </table:table-cell>
          <table:table-cell office:value-type="float" office:value="219450064.5" table:style-name="ce53">
            <text:p>219450064,5</text:p>
          </table:table-cell>
          <table:table-cell office:value-type="string" table:style-name="ce35">
            <text:p>МБОУ СОШ №43-дополнительное соглашение №4 от 02.04.2019г.</text:p>
          </table:table-cell>
          <table:table-cell table:style-name="ce32"/>
          <table:table-cell office:value-type="string" table:style-name="ce27">
            <text:p>Пост.Админ.МО СР от 29.03.2019г. №659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47" table:style-name="ce17">
            <text:p>447</text:p>
          </table:table-cell>
          <table:table-cell office:value-type="string" table:style-name="ce32">
            <text:p>Здание школы-Корпус А, литер А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1913" table:style-name="ce57">
            <text:p>1913</text:p>
          </table:table-cell>
          <table:table-cell office:value-type="float" office:value="1008.4" table:style-name="ce11">
            <text:p>1008,4</text:p>
          </table:table-cell>
          <table:table-cell office:value-type="float" office:value="1101020204" table:style-name="ce11">
            <text:p>1101020204</text:p>
          </table:table-cell>
          <table:table-cell table:style-name="ce11"/>
          <table:table-cell office:value-type="float" office:value="3678679.8" table:style-name="ce53">
            <text:p>3678679,8</text:p>
          </table:table-cell>
          <table:table-cell office:value-type="float" office:value="3605190.29" table:style-name="ce53">
            <text:p>3605190,29</text:p>
          </table:table-cell>
          <table:table-cell office:value-type="float" office:value="73489.509999999995" table:style-name="ce53">
            <text:p>73489,51</text:p>
          </table:table-cell>
          <table:table-cell office:value-type="string" table:style-name="ce35">
            <text:p>МБОУ СОШ №43-договор оперативного управления №3 от 28.01.10г.<text:s text:c="2"/></text:p>
          </table:table-cell>
          <table:table-cell table:style-name="ce17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193" table:style-name="ce17">
            <text:p>1193</text:p>
          </table:table-cell>
          <table:table-cell office:value-type="string" table:style-name="ce32">
            <text:p>Комплексная спортивно-игровая площадка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3" table:style-name="ce11">
            <text:p>2013</text:p>
          </table:table-cell>
          <table:table-cell table:number-columns-repeated="3" table:style-name="ce11"/>
          <table:table-cell office:value-type="float" office:value="2555756.88" table:style-name="ce88">
            <text:p>2 555 756,88</text:p>
          </table:table-cell>
          <table:table-cell office:value-type="float" office:value="0" table:style-name="ce88">
            <text:p>0,00</text:p>
          </table:table-cell>
          <table:table-cell office:value-type="float" office:value="2555756.88" table:style-name="ce88">
            <text:p>2 555 756,88</text:p>
          </table:table-cell>
          <table:table-cell office:value-type="string" table:style-name="ce35">
            <text:p>МБОУ СОШ №43 дополнительное соглашение <text:s/>№27 от 12.09.2019г.</text:p>
          </table:table-cell>
          <table:table-cell table:style-name="ce32"/>
          <table:table-cell office:value-type="string" table:style-name="ce27">
            <text:p>Пост.адимн. МО СР от 22.01.15г. №89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4">
          <table:table-cell office:value-type="float" office:value="1194" table:style-name="ce17">
            <text:p>1194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ст. Северская, ул.Ленина, 120</text:p>
          </table:table-cell>
          <table:table-cell table:number-columns-repeated="4" table:style-name="ce11"/>
          <table:table-cell office:value-type="float" office:value="2176677.77" table:style-name="ce88">
            <text:p>2 176 677,77</text:p>
          </table:table-cell>
          <table:table-cell office:value-type="float" office:value="0" table:style-name="ce88">
            <text:p>0,00</text:p>
          </table:table-cell>
          <table:table-cell office:value-type="float" office:value="2176677.77" table:style-name="ce88">
            <text:p>2 176 677,77</text:p>
          </table:table-cell>
          <table:table-cell office:value-type="string" table:style-name="ce35">
            <text:p>МБОУ СОШ №43</text:p>
          </table:table-cell>
          <table:table-cell table:style-name="ce32"/>
          <table:table-cell office:value-type="string" table:style-name="ce27">
            <text:p>Пост.адимн. МО СР от 21.05.15г. №750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378" table:style-name="ce17">
            <text:p>1378</text:p>
          </table:table-cell>
          <table:table-cell office:value-type="string" table:style-name="ce32">
            <text:p>Автоподъезды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table:number-columns-repeated="3" table:style-name="ce11"/>
          <table:table-cell office:value-type="float" office:value="9654848.6300000008" table:style-name="ce88">
            <text:p>9 654 848,63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№20 от 15.07.2019г.</text:p>
          </table:table-cell>
          <table:table-cell table:style-name="ce32"/>
          <table:table-cell office:value-type="string" table:style-name="ce27">
            <text:p>Пост.админ.МО СР от 25.06.2019г. №1350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379" table:style-name="ce17">
            <text:p>1379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table:number-columns-repeated="3" table:style-name="ce11"/>
          <table:table-cell office:value-type="float" office:value="448659.61" table:style-name="ce88">
            <text:p>448 659,61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№20 от 15.07.2019г.</text:p>
          </table:table-cell>
          <table:table-cell table:style-name="ce32"/>
          <table:table-cell office:value-type="string" table:style-name="ce27">
            <text:p>Пост.админ.МО СР от 25.06.2019г. №1350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380" table:style-name="ce17">
            <text:p>1380</text:p>
          </table:table-cell>
          <table:table-cell office:value-type="string" table:style-name="ce32">
            <text:p>Ограждение мусоросборника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table:number-columns-repeated="3" table:style-name="ce11"/>
          <table:table-cell office:value-type="float" office:value="151555.66" table:style-name="ce88">
            <text:p>151 555,66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№20 от 15.07.2019г.</text:p>
          </table:table-cell>
          <table:table-cell table:style-name="ce32"/>
          <table:table-cell office:value-type="string" table:style-name="ce27">
            <text:p>Пост.админ.МО СР от 25.06.2019г. №1350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381" table:style-name="ce17">
            <text:p>1381</text:p>
          </table:table-cell>
          <table:table-cell office:value-type="string" table:style-name="ce32">
            <text:p>Площадки, дорожки, пешеходные зоны (плиточное покрытие)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office:value-type="float" office:value="1566.97" table:style-name="ce11">
            <text:p>1566,97</text:p>
          </table:table-cell>
          <table:table-cell table:number-columns-repeated="2" table:style-name="ce11"/>
          <table:table-cell office:value-type="float" office:value="3937385.98" table:style-name="ce88">
            <text:p>3 937 385,98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№20 от 15.07.2019г.</text:p>
          </table:table-cell>
          <table:table-cell table:style-name="ce32"/>
          <table:table-cell office:value-type="string" table:style-name="ce27">
            <text:p>Пост.админ.МО СР от 25.06.2019г. №1350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382" table:style-name="ce17">
            <text:p>1382</text:p>
          </table:table-cell>
          <table:table-cell office:value-type="string" table:style-name="ce32">
            <text:p>Спортивное покрытие резино-каучуковое RBSI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office:value-type="float" office:value="1259.55" table:style-name="ce11">
            <text:p>1259,55</text:p>
          </table:table-cell>
          <table:table-cell table:number-columns-repeated="2" table:style-name="ce11"/>
          <table:table-cell office:value-type="float" office:value="8223617.21" table:style-name="ce88">
            <text:p>8 223 617,21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№20 от 15.07.2019г.</text:p>
          </table:table-cell>
          <table:table-cell table:style-name="ce32"/>
          <table:table-cell office:value-type="string" table:style-name="ce27">
            <text:p>Пост.админ.МО СР от 25.06.2019г. №1350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383" table:style-name="ce17">
            <text:p>1383</text:p>
          </table:table-cell>
          <table:table-cell office:value-type="string" table:style-name="ce32">
            <text:p>Футбольное поле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office:value-type="float" office:value="768.3" table:style-name="ce11">
            <text:p>768,3</text:p>
          </table:table-cell>
          <table:table-cell table:number-columns-repeated="2" table:style-name="ce11"/>
          <table:table-cell office:value-type="float" office:value="2363494.37" table:style-name="ce88">
            <text:p>2 363 494,37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№20 от 15.07.2019г.</text:p>
          </table:table-cell>
          <table:table-cell table:style-name="ce32"/>
          <table:table-cell office:value-type="string" table:style-name="ce27">
            <text:p>Пост.админ.МО СР от 25.06.2019г. №1350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384" table:style-name="ce17">
            <text:p>1384</text:p>
          </table:table-cell>
          <table:table-cell office:value-type="string" table:style-name="ce32">
            <text:p>Спортивные зоны (покрытые из спец.смеси)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office:value-type="float" office:value="86" table:style-name="ce11">
            <text:p>86</text:p>
          </table:table-cell>
          <table:table-cell table:number-columns-repeated="2" table:style-name="ce11"/>
          <table:table-cell office:value-type="float" office:value="245530.27" table:style-name="ce88">
            <text:p>245 530,27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№20 от 15.07.2019г.</text:p>
          </table:table-cell>
          <table:table-cell table:style-name="ce32"/>
          <table:table-cell office:value-type="string" table:style-name="ce27">
            <text:p>Пост.админ.МО СР от 25.06.2019г. №1350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385" table:style-name="ce17">
            <text:p>1385</text:p>
          </table:table-cell>
          <table:table-cell office:value-type="string" table:style-name="ce32">
            <text:p>Яма для приземления прыжков в длину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1"/>
          <table:table-cell office:value-type="float" office:value="83801.69" table:style-name="ce88">
            <text:p>83 801,69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№20 от 15.07.2019г.</text:p>
          </table:table-cell>
          <table:table-cell table:style-name="ce32"/>
          <table:table-cell office:value-type="string" table:style-name="ce27">
            <text:p>Пост.админ.МО СР от 25.06.2019г. №1350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37" table:style-name="ce17">
            <text:p>1437</text:p>
          </table:table-cell>
          <table:table-cell office:value-type="string" table:style-name="ce32">
            <text:p>Канализационная насосная станция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table:number-columns-repeated="3" table:style-name="ce11"/>
          <table:table-cell office:value-type="float" office:value="813123.84" table:style-name="ce88">
            <text:p>813 123,84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от 05.11.2019г. №32</text:p>
          </table:table-cell>
          <table:table-cell table:style-name="ce32"/>
          <table:table-cell office:value-type="string" table:style-name="ce27">
            <text:p>Пост.Админ.МО СР от 29.08.2019г. №1795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438" table:style-name="ce17">
            <text:p>1438</text:p>
          </table:table-cell>
          <table:table-cell office:value-type="string" table:style-name="ce32">
            <text:p>Водоотводные лотки</text:p>
          </table:table-cell>
          <table:table-cell office:value-type="string" table:style-name="ce32">
            <text:p>ст. Северская, ул.Ленина, 120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609 п/м</text:p>
          </table:table-cell>
          <table:table-cell table:number-columns-repeated="2" table:style-name="ce11"/>
          <table:table-cell office:value-type="float" office:value="2809730.34" table:style-name="ce88">
            <text:p>2 809 730,34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3 Дополнительное соглашение <text:s/>от 12.11.2019г. №40</text:p>
          </table:table-cell>
          <table:table-cell table:style-name="ce32"/>
          <table:table-cell office:value-type="string" table:style-name="ce27">
            <text:p>Пост.Админ.МО СР от 29.08.2019г. №1796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2">
          <table:table-cell office:value-type="float" office:value="458" table:style-name="ce17">
            <text:p>458</text:p>
          </table:table-cell>
          <table:table-cell office:value-type="string" table:style-name="ce17">
            <text:p>Здание школы Корпус А, Литер А,а,а1,а2,а4</text:p>
          </table:table-cell>
          <table:table-cell office:value-type="string" table:style-name="ce17">
            <text:p><text:s/>ст. Северская, ул.Ленина, 151</text:p>
          </table:table-cell>
          <table:table-cell office:value-type="float" office:value="1969" table:style-name="ce57">
            <text:p>1969</text:p>
          </table:table-cell>
          <table:table-cell office:value-type="float" office:value="1153.5999999999999" table:style-name="ce95">
            <text:p>1153,6</text:p>
          </table:table-cell>
          <table:table-cell office:value-type="string" table:style-name="ce57">
            <text:p>1101020213</text:p>
          </table:table-cell>
          <table:table-cell table:style-name="ce57"/>
          <table:table-cell office:value-type="float" office:value="1545408.72" table:style-name="ce58">
            <text:p>1545408,72</text:p>
          </table:table-cell>
          <table:table-cell office:value-type="float" office:value="1545408.72" table:style-name="ce58">
            <text:p>1545408,72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МБОУ СОШ №44-договор оперативного управления №37 от 15.06.10г.</text:p>
          </table:table-cell>
          <table:table-cell office:value-type="string" table:style-name="ce17">
            <text:p>св-во о госуд. регист. права от 21.07.10г. 23-АИ №110202</text:p>
          </table:table-cell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2">
          <table:table-cell office:value-type="float" office:value="459" table:style-name="ce17">
            <text:p>459</text:p>
          </table:table-cell>
          <table:table-cell office:value-type="string" table:style-name="ce32">
            <text:p>Здание школы Корпус Б, <text:s/>Литер Б</text:p>
          </table:table-cell>
          <table:table-cell office:value-type="string" table:style-name="ce32">
            <text:p>ст. Северская, ул.Ленина, 151</text:p>
          </table:table-cell>
          <table:table-cell office:value-type="float" office:value="1968" table:style-name="ce11">
            <text:p>1968</text:p>
          </table:table-cell>
          <table:table-cell office:value-type="float" office:value="234.5" table:style-name="ce86">
            <text:p>234,5</text:p>
          </table:table-cell>
          <table:table-cell office:value-type="string" table:style-name="ce11">
            <text:p>1101020212</text:p>
          </table:table-cell>
          <table:table-cell table:style-name="ce11"/>
          <table:table-cell office:value-type="float" office:value="788870.34" table:style-name="ce53">
            <text:p>788870,34</text:p>
          </table:table-cell>
          <table:table-cell office:value-type="float" office:value="372255.64" table:style-name="ce53">
            <text:p>372255,64</text:p>
          </table:table-cell>
          <table:table-cell office:value-type="float" office:value="416614.7" table:style-name="ce53">
            <text:p>416614,7</text:p>
          </table:table-cell>
          <table:table-cell office:value-type="string" table:style-name="ce35">
            <text:p>МБОУ СОШ №44-договор оперативного управления №37 от 15.06.10г.</text:p>
          </table:table-cell>
          <table:table-cell office:value-type="string" table:style-name="ce32">
            <text:p>св-во о госуд. регист. права от 21.07.10г. 23-АИ №110208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2">
          <table:table-cell office:value-type="float" office:value="460" table:style-name="ce17">
            <text:p>460</text:p>
          </table:table-cell>
          <table:table-cell office:value-type="string" table:style-name="ce32">
            <text:p>Тир, Лит. Е</text:p>
          </table:table-cell>
          <table:table-cell office:value-type="string" table:style-name="ce32">
            <text:p>ст. Северская, ул.Ленина, 151</text:p>
          </table:table-cell>
          <table:table-cell office:value-type="float" office:value="1986" table:style-name="ce11">
            <text:p>1986</text:p>
          </table:table-cell>
          <table:table-cell office:value-type="float" office:value="10.199999999999999" table:style-name="ce86">
            <text:p>10,2</text:p>
          </table:table-cell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39017" table:style-name="ce61">
            <text:p>39017</text:p>
          </table:table-cell>
          <table:table-cell office:value-type="float" office:value="12095" table:style-name="ce53">
            <text:p>12095</text:p>
          </table:table-cell>
          <table:table-cell office:value-type="float" office:value="26922" table:style-name="ce53">
            <text:p>26922</text:p>
          </table:table-cell>
          <table:table-cell office:value-type="string" table:style-name="ce35">
            <text:p>МБОУ СОШ №44-договор оперативного управления №37 от 15.06.10г.</text:p>
          </table:table-cell>
          <table:table-cell office:value-type="string" table:style-name="ce32">
            <text:p>св-во о госуд. регист. права от 21.07.10г. 23-АИ №110204</text:p>
          </table:table-cell>
          <table:table-cell office:value-type="string" table:style-name="ce27">
            <text:p>Постановление главы МО <text:s text:c="2"/>СР от 26.11.2007г. №1824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2">
          <table:table-cell office:value-type="float" office:value="461" table:style-name="ce17">
            <text:p>461</text:p>
          </table:table-cell>
          <table:table-cell office:value-type="string" table:style-name="ce32">
            <text:p>Склады и библиотека, Литеры <text:s/>Н, Н1</text:p>
          </table:table-cell>
          <table:table-cell office:value-type="string" table:style-name="ce32">
            <text:p>ст. Северская, ул.Ленина, 151</text:p>
          </table:table-cell>
          <table:table-cell office:value-type="float" office:value="1968" table:style-name="ce11">
            <text:p>1968</text:p>
          </table:table-cell>
          <table:table-cell office:value-type="float" office:value="307.3" table:style-name="ce86">
            <text:p>307,3</text:p>
          </table:table-cell>
          <table:table-cell office:value-type="string" table:style-name="ce11">
            <text:p>1101020214</text:p>
          </table:table-cell>
          <table:table-cell table:style-name="ce11"/>
          <table:table-cell office:value-type="float" office:value="148213.79999999999" table:style-name="ce53">
            <text:p>148213,8</text:p>
          </table:table-cell>
          <table:table-cell office:value-type="float" office:value="148213.79999999999" table:style-name="ce53">
            <text:p>148213,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4-договор оперативного управления №37 от 15.06.10г.</text:p>
          </table:table-cell>
          <table:table-cell office:value-type="string" table:style-name="ce32">
            <text:p>св-во о госуд. регист. права от 21.07.10г. 23-АИ №110206</text:p>
          </table:table-cell>
          <table:table-cell office:value-type="string" table:style-name="ce27">
            <text:p>Постановление главы МО <text:s text:c="2"/>СР от 26.11.2007г. №1824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62" table:style-name="ce17">
            <text:p>462</text:p>
          </table:table-cell>
          <table:table-cell office:value-type="string" table:style-name="ce32">
            <text:p>Уборная. Лит. Г4</text:p>
          </table:table-cell>
          <table:table-cell office:value-type="string" table:style-name="ce32">
            <text:p>ст. Северская, ул.Ленина, 151</text:p>
          </table:table-cell>
          <table:table-cell office:value-type="float" office:value="2004" table:style-name="ce11">
            <text:p>2004</text:p>
          </table:table-cell>
          <table:table-cell table:style-name="ce11"/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579754" table:style-name="ce61">
            <text:p>579754</text:p>
          </table:table-cell>
          <table:table-cell office:value-type="float" office:value="0" table:style-name="ce53">
            <text:p>0</text:p>
          </table:table-cell>
          <table:table-cell office:value-type="float" office:value="579754" table:style-name="ce61">
            <text:p>579754</text:p>
          </table:table-cell>
          <table:table-cell office:value-type="string" table:style-name="ce35">
            <text:p>МБОУ СОШ №44-договор оперативного управления №37 от 15.06.10г.</text:p>
          </table:table-cell>
          <table:table-cell table:style-name="ce32"/>
          <table:table-cell office:value-type="string" table:style-name="ce27">
            <text:p>Постановление главы МО <text:s text:c="2"/>СР от 26.11.2007г. №1824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2">
          <table:table-cell office:value-type="float" office:value="463" table:style-name="ce17">
            <text:p>463</text:p>
          </table:table-cell>
          <table:table-cell office:value-type="string" table:style-name="ce32">
            <text:p>Здание котельной, литер В</text:p>
          </table:table-cell>
          <table:table-cell office:value-type="string" table:style-name="ce32">
            <text:p>ст. Северская, ул.Ленина, 151</text:p>
          </table:table-cell>
          <table:table-cell office:value-type="float" office:value="1970" table:style-name="ce11">
            <text:p>1970</text:p>
          </table:table-cell>
          <table:table-cell office:value-type="float" office:value="59.4" table:style-name="ce11">
            <text:p>59,4</text:p>
          </table:table-cell>
          <table:table-cell office:value-type="float" office:value="1101020216" table:style-name="ce96">
            <text:p>1101020216</text:p>
          </table:table-cell>
          <table:table-cell table:style-name="ce11"/>
          <table:table-cell office:value-type="float" office:value="30574" table:style-name="ce61">
            <text:p>30574</text:p>
          </table:table-cell>
          <table:table-cell office:value-type="float" office:value="13952.85" table:style-name="ce53">
            <text:p>13952,85</text:p>
          </table:table-cell>
          <table:table-cell office:value-type="float" office:value="16621.150000000001" table:style-name="ce53">
            <text:p>16621,15</text:p>
          </table:table-cell>
          <table:table-cell office:value-type="string" table:style-name="ce35">
            <text:p>МБОУ СОШ №44-договор оперативного управления №37 от 15.06.10г.</text:p>
          </table:table-cell>
          <table:table-cell office:value-type="string" table:style-name="ce32">
            <text:p>св-во о госуд. регист. права от 17.03.09г. 23-АЕ №731865</text:p>
          </table:table-cell>
          <table:table-cell office:value-type="string" table:style-name="ce27">
            <text:p>Пост. Гл. МО СР от 22.12.2008г. №3513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187" table:style-name="ce17">
            <text:p>1187</text:p>
          </table:table-cell>
          <table:table-cell office:value-type="string" table:style-name="ce32">
            <text:p>Здание спортивного комплекса "Виктория", Литер П</text:p>
          </table:table-cell>
          <table:table-cell office:value-type="string" table:style-name="ce32">
            <text:p>ст. Северская, ул.Ленина, 151</text:p>
          </table:table-cell>
          <table:table-cell office:value-type="float" office:value="2014" table:style-name="ce11">
            <text:p>2014</text:p>
          </table:table-cell>
          <table:table-cell office:value-type="float" office:value="1248.9000000000001" table:style-name="ce11">
            <text:p>1248,9</text:p>
          </table:table-cell>
          <table:table-cell table:style-name="ce96"/>
          <table:table-cell table:style-name="ce11"/>
          <table:table-cell office:value-type="float" office:value="40239156.390000001" table:style-name="ce52">
            <text:p>40239156,39</text:p>
          </table:table-cell>
          <table:table-cell office:value-type="float" office:value="0" table:style-name="ce53">
            <text:p>0</text:p>
          </table:table-cell>
          <table:table-cell office:value-type="float" office:value="40239156.390000001" table:style-name="ce52">
            <text:p>40239156,39</text:p>
          </table:table-cell>
          <table:table-cell office:value-type="string" table:style-name="ce35">
            <text:p>МБОУ СОШ №44 - допсоглашение от 24.02.15г. №3</text:p>
          </table:table-cell>
          <table:table-cell office:value-type="string" table:style-name="ce32">
            <text:p>св-во о гос. регист. права от 16.03.15г. 23-АН №515645</text:p>
          </table:table-cell>
          <table:table-cell office:value-type="string" table:style-name="ce27">
            <text:p>Пост.адм.МО СР от 02.02.15г. №172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311" table:style-name="ce17">
            <text:p>1311</text:p>
          </table:table-cell>
          <table:table-cell office:value-type="string" table:style-name="ce32">
            <text:p>Ограждение ерика</text:p>
          </table:table-cell>
          <table:table-cell office:value-type="string" table:style-name="ce32">
            <text:p>ст.Северская, ул.Ленина, 151</text:p>
          </table:table-cell>
          <table:table-cell office:value-type="float" office:value="2016" table:style-name="ce11">
            <text:p>2016</text:p>
          </table:table-cell>
          <table:table-cell table:style-name="ce11"/>
          <table:table-cell table:style-name="ce96"/>
          <table:table-cell table:style-name="ce11"/>
          <table:table-cell office:value-type="float" office:value="102925" table:style-name="ce52">
            <text:p>102925,00</text:p>
          </table:table-cell>
          <table:table-cell office:value-type="float" office:value="0" table:style-name="ce53">
            <text:p>0</text:p>
          </table:table-cell>
          <table:table-cell office:value-type="float" office:value="102925" table:style-name="ce52">
            <text:p>102925,00</text:p>
          </table:table-cell>
          <table:table-cell office:value-type="string" table:style-name="ce35">
            <text:p>МБОУ СОШ №44 дополнительное соглашение от 27.03.2018г. №5</text:p>
          </table:table-cell>
          <table:table-cell table:style-name="ce32"/>
          <table:table-cell office:value-type="string" table:style-name="ce27">
            <text:p>Пост.админ. МО СР от 06.03.2018г. №381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5">
          <table:table-cell office:value-type="float" office:value="464" table:style-name="ce17">
            <text:p>464</text:p>
          </table:table-cell>
          <table:table-cell office:value-type="string" table:style-name="ce17">
            <text:p>Здание школы</text:p>
          </table:table-cell>
          <table:table-cell office:value-type="string" table:style-name="ce17">
            <text:p>ст. Северская, ул.Октябрьская,7</text:p>
          </table:table-cell>
          <table:table-cell office:value-type="float" office:value="1978" table:style-name="ce57">
            <text:p>1978</text:p>
          </table:table-cell>
          <table:table-cell office:value-type="float" office:value="3894" table:style-name="ce57">
            <text:p>3894</text:p>
          </table:table-cell>
          <table:table-cell office:value-type="string" table:style-name="ce57">
            <text:p>1101020216</text:p>
          </table:table-cell>
          <table:table-cell table:style-name="ce57"/>
          <table:table-cell office:value-type="float" office:value="22684425.84" table:style-name="ce58">
            <text:p>22684425,84</text:p>
          </table:table-cell>
          <table:table-cell office:value-type="float" office:value="8754565.4399999995" table:style-name="ce58">
            <text:p>8754565,44</text:p>
          </table:table-cell>
          <table:table-cell office:value-type="float" office:value="13929860.4" table:style-name="ce58">
            <text:p>13929860,4</text:p>
          </table:table-cell>
          <table:table-cell office:value-type="string" table:style-name="ce59">
            <text:p>МБОУ СОШ №45-договор оперативного управления №32 от 27.05.10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6">
          <table:table-cell office:value-type="float" office:value="941" table:style-name="ce17">
            <text:p>941</text:p>
          </table:table-cell>
          <table:table-cell office:value-type="string" table:style-name="ce32">
            <text:p>Здание школы (старое), ЛитерА,а1,а2</text:p>
          </table:table-cell>
          <table:table-cell office:value-type="string" table:style-name="ce53">
            <text:p>ст. Северская <text:s text:c="18"/>ул. Октябрьская,7</text:p>
          </table:table-cell>
          <table:table-cell office:value-type="float" office:value="1926" table:style-name="ce11">
            <text:p>1926</text:p>
          </table:table-cell>
          <table:table-cell office:value-type="float" office:value="262.8" table:style-name="ce11">
            <text:p>262,8</text:p>
          </table:table-cell>
          <table:table-cell table:style-name="ce11"/>
          <table:table-cell table:style-name="ce32"/>
          <table:table-cell office:value-type="float" office:value="554018.93999999994" table:style-name="ce97">
            <text:p>554018,94</text:p>
          </table:table-cell>
          <table:table-cell office:value-type="float" office:value="554018.93999999994" table:style-name="ce97">
            <text:p>554018,94</text:p>
          </table:table-cell>
          <table:table-cell office:value-type="float" office:value="0" table:style-name="ce98">
            <text:p>0</text:p>
          </table:table-cell>
          <table:table-cell office:value-type="string" table:style-name="ce35">
            <text:p>МБОУ СОШ №45-пост.админ. МО СР от 29.12.16г. №1593</text:p>
          </table:table-cell>
          <table:table-cell table:style-name="ce17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36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65" table:style-name="ce17">
            <text:p>465</text:p>
          </table:table-cell>
          <table:table-cell office:value-type="string" table:style-name="ce32">
            <text:p>Забор школы</text:p>
          </table:table-cell>
          <table:table-cell office:value-type="string" table:style-name="ce32">
            <text:p>ст. Северская, ул.Октябрьская,7</text:p>
          </table:table-cell>
          <table:table-cell office:value-type="float" office:value="1976" table:style-name="ce11">
            <text:p>19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101020218</text:p>
          </table:table-cell>
          <table:table-cell table:style-name="ce11"/>
          <table:table-cell office:value-type="float" office:value="289660.86" table:style-name="ce53">
            <text:p>289660,86</text:p>
          </table:table-cell>
          <table:table-cell office:value-type="float" office:value="289660.86" table:style-name="ce53">
            <text:p>289660,8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5-договор оперативного управления №32 от 27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66" table:style-name="ce17">
            <text:p>466</text:p>
          </table:table-cell>
          <table:table-cell office:value-type="string" table:style-name="ce32">
            <text:p>Здание склада</text:p>
          </table:table-cell>
          <table:table-cell office:value-type="string" table:style-name="ce32">
            <text:p>ст. Северская, ул.Октябрьская,7</text:p>
          </table:table-cell>
          <table:table-cell office:value-type="float" office:value="1926" table:style-name="ce11">
            <text:p>1926</text:p>
          </table:table-cell>
          <table:table-cell office:value-type="float" office:value="38.6" table:style-name="ce11">
            <text:p>38,6</text:p>
          </table:table-cell>
          <table:table-cell office:value-type="string" table:style-name="ce11">
            <text:p>1101020219</text:p>
          </table:table-cell>
          <table:table-cell table:style-name="ce11"/>
          <table:table-cell office:value-type="float" office:value="661565.88" table:style-name="ce53">
            <text:p>661565,88</text:p>
          </table:table-cell>
          <table:table-cell office:value-type="float" office:value="498464.63" table:style-name="ce53">
            <text:p>498464,63</text:p>
          </table:table-cell>
          <table:table-cell office:value-type="float" office:value="163101.25" table:style-name="ce53">
            <text:p>163101,25</text:p>
          </table:table-cell>
          <table:table-cell office:value-type="string" table:style-name="ce35">
            <text:p>МБОУ СОШ №45-договор оперативного управления №32 от 27.05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68" table:style-name="ce17">
            <text:p>468</text:p>
          </table:table-cell>
          <table:table-cell office:value-type="string" table:style-name="ce81">
            <text:p>Спортивная площадка</text:p>
          </table:table-cell>
          <table:table-cell office:value-type="string" table:style-name="ce32">
            <text:p>ст. Северская, ул.Октябрьская,7</text:p>
          </table:table-cell>
          <table:table-cell office:value-type="float" office:value="2010" table:style-name="ce86">
            <text:p>2010</text:p>
          </table:table-cell>
          <table:table-cell table:style-name="ce11"/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1033898" table:style-name="ce99">
            <text:p>1 033 898,00</text:p>
          </table:table-cell>
          <table:table-cell table:style-name="ce53"/>
          <table:table-cell office:value-type="float" office:value="1033898" table:style-name="ce99">
            <text:p>1 033 898,00</text:p>
          </table:table-cell>
          <table:table-cell office:value-type="string" table:style-name="ce35">
            <text:p>МБОУ СОШ №45-договор оперативного управления №32 от 27.05.10г.<text:s text:c="2"/></text:p>
          </table:table-cell>
          <table:table-cell table:style-name="ce32"/>
          <table:table-cell office:value-type="string" table:style-name="ce27">
            <text:p>Пост. адм. МО СР №52 от 18.01.2010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69" table:style-name="ce17">
            <text:p>469</text:p>
          </table:table-cell>
          <table:table-cell office:value-type="string" table:style-name="ce81">
            <text:p>Гараж, литер Д</text:p>
          </table:table-cell>
          <table:table-cell office:value-type="string" table:style-name="ce32">
            <text:p>ст. Северская, ул.Октябрьская,7</text:p>
          </table:table-cell>
          <table:table-cell office:value-type="float" office:value="1973" table:style-name="ce86">
            <text:p>1973</text:p>
          </table:table-cell>
          <table:table-cell table:style-name="ce11"/>
          <table:table-cell office:value-type="float" office:value="1101020221" table:style-name="ce11">
            <text:p>1101020221</text:p>
          </table:table-cell>
          <table:table-cell table:style-name="ce11"/>
          <table:table-cell office:value-type="float" office:value="255395" table:style-name="ce99">
            <text:p>255 395,00</text:p>
          </table:table-cell>
          <table:table-cell office:value-type="float" office:value="109820" table:style-name="ce53">
            <text:p>109820</text:p>
          </table:table-cell>
          <table:table-cell office:value-type="float" office:value="145575" table:style-name="ce99">
            <text:p>145 575,00</text:p>
          </table:table-cell>
          <table:table-cell office:value-type="string" table:style-name="ce35">
            <text:p>МБОУ СОШ №45-договор оперативного управления №32 от 27.05.10г.<text:s text:c="2"/></text:p>
          </table:table-cell>
          <table:table-cell table:style-name="ce32"/>
          <table:table-cell office:value-type="string" table:style-name="ce27">
            <text:p>пост. адм. МО СР №753 от 14.04.2010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70" table:style-name="ce17">
            <text:p>470</text:p>
          </table:table-cell>
          <table:table-cell office:value-type="string" table:style-name="ce81">
            <text:p>Уборная, литер Г3</text:p>
          </table:table-cell>
          <table:table-cell office:value-type="string" table:style-name="ce32">
            <text:p>ст. Северская, ул.Октябрьская,7</text:p>
          </table:table-cell>
          <table:table-cell office:value-type="float" office:value="1973" table:style-name="ce85">
            <text:p>1973</text:p>
          </table:table-cell>
          <table:table-cell table:style-name="ce11"/>
          <table:table-cell office:value-type="float" office:value="1101020222" table:style-name="ce11">
            <text:p>1101020222</text:p>
          </table:table-cell>
          <table:table-cell table:style-name="ce11"/>
          <table:table-cell office:value-type="float" office:value="585787" table:style-name="ce99">
            <text:p>585 787,00</text:p>
          </table:table-cell>
          <table:table-cell office:value-type="float" office:value="281178" table:style-name="ce53">
            <text:p>281178</text:p>
          </table:table-cell>
          <table:table-cell office:value-type="float" office:value="304609" table:style-name="ce99">
            <text:p>304 609,00</text:p>
          </table:table-cell>
          <table:table-cell office:value-type="string" table:style-name="ce35">
            <text:p>МБОУ СОШ №45-договор оперативного управления №32 от 27.05.10г.<text:s text:c="2"/></text:p>
          </table:table-cell>
          <table:table-cell table:style-name="ce32"/>
          <table:table-cell office:value-type="string" table:style-name="ce27">
            <text:p>пост. адм. МО СР №753 от 14.04.2010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5">
          <table:table-cell office:value-type="float" office:value="471" table:style-name="ce17">
            <text:p>471</text:p>
          </table:table-cell>
          <table:table-cell office:value-type="string" table:style-name="ce17">
            <text:p>Здание школы, литер А, под А</text:p>
          </table:table-cell>
          <table:table-cell office:value-type="string" table:style-name="ce17">
            <text:p>п. Черноморский, ул.Кирова,30</text:p>
          </table:table-cell>
          <table:table-cell office:value-type="float" office:value="1951" table:style-name="ce57">
            <text:p>1951</text:p>
          </table:table-cell>
          <table:table-cell office:value-type="float" office:value="1723.4" table:style-name="ce57">
            <text:p>1723,4</text:p>
          </table:table-cell>
          <table:table-cell office:value-type="string" table:style-name="ce57">
            <text:p>1101020130</text:p>
          </table:table-cell>
          <table:table-cell table:style-name="ce57"/>
          <table:table-cell office:value-type="float" office:value="5600176.3799999999" table:style-name="ce58">
            <text:p>5600176,38</text:p>
          </table:table-cell>
          <table:table-cell office:value-type="float" office:value="3868189.94" table:style-name="ce58">
            <text:p>3868189,94</text:p>
          </table:table-cell>
          <table:table-cell office:value-type="float" office:value="1731986.44" table:style-name="ce58">
            <text:p>1731986,44</text:p>
          </table:table-cell>
          <table:table-cell office:value-type="string" table:style-name="ce59">
            <text:p>МБОУ СОШ №46-договор оперативного управления №49 от 27.10.10г.<text:s text:c="21"/></text:p>
          </table:table-cell>
          <table:table-cell office:value-type="string" table:style-name="ce17">
            <text:p>св-во о гос. рег. права от 10.12.10г. 23-АИ №330980</text:p>
          </table:table-cell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72" table:style-name="ce17">
            <text:p>472</text:p>
          </table:table-cell>
          <table:table-cell office:value-type="string" table:style-name="ce32">
            <text:p>Здание мастерских, литер Б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65" table:style-name="ce11">
            <text:p>1965</text:p>
          </table:table-cell>
          <table:table-cell office:value-type="float" office:value="380.8" table:style-name="ce11">
            <text:p>380,8</text:p>
          </table:table-cell>
          <table:table-cell office:value-type="string" table:style-name="ce11">
            <text:p>1101020133</text:p>
          </table:table-cell>
          <table:table-cell table:style-name="ce11"/>
          <table:table-cell office:value-type="float" office:value="1508454.9" table:style-name="ce53">
            <text:p>1508454,9</text:p>
          </table:table-cell>
          <table:table-cell office:value-type="float" office:value="1508454.9" table:style-name="ce53">
            <text:p>1508454,9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6-договор оперативного управления №49 от 27.10.10г.</text:p>
          </table:table-cell>
          <table:table-cell office:value-type="string" table:style-name="ce32">
            <text:p>св-во о гос. рег. права от 10.12.10г. 23-АИ №330988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73" table:style-name="ce17">
            <text:p>473</text:p>
          </table:table-cell>
          <table:table-cell office:value-type="string" table:style-name="ce32">
            <text:p>Спортзал, литер Б1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65" table:style-name="ce11">
            <text:p>1965</text:p>
          </table:table-cell>
          <table:table-cell office:value-type="float" office:value="163.30000000000001" table:style-name="ce11">
            <text:p>163,3</text:p>
          </table:table-cell>
          <table:table-cell office:value-type="string" table:style-name="ce11">
            <text:p>1101020132</text:p>
          </table:table-cell>
          <table:table-cell table:style-name="ce11"/>
          <table:table-cell office:value-type="float" office:value="588824.64" table:style-name="ce53">
            <text:p>588824,64</text:p>
          </table:table-cell>
          <table:table-cell office:value-type="float" office:value="588824.64" table:style-name="ce53">
            <text:p>588824,6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6-договор оперативного управления №49 от 27.10.10г.<text:s text:c="2"/></text:p>
          </table:table-cell>
          <table:table-cell office:value-type="string" table:style-name="ce32">
            <text:p>св-во о гос. рег. права от 10.12.10г. 23-АИ №330990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74" table:style-name="ce17">
            <text:p>474</text:p>
          </table:table-cell>
          <table:table-cell office:value-type="string" table:style-name="ce32">
            <text:p>Здание школы, литер Д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65" table:style-name="ce11">
            <text:p>1965</text:p>
          </table:table-cell>
          <table:table-cell office:value-type="float" office:value="160.6" table:style-name="ce11">
            <text:p>160,6</text:p>
          </table:table-cell>
          <table:table-cell office:value-type="string" table:style-name="ce11">
            <text:p>1101020131</text:p>
          </table:table-cell>
          <table:table-cell table:style-name="ce11"/>
          <table:table-cell office:value-type="float" office:value="319462.38" table:style-name="ce53">
            <text:p>319462,38</text:p>
          </table:table-cell>
          <table:table-cell office:value-type="float" office:value="319462.38" table:style-name="ce53">
            <text:p>319462,3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6-договор оперативного управления №49 от 27.10.10г.<text:s text:c="2"/></text:p>
          </table:table-cell>
          <table:table-cell office:value-type="string" table:style-name="ce32">
            <text:p>св-во о гос. рег. права от 10.12.10г. 23-АИ №330992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75" table:style-name="ce17">
            <text:p>475</text:p>
          </table:table-cell>
          <table:table-cell office:value-type="string" table:style-name="ce32">
            <text:p>Гараж, литер Е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67" table:style-name="ce11">
            <text:p>1967</text:p>
          </table:table-cell>
          <table:table-cell office:value-type="float" office:value="48.6" table:style-name="ce11">
            <text:p>48,6</text:p>
          </table:table-cell>
          <table:table-cell office:value-type="string" table:style-name="ce11">
            <text:p>1101020135</text:p>
          </table:table-cell>
          <table:table-cell table:style-name="ce11"/>
          <table:table-cell office:value-type="float" office:value="130917.06" table:style-name="ce53">
            <text:p>130917,06</text:p>
          </table:table-cell>
          <table:table-cell office:value-type="float" office:value="130917.06" table:style-name="ce53">
            <text:p>130917,0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6-договор оперативного управления №49 от 27.10.10г.<text:s text:c="2"/></text:p>
          </table:table-cell>
          <table:table-cell office:value-type="string" table:style-name="ce32">
            <text:p>св-во о гос. рег. права от 10.12.10г. 23-АИ №330982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76" table:style-name="ce17">
            <text:p>476</text:p>
          </table:table-cell>
          <table:table-cell office:value-type="string" table:style-name="ce32">
            <text:p>ГРС-Газораспределительная стан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62" table:style-name="ce11">
            <text:p>1962</text:p>
          </table:table-cell>
          <table:table-cell office:value-type="float" office:value="160.6" table:style-name="ce11">
            <text:p>160,6</text:p>
          </table:table-cell>
          <table:table-cell office:value-type="string" table:style-name="ce11">
            <text:p>1101020136</text:p>
          </table:table-cell>
          <table:table-cell table:style-name="ce11"/>
          <table:table-cell office:value-type="float" office:value="8425.6200000000008" table:style-name="ce53">
            <text:p>8425,62</text:p>
          </table:table-cell>
          <table:table-cell office:value-type="float" office:value="8425.6200000000008" table:style-name="ce53">
            <text:p>8425,6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6-договор оперативного управления №49 от 27.10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81" table:style-name="ce17">
            <text:p>481</text:p>
          </table:table-cell>
          <table:table-cell office:value-type="string" table:style-name="ce32">
            <text:p>Автокомплекс, литерЗ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80" table:style-name="ce86">
            <text:p>1980</text:p>
          </table:table-cell>
          <table:table-cell office:value-type="float" office:value="351" table:style-name="ce60">
            <text:p>351,0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3455962" table:style-name="ce88">
            <text:p>3 455 962,00</text:p>
          </table:table-cell>
          <table:table-cell office:value-type="float" office:value="2246375" table:style-name="ce62">
            <text:p>2 246 375,00</text:p>
          </table:table-cell>
          <table:table-cell office:value-type="float" office:value="1209587" table:style-name="ce88">
            <text:p>1 209 587,00</text:p>
          </table:table-cell>
          <table:table-cell office:value-type="string" table:style-name="ce35">
            <text:p>МБОУ СОШ №46-договор оперативного управления №49 от 27.10.10г.<text:s text:c="2"/></text:p>
          </table:table-cell>
          <table:table-cell office:value-type="string" table:style-name="ce32">
            <text:p>св-во о гос. рег. права от 10.12.10г. 23-АИ №330984</text:p>
          </table:table-cell>
          <table:table-cell office:value-type="string" table:style-name="ce27">
            <text:p>Постановление админ. МО СР от 10.06.2010г №1289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82" table:style-name="ce17">
            <text:p>482</text:p>
          </table:table-cell>
          <table:table-cell office:value-type="string" table:style-name="ce32">
            <text:p>Здание тира, литер И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86" table:style-name="ce86">
            <text:p>1986</text:p>
          </table:table-cell>
          <table:table-cell office:value-type="float" office:value="21" table:style-name="ce60">
            <text:p>21,0</text:p>
          </table:table-cell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179638" table:style-name="ce88">
            <text:p>179 638,00</text:p>
          </table:table-cell>
          <table:table-cell office:value-type="float" office:value="143710" table:style-name="ce62">
            <text:p>143 710,00</text:p>
          </table:table-cell>
          <table:table-cell office:value-type="float" office:value="35928" table:style-name="ce88">
            <text:p>35 928,00</text:p>
          </table:table-cell>
          <table:table-cell office:value-type="string" table:style-name="ce35">
            <text:p>МБОУ СОШ №46-договор оперативного управления №49 от 27.10.10г.<text:s text:c="2"/></text:p>
          </table:table-cell>
          <table:table-cell office:value-type="string" table:style-name="ce32">
            <text:p>св-во о гос. рег. права от 10.12.10г. 23-АИ №330986</text:p>
          </table:table-cell>
          <table:table-cell office:value-type="string" table:style-name="ce27">
            <text:p>Постановление админ. МО СР от 10.06.2010г №1289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83" table:style-name="ce17">
            <text:p>483</text:p>
          </table:table-cell>
          <table:table-cell office:value-type="string" table:style-name="ce32">
            <text:p>Забор, литер IV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65" table:style-name="ce86">
            <text:p>1965</text:p>
          </table:table-cell>
          <table:table-cell table:style-name="ce11"/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56283" table:style-name="ce88">
            <text:p>56 283,00</text:p>
          </table:table-cell>
          <table:table-cell office:value-type="float" office:value="45026" table:style-name="ce62">
            <text:p>45 026,00</text:p>
          </table:table-cell>
          <table:table-cell office:value-type="float" office:value="11257" table:style-name="ce88">
            <text:p>11 257,00</text:p>
          </table:table-cell>
          <table:table-cell office:value-type="string" table:style-name="ce35">
            <text:p>МБОУ СОШ №46-договор оперативного управления №49 от 27.10.10г.<text:s text:c="2"/></text:p>
          </table:table-cell>
          <table:table-cell table:style-name="ce32"/>
          <table:table-cell office:value-type="string" table:style-name="ce27">
            <text:p>Постановление админ. МО СР от 10.06.2010г №1289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84" table:style-name="ce17">
            <text:p>484</text:p>
          </table:table-cell>
          <table:table-cell office:value-type="string" table:style-name="ce32">
            <text:p>Эстокада, литер XI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80" table:style-name="ce86">
            <text:p>1980</text:p>
          </table:table-cell>
          <table:table-cell table:style-name="ce11"/>
          <table:table-cell office:value-type="float" office:value="1101030003" table:style-name="ce11">
            <text:p>1101030003</text:p>
          </table:table-cell>
          <table:table-cell table:style-name="ce11"/>
          <table:table-cell office:value-type="float" office:value="33682" table:style-name="ce88">
            <text:p>33 682,00</text:p>
          </table:table-cell>
          <table:table-cell office:value-type="float" office:value="23577" table:style-name="ce62">
            <text:p>23 577,00</text:p>
          </table:table-cell>
          <table:table-cell office:value-type="float" office:value="10105" table:style-name="ce88">
            <text:p>10 105,00</text:p>
          </table:table-cell>
          <table:table-cell office:value-type="string" table:style-name="ce35">
            <text:p>МБОУ СОШ №46-договор оперативного управления №49 от 27.10.10г.<text:s text:c="2"/></text:p>
          </table:table-cell>
          <table:table-cell table:style-name="ce32"/>
          <table:table-cell office:value-type="string" table:style-name="ce27">
            <text:p>Постановление админ. МО СР от 10.06.2010г №1289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509" table:style-name="ce17">
            <text:p>1509</text:p>
          </table:table-cell>
          <table:table-cell office:value-type="string" table:style-name="ce32">
            <text:p>Пристройка к школе, Литер д2</text:p>
          </table:table-cell>
          <table:table-cell office:value-type="string" table:style-name="ce32">
            <text:p>п. Черноморский, ул.Кирова,30</text:p>
          </table:table-cell>
          <table:table-cell office:value-type="float" office:value="1965" table:style-name="ce86">
            <text:p>1965</text:p>
          </table:table-cell>
          <table:table-cell table:style-name="ce11"/>
          <table:table-cell office:value-type="float" office:value="1101020134" table:style-name="ce11">
            <text:p>1101020134</text:p>
          </table:table-cell>
          <table:table-cell table:style-name="ce11"/>
          <table:table-cell office:value-type="float" office:value="12866.04" table:style-name="ce88">
            <text:p>12 866,04</text:p>
          </table:table-cell>
          <table:table-cell office:value-type="float" office:value="12866.04" table:style-name="ce62">
            <text:p>12 866,04</text:p>
          </table:table-cell>
          <table:table-cell office:value-type="float" office:value="0" table:style-name="ce88">
            <text:p>0,00</text:p>
          </table:table-cell>
          <table:table-cell office:value-type="string" table:style-name="ce35">
            <text:p>МБОУ СОШ №46-договор оперативного управления №49 от 27.10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86" table:style-name="ce17">
            <text:p>486</text:p>
          </table:table-cell>
          <table:table-cell office:value-type="string" table:style-name="ce17">
            <text:p>Здание школы, литер А</text:p>
          </table:table-cell>
          <table:table-cell office:value-type="string" table:style-name="ce17">
            <text:p>ст. Смоленская, ул.Мира, 121</text:p>
          </table:table-cell>
          <table:table-cell office:value-type="float" office:value="1978" table:style-name="ce57">
            <text:p>1978</text:p>
          </table:table-cell>
          <table:table-cell office:value-type="float" office:value="5917.6" table:style-name="ce57">
            <text:p>5917,6</text:p>
          </table:table-cell>
          <table:table-cell office:value-type="string" table:style-name="ce57">
            <text:p>1101020011</text:p>
          </table:table-cell>
          <table:table-cell table:style-name="ce57"/>
          <table:table-cell office:value-type="float" office:value="66179894.939999998" table:style-name="ce58">
            <text:p>66179894,94</text:p>
          </table:table-cell>
          <table:table-cell office:value-type="float" office:value="19465040.079999998" table:style-name="ce58">
            <text:p>19465040,08</text:p>
          </table:table-cell>
          <table:table-cell office:value-type="float" office:value="46714854.859999999" table:style-name="ce58">
            <text:p>46714854,86</text:p>
          </table:table-cell>
          <table:table-cell office:value-type="string" table:style-name="ce59">
            <text:p>МБОУ СОШ №49-договор оперативного управления №10 от 12.03.10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1">
          <table:table-cell office:value-type="float" office:value="487" table:style-name="ce17">
            <text:p>487</text:p>
          </table:table-cell>
          <table:table-cell office:value-type="string" table:style-name="ce32">
            <text:p>Здание котельной, литер Б</text:p>
          </table:table-cell>
          <table:table-cell office:value-type="string" table:style-name="ce32">
            <text:p>ст. Смоленская, ул.Мира, 121</text:p>
          </table:table-cell>
          <table:table-cell office:value-type="float" office:value="1982" table:style-name="ce11">
            <text:p>1982</text:p>
          </table:table-cell>
          <table:table-cell office:value-type="float" office:value="119.1" table:style-name="ce11">
            <text:p>119,1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4313" table:style-name="ce52">
            <text:p>4313,00</text:p>
          </table:table-cell>
          <table:table-cell office:value-type="float" office:value="4313" table:style-name="ce52">
            <text:p>4313,0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9-договор оперативного управления №10 от 12.03.10г., дополнительное соглашение №27 от 15.09.11г.</text:p>
          </table:table-cell>
          <table:table-cell office:value-type="string" table:style-name="ce32">
            <text:p>св-во о рег. Права от 16.05.11г. 23-АИ №648293</text:p>
          </table:table-cell>
          <table:table-cell office:value-type="string" table:style-name="ce27">
            <text:p>Пост. админ. МО СР №1754 от 08.08.11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1197" table:style-name="ce32">
            <text:p>1197</text:p>
          </table:table-cell>
          <table:table-cell office:value-type="string" table:style-name="ce32">
            <text:p>Спортивно-игровая площадка</text:p>
          </table:table-cell>
          <table:table-cell office:value-type="string" table:style-name="ce32">
            <text:p>ст. Смоленская, ул.Мира, 121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office:value-type="float" office:value="1101120001" table:style-name="ce11">
            <text:p>1101120001</text:p>
          </table:table-cell>
          <table:table-cell table:style-name="ce11"/>
          <table:table-cell office:value-type="float" office:value="2633662.98" table:style-name="ce62">
            <text:p>2 633 662,98</text:p>
          </table:table-cell>
          <table:table-cell office:value-type="float" office:value="0" table:style-name="ce53">
            <text:p>0</text:p>
          </table:table-cell>
          <table:table-cell office:value-type="float" office:value="2633662.98" table:style-name="ce62">
            <text:p>2 633 662,98</text:p>
          </table:table-cell>
          <table:table-cell office:value-type="string" table:style-name="ce35">
            <text:p>МБОУ СОШ №49-пост. админ. МО СР от 26.06.15г. №906</text:p>
          </table:table-cell>
          <table:table-cell table:style-name="ce32"/>
          <table:table-cell office:value-type="string" table:style-name="ce27">
            <text:p>пост. админ. МО СР от 25.06.15г. №894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1">
          <table:table-cell office:value-type="float" office:value="1241" table:style-name="ce32">
            <text:p>1241</text:p>
          </table:table-cell>
          <table:table-cell office:value-type="string" table:style-name="ce32">
            <text:p>Дорога на территории МБОУ СОШ №49</text:p>
          </table:table-cell>
          <table:table-cell office:value-type="string" table:style-name="ce32">
            <text:p>ст. Смоленская, ул.Мира, 121</text:p>
          </table:table-cell>
          <table:table-cell table:number-columns-repeated="4" table:style-name="ce11"/>
          <table:table-cell office:value-type="float" office:value="1535480.71" table:style-name="ce62">
            <text:p>1 535 480,71</text:p>
          </table:table-cell>
          <table:table-cell office:value-type="float" office:value="0" table:style-name="ce53">
            <text:p>0</text:p>
          </table:table-cell>
          <table:table-cell office:value-type="float" office:value="1535480.71" table:style-name="ce62">
            <text:p>1 535 480,71</text:p>
          </table:table-cell>
          <table:table-cell office:value-type="string" table:style-name="ce35">
            <text:p>МБОУ СОШ №49</text:p>
          </table:table-cell>
          <table:table-cell table:style-name="ce32"/>
          <table:table-cell office:value-type="string" table:style-name="ce27">
            <text:p>Пост.админ. МО СР от 16.11.15г. №1427, пост.админ. МО СР от 24.03.16г. №244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1">
          <table:table-cell office:value-type="float" office:value="1242" table:style-name="ce32">
            <text:p>1242</text:p>
          </table:table-cell>
          <table:table-cell office:value-type="string" table:style-name="ce32">
            <text:p>Спортивная площадка (беговая дорожка, стадион и прилегающие к нему тротуары)</text:p>
          </table:table-cell>
          <table:table-cell office:value-type="string" table:style-name="ce32">
            <text:p>ст. Смоленская, ул.Мира, 121</text:p>
          </table:table-cell>
          <table:table-cell table:number-columns-repeated="4" table:style-name="ce11"/>
          <table:table-cell office:value-type="float" office:value="1536434.48" table:style-name="ce62">
            <text:p>1 536 434,48</text:p>
          </table:table-cell>
          <table:table-cell office:value-type="float" office:value="0" table:style-name="ce53">
            <text:p>0</text:p>
          </table:table-cell>
          <table:table-cell office:value-type="float" office:value="1536434.48" table:style-name="ce62">
            <text:p>1 536 434,48</text:p>
          </table:table-cell>
          <table:table-cell office:value-type="string" table:style-name="ce35">
            <text:p>МБОУ СОШ №49</text:p>
          </table:table-cell>
          <table:table-cell table:style-name="ce32"/>
          <table:table-cell office:value-type="string" table:style-name="ce27">
            <text:p>Пост.админ. МО СР от 16.11.15г. №1427, пост.админ. МО СР от 24.03.16г. №244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92" table:style-name="ce17">
            <text:p>492</text:p>
          </table:table-cell>
          <table:table-cell office:value-type="string" table:style-name="ce17">
            <text:p>Здание школы, литер А,</text:p>
          </table:table-cell>
          <table:table-cell office:value-type="string" table:style-name="ce17">
            <text:p>п. Черноморский, ул.Тельмана, 3</text:p>
          </table:table-cell>
          <table:table-cell office:value-type="float" office:value="1960" table:style-name="ce57">
            <text:p>1960</text:p>
          </table:table-cell>
          <table:table-cell office:value-type="float" office:value="1450.9" table:style-name="ce57">
            <text:p>1450,9</text:p>
          </table:table-cell>
          <table:table-cell office:value-type="string" table:style-name="ce57">
            <text:p>1101020137</text:p>
          </table:table-cell>
          <table:table-cell office:value-type="string" table:style-name="ce57">
            <text:p><text:s/></text:p>
          </table:table-cell>
          <table:table-cell office:value-type="float" office:value="7323924.4199999999" table:style-name="ce58">
            <text:p>7323924,42</text:p>
          </table:table-cell>
          <table:table-cell office:value-type="float" office:value="5243908.88" table:style-name="ce58">
            <text:p>5243908,88</text:p>
          </table:table-cell>
          <table:table-cell office:value-type="float" office:value="2080015.54" table:style-name="ce58">
            <text:p>2080015,54</text:p>
          </table:table-cell>
          <table:table-cell office:value-type="string" table:style-name="ce59">
            <text:p>МБОУ СОШ <text:s/>№51-договор оперативного управления №8 от 02.03.10г.<text:s text:c="2"/></text:p>
          </table:table-cell>
          <table:table-cell table:style-name="ce17"/>
          <table:table-cell office:value-type="string" table:style-name="ce22">
            <text:p>Решение край.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7">
          <table:table-cell office:value-type="float" office:value="493" table:style-name="ce17">
            <text:p>493</text:p>
          </table:table-cell>
          <table:table-cell office:value-type="string" table:style-name="ce32">
            <text:p>Здание мастерских, литер Б</text:p>
          </table:table-cell>
          <table:table-cell office:value-type="string" table:style-name="ce32">
            <text:p>п. Черноморский, ул.Тельмана, 3</text:p>
          </table:table-cell>
          <table:table-cell office:value-type="float" office:value="1960" table:style-name="ce11">
            <text:p>1960</text:p>
          </table:table-cell>
          <table:table-cell office:value-type="float" office:value="512.1" table:style-name="ce11">
            <text:p>512,1</text:p>
          </table:table-cell>
          <table:table-cell office:value-type="float" office:value="1101020138" table:style-name="ce11">
            <text:p>1101020138</text:p>
          </table:table-cell>
          <table:table-cell table:style-name="ce11"/>
          <table:table-cell office:value-type="float" office:value="1779258.96" table:style-name="ce53">
            <text:p>1779258,96</text:p>
          </table:table-cell>
          <table:table-cell office:value-type="float" office:value="1779258.96" table:style-name="ce53">
            <text:p>1779258,9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<text:s/>№51-договор оперативного управления №8 от 02.03.10г.<text:s text:c="2"/></text:p>
          </table:table-cell>
          <table:table-cell table:style-name="ce32"/>
          <table:table-cell office:value-type="string" table:style-name="ce27">
            <text:p>Решение край.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94" table:style-name="ce17">
            <text:p>494</text:p>
          </table:table-cell>
          <table:table-cell office:value-type="string" table:style-name="ce32">
            <text:p>Гараж при школе, литер В</text:p>
          </table:table-cell>
          <table:table-cell office:value-type="string" table:style-name="ce32">
            <text:p>п. Черноморский, ул.Тельмана, 3</text:p>
          </table:table-cell>
          <table:table-cell office:value-type="float" office:value="1960" table:style-name="ce11">
            <text:p>1960</text:p>
          </table:table-cell>
          <table:table-cell office:value-type="float" office:value="52.6" table:style-name="ce11">
            <text:p>52,6</text:p>
          </table:table-cell>
          <table:table-cell office:value-type="string" table:style-name="ce11">
            <text:p>1101020139</text:p>
          </table:table-cell>
          <table:table-cell office:value-type="string" table:style-name="ce11">
            <text:p><text:s/></text:p>
          </table:table-cell>
          <table:table-cell office:value-type="float" office:value="153524.16" table:style-name="ce53">
            <text:p>153524,16</text:p>
          </table:table-cell>
          <table:table-cell office:value-type="float" office:value="153524.16" table:style-name="ce53">
            <text:p>153524,1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<text:s/>№51-договор оперативного управления №8 от 02.03.10г.<text:s text:c="2"/></text:p>
          </table:table-cell>
          <table:table-cell table:style-name="ce32"/>
          <table:table-cell office:value-type="string" table:style-name="ce27">
            <text:p>Решение край.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95" table:style-name="ce17">
            <text:p>495</text:p>
          </table:table-cell>
          <table:table-cell office:value-type="string" table:style-name="ce32">
            <text:p>Оранжерея при школе, литер З</text:p>
          </table:table-cell>
          <table:table-cell office:value-type="string" table:style-name="ce32">
            <text:p>п. Черноморский, ул.Тельмана, 3</text:p>
          </table:table-cell>
          <table:table-cell office:value-type="float" office:value="1960" table:style-name="ce11">
            <text:p>1960</text:p>
          </table:table-cell>
          <table:table-cell office:value-type="float" office:value="51.7" table:style-name="ce11">
            <text:p>51,7</text:p>
          </table:table-cell>
          <table:table-cell office:value-type="string" table:style-name="ce11">
            <text:p>1101020141</text:p>
          </table:table-cell>
          <table:table-cell office:value-type="string" table:style-name="ce11">
            <text:p><text:s/></text:p>
          </table:table-cell>
          <table:table-cell office:value-type="float" office:value="67027.5" table:style-name="ce53">
            <text:p>67027,5</text:p>
          </table:table-cell>
          <table:table-cell office:value-type="float" office:value="67027.5" table:style-name="ce53">
            <text:p>67027,5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<text:s/>№51-договор оперативного управления №8 от 02.03.10г.<text:s text:c="2"/></text:p>
          </table:table-cell>
          <table:table-cell table:style-name="ce32"/>
          <table:table-cell office:value-type="string" table:style-name="ce27">
            <text:p>Пост. главы адм. Северского р-на № 1039 от 06.10.94</text:p>
          </table:table-cell>
          <table:table-cell table:number-columns-repeated="2" table:style-name="ce100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96" table:style-name="ce17">
            <text:p>496</text:p>
          </table:table-cell>
          <table:table-cell office:value-type="string" table:style-name="ce32">
            <text:p>Здание для стрельбы, Литер Ж</text:p>
          </table:table-cell>
          <table:table-cell office:value-type="string" table:style-name="ce32">
            <text:p>п. Черноморский, ул.Тельмана, 3</text:p>
          </table:table-cell>
          <table:table-cell office:value-type="float" office:value="1985" table:style-name="ce11">
            <text:p>1985</text:p>
          </table:table-cell>
          <table:table-cell office:value-type="float" office:value="65.5" table:style-name="ce11">
            <text:p>65,5</text:p>
          </table:table-cell>
          <table:table-cell office:value-type="float" office:value="1101020144" table:style-name="ce11">
            <text:p>1101020144</text:p>
          </table:table-cell>
          <table:table-cell table:style-name="ce11"/>
          <table:table-cell office:value-type="float" office:value="555570" table:style-name="ce53">
            <text:p>555570</text:p>
          </table:table-cell>
          <table:table-cell office:value-type="float" office:value="222228" table:style-name="ce53">
            <text:p>222228</text:p>
          </table:table-cell>
          <table:table-cell office:value-type="float" office:value="333342" table:style-name="ce53">
            <text:p>333342</text:p>
          </table:table-cell>
          <table:table-cell office:value-type="string" table:style-name="ce35">
            <text:p>МБОУ СОШ <text:s/>№51-договор оперативного управления №8 от 02.03.10г.<text:s text:c="2"/></text:p>
          </table:table-cell>
          <table:table-cell table:style-name="ce32"/>
          <table:table-cell office:value-type="string" table:style-name="ce27">
            <text:p>Пост. адм. МО Сев-й р-н №3471 от 23.12.09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97" table:style-name="ce17">
            <text:p>497</text:p>
          </table:table-cell>
          <table:table-cell office:value-type="string" table:style-name="ce32">
            <text:p>Дорожка асфальтовая</text:p>
          </table:table-cell>
          <table:table-cell office:value-type="string" table:style-name="ce32">
            <text:p>п. Черноморский, ул.Тельмана, 3</text:p>
          </table:table-cell>
          <table:table-cell office:value-type="float" office:value="1973" table:style-name="ce11">
            <text:p>1973</text:p>
          </table:table-cell>
          <table:table-cell table:style-name="ce11"/>
          <table:table-cell office:value-type="float" office:value="1101030087" table:style-name="ce11">
            <text:p>1101030087</text:p>
          </table:table-cell>
          <table:table-cell table:style-name="ce11"/>
          <table:table-cell office:value-type="float" office:value="5501.52" table:style-name="ce53">
            <text:p>5501,52</text:p>
          </table:table-cell>
          <table:table-cell office:value-type="float" office:value="5501.52" table:style-name="ce53">
            <text:p>5501,5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<text:s/>№51-договор оперативного управления №8 от 02.03.10г.<text:s text:c="2"/></text:p>
          </table:table-cell>
          <table:table-cell table:style-name="ce32"/>
          <table:table-cell office:value-type="string" table:style-name="ce27">
            <text:p>Решение край.Совета 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498" table:style-name="ce17">
            <text:p>498</text:p>
          </table:table-cell>
          <table:table-cell office:value-type="string" table:style-name="ce32">
            <text:p>Изгородь</text:p>
          </table:table-cell>
          <table:table-cell office:value-type="string" table:style-name="ce32">
            <text:p>п. Черноморский, ул.Тельмана, 3</text:p>
          </table:table-cell>
          <table:table-cell office:value-type="float" office:value="1973" table:style-name="ce11">
            <text:p>1973</text:p>
          </table:table-cell>
          <table:table-cell table:style-name="ce11"/>
          <table:table-cell office:value-type="float" office:value="1101030086" table:style-name="ce11">
            <text:p>1101030086</text:p>
          </table:table-cell>
          <table:table-cell table:style-name="ce11"/>
          <table:table-cell office:value-type="float" office:value="3332.34" table:style-name="ce53">
            <text:p>3332,34</text:p>
          </table:table-cell>
          <table:table-cell office:value-type="float" office:value="3332.34" table:style-name="ce53">
            <text:p>3332,3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<text:s/>№51-договор оперативного управления №8 от 02.03.10г.<text:s text:c="2"/></text:p>
          </table:table-cell>
          <table:table-cell table:style-name="ce32"/>
          <table:table-cell office:value-type="string" table:style-name="ce27">
            <text:p>Решение край.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4">
          <table:table-cell office:value-type="float" office:value="1552" table:style-name="ce17">
            <text:p>1552</text:p>
          </table:table-cell>
          <table:table-cell office:value-type="string" table:style-name="ce32">
            <text:p>Турники , .литеры XIII-,XVII 5 шт.</text:p>
          </table:table-cell>
          <table:table-cell office:value-type="string" table:style-name="ce32">
            <text:p>п. Черноморский, ул.Тельмана, 3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float" office:value="1101030088" table:style-name="ce11">
            <text:p>1101030088</text:p>
          </table:table-cell>
          <table:table-cell table:style-name="ce11"/>
          <table:table-cell office:value-type="float" office:value="135225" table:style-name="ce53">
            <text:p>135225</text:p>
          </table:table-cell>
          <table:table-cell office:value-type="float" office:value="75601.64" table:style-name="ce53">
            <text:p>75601,64</text:p>
          </table:table-cell>
          <table:table-cell office:value-type="float" office:value="59623.360000000001" table:style-name="ce53">
            <text:p>59623,36</text:p>
          </table:table-cell>
          <table:table-cell office:value-type="string" table:style-name="ce35">
            <text:p>МБОУ СОШ <text:s/>№51</text:p>
          </table:table-cell>
          <table:table-cell table:style-name="ce32"/>
          <table:table-cell office:value-type="string" table:style-name="ce27">
            <text:p>Пост.адм.МО СР от 14.06.2012г. №1254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8">
          <table:table-cell office:value-type="float" office:value="501" table:style-name="ce17">
            <text:p>501</text:p>
          </table:table-cell>
          <table:table-cell office:value-type="string" table:style-name="ce17">
            <text:p>Здание школы, литер А, под А,а</text:p>
          </table:table-cell>
          <table:table-cell office:value-type="string" table:style-name="ce17">
            <text:p>п. Ильский, ул.Первомайская, 116</text:p>
          </table:table-cell>
          <table:table-cell office:value-type="float" office:value="1951" table:style-name="ce57">
            <text:p>1951</text:p>
          </table:table-cell>
          <table:table-cell office:value-type="float" office:value="1600.4" table:style-name="ce57">
            <text:p>1600,4</text:p>
          </table:table-cell>
          <table:table-cell office:value-type="string" table:style-name="ce57">
            <text:p>1101020268</text:p>
          </table:table-cell>
          <table:table-cell table:style-name="ce57"/>
          <table:table-cell office:value-type="float" office:value="6184490.9400000004" table:style-name="ce58">
            <text:p>6184490,94</text:p>
          </table:table-cell>
          <table:table-cell office:value-type="float" office:value="4271791.42" table:style-name="ce58">
            <text:p>4271791,42</text:p>
          </table:table-cell>
          <table:table-cell office:value-type="float" office:value="1912699.52" table:style-name="ce58">
            <text:p>1912699,52</text:p>
          </table:table-cell>
          <table:table-cell office:value-type="string" table:style-name="ce59">
            <text:p>МБОУ СОШ №52-договор оперативного управления №44 от 11.08.10г.<text:s text:c="22"/></text:p>
          </table:table-cell>
          <table:table-cell table:style-name="ce17"/>
          <table:table-cell office:value-type="string" table:style-name="ce22">
            <text:p>Решение крайСовета <text:s text:c="2"/>№ 221 от 27.05.92г.</text:p>
          </table:table-cell>
          <table:table-cell table:number-columns-repeated="2" table:style-name="ce22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502" table:style-name="ce17">
            <text:p>502</text:p>
          </table:table-cell>
          <table:table-cell office:value-type="string" table:style-name="ce32">
            <text:p>Здание склада, литер Ж,ж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71" table:style-name="ce11">
            <text:p>1971</text:p>
          </table:table-cell>
          <table:table-cell office:value-type="float" office:value="53.5" table:style-name="ce11">
            <text:p>53,5</text:p>
          </table:table-cell>
          <table:table-cell office:value-type="string" table:style-name="ce11">
            <text:p>1101020270</text:p>
          </table:table-cell>
          <table:table-cell office:value-type="string" table:style-name="ce11">
            <text:p><text:s/></text:p>
          </table:table-cell>
          <table:table-cell office:value-type="float" office:value="193612.68" table:style-name="ce53">
            <text:p>193612,68</text:p>
          </table:table-cell>
          <table:table-cell office:value-type="float" office:value="86526.47" table:style-name="ce53">
            <text:p>86526,47</text:p>
          </table:table-cell>
          <table:table-cell office:value-type="float" office:value="107086.21" table:style-name="ce53">
            <text:p>107086,21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503" table:style-name="ce17">
            <text:p>503</text:p>
          </table:table-cell>
          <table:table-cell office:value-type="string" table:style-name="ce32">
            <text:p>Здание спортзала,литер З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73" table:style-name="ce11">
            <text:p>1973</text:p>
          </table:table-cell>
          <table:table-cell office:value-type="float" office:value="162.4" table:style-name="ce11">
            <text:p>162,4</text:p>
          </table:table-cell>
          <table:table-cell office:value-type="string" table:style-name="ce11">
            <text:p>1101020271</text:p>
          </table:table-cell>
          <table:table-cell table:style-name="ce11"/>
          <table:table-cell office:value-type="float" office:value="2014483" table:style-name="ce53">
            <text:p>2014483</text:p>
          </table:table-cell>
          <table:table-cell office:value-type="float" office:value="803779" table:style-name="ce53">
            <text:p>803779</text:p>
          </table:table-cell>
          <table:table-cell office:value-type="float" office:value="1210704" table:style-name="ce53">
            <text:p>1210704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32"/>
          <table:table-cell office:value-type="string" table:style-name="ce27">
            <text:p>Пост. главы МОСР от 29.10.07 №1512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39">
          <table:table-cell office:value-type="float" office:value="504" table:style-name="ce17">
            <text:p>504</text:p>
          </table:table-cell>
          <table:table-cell office:value-type="string" table:style-name="ce32">
            <text:p>Школьное помещение, литер И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73" table:style-name="ce11">
            <text:p>1973</text:p>
          </table:table-cell>
          <table:table-cell office:value-type="float" office:value="368.9" table:style-name="ce11">
            <text:p>368,9</text:p>
          </table:table-cell>
          <table:table-cell office:value-type="string" table:style-name="ce11">
            <text:p>1101020272</text:p>
          </table:table-cell>
          <table:table-cell table:style-name="ce11"/>
          <table:table-cell office:value-type="float" office:value="4099989" table:style-name="ce53">
            <text:p>4099989</text:p>
          </table:table-cell>
          <table:table-cell office:value-type="float" office:value="1639996" table:style-name="ce53">
            <text:p>1639996</text:p>
          </table:table-cell>
          <table:table-cell office:value-type="float" office:value="2459993" table:style-name="ce53">
            <text:p>2459993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32"/>
          <table:table-cell office:value-type="string" table:style-name="ce27">
            <text:p>Пост. гл. МО СР от 05.09.07г. №1082, пост. главы МОСР от 29.10.07 №1512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505" table:style-name="ce17">
            <text:p>505</text:p>
          </table:table-cell>
          <table:table-cell office:value-type="string" table:style-name="ce32">
            <text:p>Уборная, лит. Г11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60" table:style-name="ce11">
            <text:p>1960</text:p>
          </table:table-cell>
          <table:table-cell table:style-name="ce11"/>
          <table:table-cell office:value-type="string" table:style-name="ce11">
            <text:p>1101030173</text:p>
          </table:table-cell>
          <table:table-cell table:style-name="ce11"/>
          <table:table-cell office:value-type="float" office:value="67051.8" table:style-name="ce53">
            <text:p>67051,8</text:p>
          </table:table-cell>
          <table:table-cell office:value-type="float" office:value="67051.8" table:style-name="ce53">
            <text:p>67051,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506" table:style-name="ce17">
            <text:p>506</text:p>
          </table:table-cell>
          <table:table-cell office:value-type="string" table:style-name="ce32">
            <text:p>Асфальтовое мощение, лит. VI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51" table:style-name="ce11">
            <text:p>1951</text:p>
          </table:table-cell>
          <table:table-cell table:style-name="ce86"/>
          <table:table-cell office:value-type="string" table:style-name="ce11">
            <text:p>1101030177</text:p>
          </table:table-cell>
          <table:table-cell table:style-name="ce11"/>
          <table:table-cell office:value-type="float" office:value="377071.2" table:style-name="ce53">
            <text:p>377071,2</text:p>
          </table:table-cell>
          <table:table-cell office:value-type="float" office:value="377071.2" table:style-name="ce53">
            <text:p>377071,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32"/>
          <table:table-cell office:value-type="string" table:style-name="ce27">
            <text:p>Решение крайСовета <text:s text:c="2"/>№ 221 от 27.05.92г.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2">
          <table:table-cell office:value-type="float" office:value="507" table:style-name="ce17">
            <text:p>507</text:p>
          </table:table-cell>
          <table:table-cell office:value-type="string" table:style-name="ce32">
            <text:p>Будка, лит. LI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73" table:style-name="ce11">
            <text:p>1973</text:p>
          </table:table-cell>
          <table:table-cell table:style-name="ce86"/>
          <table:table-cell office:value-type="string" table:style-name="ce11">
            <text:p>1101030182</text:p>
          </table:table-cell>
          <table:table-cell table:style-name="ce11"/>
          <table:table-cell office:value-type="float" office:value="18887" table:style-name="ce53">
            <text:p>18887</text:p>
          </table:table-cell>
          <table:table-cell office:value-type="float" office:value="5666" table:style-name="ce53">
            <text:p>5666</text:p>
          </table:table-cell>
          <table:table-cell office:value-type="float" office:value="13221" table:style-name="ce53">
            <text:p>13221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32"/>
          <table:table-cell office:value-type="string" table:style-name="ce27">
            <text:p>Пост. гл. МО СР от 05.09.07г. №1082, пост. главы МОСР от 29.10.07 №1512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508" table:style-name="ce17">
            <text:p>508</text:p>
          </table:table-cell>
          <table:table-cell office:value-type="string" table:style-name="ce32">
            <text:p>Водонапорная башня, лит. LXIX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73" table:style-name="ce11">
            <text:p>1973</text:p>
          </table:table-cell>
          <table:table-cell table:style-name="ce86"/>
          <table:table-cell office:value-type="string" table:style-name="ce11">
            <text:p>1101030185</text:p>
          </table:table-cell>
          <table:table-cell table:style-name="ce86"/>
          <table:table-cell office:value-type="float" office:value="301554" table:style-name="ce53">
            <text:p>301554</text:p>
          </table:table-cell>
          <table:table-cell office:value-type="float" office:value="60311" table:style-name="ce53">
            <text:p>60311</text:p>
          </table:table-cell>
          <table:table-cell office:value-type="float" office:value="241243" table:style-name="ce53">
            <text:p>241243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75"/>
          <table:table-cell office:value-type="string" table:style-name="ce27">
            <text:p>Пост. главы МОСР от 29.10.07 №1512</text:p>
          </table:table-cell>
          <table:table-cell table:number-columns-repeated="2" table:style-name="ce27"/>
          <table:table-cell table:number-columns-repeated="32" table:style-name="ce23"/>
          <table:table-cell table:number-columns-repeated="17" table:style-name="ce28"/>
          <table:table-cell table:number-columns-repeated="16320"/>
        </table:table-row>
        <table:table-row table:style-name="ro15">
          <table:table-cell office:value-type="float" office:value="509" table:style-name="ce17">
            <text:p>509</text:p>
          </table:table-cell>
          <table:table-cell office:value-type="string" table:style-name="ce32">
            <text:p>Ворота, лит.XXXVIII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87" table:style-name="ce11">
            <text:p>1987</text:p>
          </table:table-cell>
          <table:table-cell table:style-name="ce86"/>
          <table:table-cell office:value-type="string" table:style-name="ce11">
            <text:p>1101030178</text:p>
          </table:table-cell>
          <table:table-cell table:style-name="ce86"/>
          <table:table-cell office:value-type="float" office:value="11958.84" table:style-name="ce53">
            <text:p>11958,84</text:p>
          </table:table-cell>
          <table:table-cell office:value-type="float" office:value="11958.84" table:style-name="ce53">
            <text:p>11958,8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75"/>
          <table:table-cell office:value-type="string" table:style-name="ce27">
            <text:p>Решение крайСовета <text:s text:c="2"/>№ 221 от 27.05.92г.</text:p>
          </table:table-cell>
          <table:table-cell table:number-columns-repeated="2" table:style-name="ce27"/>
          <table:table-cell table:number-columns-repeated="8" table:style-name="ce28"/>
          <table:table-cell table:number-columns-repeated="24" table:style-name="ce23"/>
          <table:table-cell table:number-columns-repeated="17" table:style-name="ce28"/>
          <table:table-cell table:number-columns-repeated="16320"/>
        </table:table-row>
        <table:table-row table:style-name="ro12">
          <table:table-cell office:value-type="float" office:value="510" table:style-name="ce17">
            <text:p>510</text:p>
          </table:table-cell>
          <table:table-cell office:value-type="string" table:style-name="ce32">
            <text:p>Кирпичный барьер, лит. LII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73" table:style-name="ce11">
            <text:p>1973</text:p>
          </table:table-cell>
          <table:table-cell office:value-type="string" table:style-name="ce11">
            <text:p>9 м высота</text:p>
          </table:table-cell>
          <table:table-cell office:value-type="string" table:style-name="ce11">
            <text:p>1101030183</text:p>
          </table:table-cell>
          <table:table-cell table:style-name="ce86"/>
          <table:table-cell office:value-type="float" office:value="4368" table:style-name="ce53">
            <text:p>4368</text:p>
          </table:table-cell>
          <table:table-cell office:value-type="float" office:value="873" table:style-name="ce53">
            <text:p>873</text:p>
          </table:table-cell>
          <table:table-cell office:value-type="float" office:value="3495" table:style-name="ce53">
            <text:p>3495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75"/>
          <table:table-cell office:value-type="string" table:style-name="ce27">
            <text:p>Пост. гл. МО СР от 05.09.07г. №1082, пост. главы МОСР от 29.10.07 №1512</text:p>
          </table:table-cell>
          <table:table-cell table:number-columns-repeated="2" table:style-name="ce27"/>
          <table:table-cell table:number-columns-repeated="8" table:style-name="ce28"/>
          <table:table-cell table:number-columns-repeated="24" table:style-name="ce23"/>
          <table:table-cell table:number-columns-repeated="17" table:style-name="ce28"/>
          <table:table-cell table:number-columns-repeated="16320"/>
        </table:table-row>
        <table:table-row table:style-name="ro12">
          <table:table-cell office:value-type="float" office:value="511" table:style-name="ce17">
            <text:p>511</text:p>
          </table:table-cell>
          <table:table-cell office:value-type="string" table:style-name="ce32">
            <text:p>Ограждение территории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95" table:style-name="ce11">
            <text:p>1995</text:p>
          </table:table-cell>
          <table:table-cell table:style-name="ce86"/>
          <table:table-cell office:value-type="string" table:style-name="ce11">
            <text:p>1101030180</text:p>
          </table:table-cell>
          <table:table-cell table:style-name="ce86"/>
          <table:table-cell office:value-type="float" office:value="176368" table:style-name="ce53">
            <text:p>176368</text:p>
          </table:table-cell>
          <table:table-cell office:value-type="float" office:value="59649" table:style-name="ce53">
            <text:p>59649</text:p>
          </table:table-cell>
          <table:table-cell office:value-type="float" office:value="116719" table:style-name="ce53">
            <text:p>116719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75"/>
          <table:table-cell office:value-type="string" table:style-name="ce27">
            <text:p>Пост. гл. МО СР от 05.09.07г. №1082, пост. главы МОСР от 29.10.07 №151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12" table:style-name="ce17">
            <text:p>512</text:p>
          </table:table-cell>
          <table:table-cell office:value-type="string" table:style-name="ce32">
            <text:p>Ограждения, лит.I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68" table:style-name="ce11">
            <text:p>1968</text:p>
          </table:table-cell>
          <table:table-cell table:style-name="ce86"/>
          <table:table-cell office:value-type="string" table:style-name="ce11">
            <text:p>1101030176</text:p>
          </table:table-cell>
          <table:table-cell table:style-name="ce86"/>
          <table:table-cell office:value-type="float" office:value="357859.62" table:style-name="ce53">
            <text:p>357859,62</text:p>
          </table:table-cell>
          <table:table-cell office:value-type="float" office:value="357859.62" table:style-name="ce53">
            <text:p>357859,6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75"/>
          <table:table-cell office:value-type="string" table:style-name="ce27">
            <text:p>Решение крайСовета <text:s text:c="2"/>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513" table:style-name="ce17">
            <text:p>513</text:p>
          </table:table-cell>
          <table:table-cell office:value-type="string" table:style-name="ce32">
            <text:p>Пожарный водоем, лит. LXVI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73" table:style-name="ce11">
            <text:p>1973</text:p>
          </table:table-cell>
          <table:table-cell office:value-type="string" table:style-name="ce11">
            <text:p>60 куб.м</text:p>
          </table:table-cell>
          <table:table-cell office:value-type="string" table:style-name="ce11">
            <text:p>1101030184</text:p>
          </table:table-cell>
          <table:table-cell table:style-name="ce86"/>
          <table:table-cell office:value-type="float" office:value="521838" table:style-name="ce53">
            <text:p>521838</text:p>
          </table:table-cell>
          <table:table-cell office:value-type="float" office:value="104368" table:style-name="ce53">
            <text:p>104368</text:p>
          </table:table-cell>
          <table:table-cell office:value-type="float" office:value="417470" table:style-name="ce53">
            <text:p>417470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75"/>
          <table:table-cell office:value-type="string" table:style-name="ce27">
            <text:p>Пост. гл. МО СР от 05.09.07г. №1082, пост. главы МОСР от 29.10.07 №151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14" table:style-name="ce17">
            <text:p>514</text:p>
          </table:table-cell>
          <table:table-cell office:value-type="string" table:style-name="ce32">
            <text:p>Секции ограждения, лит.LXII</text:p>
          </table:table-cell>
          <table:table-cell office:value-type="string" table:style-name="ce32">
            <text:p>п. Ильский, ул.Первомайская, 116</text:p>
          </table:table-cell>
          <table:table-cell office:value-type="float" office:value="1992" table:style-name="ce11">
            <text:p>1992</text:p>
          </table:table-cell>
          <table:table-cell table:style-name="ce86"/>
          <table:table-cell office:value-type="string" table:style-name="ce11">
            <text:p>1101030179</text:p>
          </table:table-cell>
          <table:table-cell table:style-name="ce86"/>
          <table:table-cell office:value-type="float" office:value="32910.300000000003" table:style-name="ce53">
            <text:p>32910,3</text:p>
          </table:table-cell>
          <table:table-cell office:value-type="float" office:value="20169.599999999999" table:style-name="ce53">
            <text:p>20169,6</text:p>
          </table:table-cell>
          <table:table-cell office:value-type="float" office:value="12740.7" table:style-name="ce53">
            <text:p>12740,7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53" table:style-name="ce17">
            <text:p>1553</text:p>
          </table:table-cell>
          <table:table-cell office:value-type="string" table:style-name="ce32">
            <text:p>Мощение бетонное, лит. XV</text:p>
          </table:table-cell>
          <table:table-cell office:value-type="string" table:style-name="ce32">
            <text:p>п. Ильский, ул.Первомайская, 116</text:p>
          </table:table-cell>
          <table:table-cell table:style-name="ce11"/>
          <table:table-cell office:value-type="float" office:value="53.6" table:style-name="ce86">
            <text:p>53,6</text:p>
          </table:table-cell>
          <table:table-cell table:style-name="ce11"/>
          <table:table-cell table:style-name="ce86"/>
          <table:table-cell office:value-type="float" office:value="64195" table:style-name="ce53">
            <text:p>64195</text:p>
          </table:table-cell>
          <table:table-cell office:value-type="float" office:value="22468" table:style-name="ce53">
            <text:p>22468</text:p>
          </table:table-cell>
          <table:table-cell office:value-type="float" office:value="41727" table:style-name="ce53">
            <text:p>41727</text:p>
          </table:table-cell>
          <table:table-cell office:value-type="string" table:style-name="ce35">
            <text:p>МБОУ СОШ №52-договор оперативного управления №44 от 11.08.10г.</text:p>
          </table:table-cell>
          <table:table-cell table:style-name="ce75"/>
          <table:table-cell office:value-type="string" table:style-name="ce27">
            <text:p>пост.главы МО СР от 29.10.2007г. №151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0">
          <table:table-cell office:value-type="float" office:value="516" table:style-name="ce17">
            <text:p>516</text:p>
          </table:table-cell>
          <table:table-cell office:value-type="string" table:style-name="ce17">
            <text:p>Здание школы Корпус А, литер А под А</text:p>
          </table:table-cell>
          <table:table-cell office:value-type="string" table:style-name="ce17">
            <text:p>ст. Северская, ул.Комсомольская, 43</text:p>
          </table:table-cell>
          <table:table-cell office:value-type="float" office:value="1968" table:style-name="ce57">
            <text:p>1968</text:p>
          </table:table-cell>
          <table:table-cell office:value-type="float" office:value="1159" table:style-name="ce57">
            <text:p>1159</text:p>
          </table:table-cell>
          <table:table-cell office:value-type="string" table:style-name="ce57">
            <text:p>1101020220</text:p>
          </table:table-cell>
          <table:table-cell table:style-name="ce57"/>
          <table:table-cell office:value-type="float" office:value="4604436.9000000004" table:style-name="ce58">
            <text:p>4604436,9</text:p>
          </table:table-cell>
          <table:table-cell office:value-type="float" office:value="2729651.11" table:style-name="ce58">
            <text:p>2729651,11</text:p>
          </table:table-cell>
          <table:table-cell office:value-type="float" office:value="1874785.79" table:style-name="ce58">
            <text:p>1874785,79</text:p>
          </table:table-cell>
          <table:table-cell office:value-type="string" table:style-name="ce59">
            <text:p>МБОУ СОШ № 59-договор оперативного управления №13 от 06.10.11г.<text:s text:c="20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41">
          <table:table-cell office:value-type="float" office:value="1362" table:style-name="ce17">
            <text:p>1362</text:p>
          </table:table-cell>
          <table:table-cell office:value-type="string" table:style-name="ce17">
            <text:p>Здание котельной, кадастровый номер 23:26:0104014:132</text:p>
          </table:table-cell>
          <table:table-cell office:value-type="string" table:style-name="ce17">
            <text:p>ст. Северская, ул.Комсомольская, 43</text:p>
          </table:table-cell>
          <table:table-cell office:value-type="float" office:value="1975" table:style-name="ce57">
            <text:p>1975</text:p>
          </table:table-cell>
          <table:table-cell office:value-type="float" office:value="63.8" table:style-name="ce57">
            <text:p>63,8</text:p>
          </table:table-cell>
          <table:table-cell table:number-columns-repeated="2" table:style-name="ce57"/>
          <table:table-cell office:value-type="float" office:value="50585" table:style-name="ce58">
            <text:p>50585</text:p>
          </table:table-cell>
          <table:table-cell office:value-type="float" office:value="35070.1" table:style-name="ce58">
            <text:p>35070,1</text:p>
          </table:table-cell>
          <table:table-cell office:value-type="float" office:value="15514.9" table:style-name="ce58">
            <text:p>15514,9</text:p>
          </table:table-cell>
          <table:table-cell office:value-type="string" table:style-name="ce59">
            <text:p>МБОУ СОШ №59 дополнительное соглашение № 7от 10.04.2019г.</text:p>
          </table:table-cell>
          <table:table-cell table:style-name="ce17"/>
          <table:table-cell office:value-type="string" table:style-name="ce59">
            <text:p>Пост.адми. МО СР №741 от 09.04.2019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42">
          <table:table-cell office:value-type="float" office:value="1363" table:style-name="ce17">
            <text:p>1363</text:p>
          </table:table-cell>
          <table:table-cell office:value-type="string" table:style-name="ce17">
            <text:p>Теплосети СОШ №59 (трасса отопления), кадастровый номер 23:26:0104014:233</text:p>
          </table:table-cell>
          <table:table-cell office:value-type="string" table:style-name="ce17">
            <text:p>ст. Северская, ул.Комсомольская, 43</text:p>
          </table:table-cell>
          <table:table-cell office:value-type="float" office:value="1971" table:style-name="ce57">
            <text:p>1971</text:p>
          </table:table-cell>
          <table:table-cell office:value-type="string" table:style-name="ce57">
            <text:p>171 м.</text:p>
          </table:table-cell>
          <table:table-cell table:number-columns-repeated="2" table:style-name="ce57"/>
          <table:table-cell office:value-type="float" office:value="245470" table:style-name="ce58">
            <text:p>245470</text:p>
          </table:table-cell>
          <table:table-cell office:value-type="float" office:value="245470" table:style-name="ce58">
            <text:p>245470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МБОУ СОШ №59 дополнительное соглашение № 7от 10.04.2019г.</text:p>
          </table:table-cell>
          <table:table-cell table:style-name="ce17"/>
          <table:table-cell office:value-type="string" table:style-name="ce59">
            <text:p>Пост.адми. МО СР №741 от 09.04.2019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43">
          <table:table-cell office:value-type="float" office:value="1364" table:style-name="ce32">
            <text:p>1364</text:p>
          </table:table-cell>
          <table:table-cell office:value-type="string" table:style-name="ce32">
            <text:p>Устройство санитарного узла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2017" table:style-name="ce11">
            <text:p>2017</text:p>
          </table:table-cell>
          <table:table-cell office:value-type="float" office:value="16.3" table:style-name="ce11">
            <text:p>16,3</text:p>
          </table:table-cell>
          <table:table-cell table:number-columns-repeated="2" table:style-name="ce11"/>
          <table:table-cell office:value-type="float" office:value="1179132" table:style-name="ce53">
            <text:p>1179132</text:p>
          </table:table-cell>
          <table:table-cell office:value-type="float" office:value="0" table:style-name="ce53">
            <text:p>0</text:p>
          </table:table-cell>
          <table:table-cell office:value-type="float" office:value="1179132" table:style-name="ce53">
            <text:p>1179132</text:p>
          </table:table-cell>
          <table:table-cell office:value-type="string" table:style-name="ce35">
            <text:p>МБОУ СОШ №59 дополнительное соглашение № 9 от17.05.2019г.</text:p>
          </table:table-cell>
          <table:table-cell table:style-name="ce32"/>
          <table:table-cell office:value-type="string" table:style-name="ce35">
            <text:p>Постановление администрации МО СР от 30.04.2019г. №879</text:p>
          </table:table-cell>
          <table:table-cell table:number-columns-repeated="2" table:style-name="ce35"/>
          <table:table-cell table:number-columns-repeated="49" table:style-name="ce56"/>
          <table:table-cell table:number-columns-repeated="16320"/>
        </table:table-row>
        <table:table-row table:style-name="ro15">
          <table:table-cell office:value-type="float" office:value="517" table:style-name="ce17">
            <text:p>517</text:p>
          </table:table-cell>
          <table:table-cell office:value-type="string" table:style-name="ce32">
            <text:p>Ворота с калиткой,лит XX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72" table:style-name="ce11">
            <text:p>1972</text:p>
          </table:table-cell>
          <table:table-cell table:style-name="ce11"/>
          <table:table-cell office:value-type="string" table:style-name="ce11">
            <text:p>1101020230</text:p>
          </table:table-cell>
          <table:table-cell table:style-name="ce11"/>
          <table:table-cell office:value-type="float" office:value="13799.16" table:style-name="ce53">
            <text:p>13799,16</text:p>
          </table:table-cell>
          <table:table-cell office:value-type="float" office:value="13799.16" table:style-name="ce53">
            <text:p>13799,1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59-договор оперативного управления №13 от 06.10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18" table:style-name="ce17">
            <text:p>518</text:p>
          </table:table-cell>
          <table:table-cell office:value-type="string" table:style-name="ce32">
            <text:p>Забор , литер XIX , дл. 111 метров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69" table:style-name="ce11">
            <text:p>1969</text:p>
          </table:table-cell>
          <table:table-cell office:value-type="float" office:value="592.4" table:style-name="ce11">
            <text:p>592,4</text:p>
          </table:table-cell>
          <table:table-cell office:value-type="string" table:style-name="ce11">
            <text:p>1101020228</text:p>
          </table:table-cell>
          <table:table-cell table:style-name="ce11"/>
          <table:table-cell office:value-type="float" office:value="44712" table:style-name="ce53">
            <text:p>44712</text:p>
          </table:table-cell>
          <table:table-cell office:value-type="float" office:value="44712" table:style-name="ce53">
            <text:p>4471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59-договор оперативного управления №13 от 06.10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19" table:style-name="ce17">
            <text:p>519</text:p>
          </table:table-cell>
          <table:table-cell office:value-type="string" table:style-name="ce32">
            <text:p>Забор, литер XVII дл. 324,4 метра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69" table:style-name="ce11">
            <text:p>1969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1101020226</text:p>
          </table:table-cell>
          <table:table-cell table:style-name="ce11"/>
          <table:table-cell office:value-type="float" office:value="126162.36" table:style-name="ce53">
            <text:p>126162,36</text:p>
          </table:table-cell>
          <table:table-cell office:value-type="float" office:value="126162.36" table:style-name="ce53">
            <text:p>126162,3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59-договор оперативного управления №13 от 06.10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20" table:style-name="ce17">
            <text:p>520</text:p>
          </table:table-cell>
          <table:table-cell office:value-type="string" table:style-name="ce32">
            <text:p>Калитка,лит XXI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59" table:style-name="ce11">
            <text:p>1959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1101020229</text:p>
          </table:table-cell>
          <table:table-cell table:style-name="ce11"/>
          <table:table-cell office:value-type="float" office:value="7401.78" table:style-name="ce53">
            <text:p>7401,78</text:p>
          </table:table-cell>
          <table:table-cell office:value-type="float" office:value="7401.78" table:style-name="ce53">
            <text:p>7401,7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59-договор оперативного управления №13 от 06.10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21" table:style-name="ce17">
            <text:p>521</text:p>
          </table:table-cell>
          <table:table-cell office:value-type="string" table:style-name="ce32">
            <text:p>Здание школы Корпус Б, <text:s/>Литер Б,Б1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70" table:style-name="ce11">
            <text:p>1970</text:p>
          </table:table-cell>
          <table:table-cell office:value-type="float" office:value="592.4" table:style-name="ce11">
            <text:p>592,4</text:p>
          </table:table-cell>
          <table:table-cell office:value-type="string" table:style-name="ce11">
            <text:p>1101020221</text:p>
          </table:table-cell>
          <table:table-cell table:style-name="ce11"/>
          <table:table-cell office:value-type="float" office:value="2551106.34" table:style-name="ce53">
            <text:p>2551106,34</text:p>
          </table:table-cell>
          <table:table-cell office:value-type="float" office:value="2546609.21" table:style-name="ce53">
            <text:p>2546609,21</text:p>
          </table:table-cell>
          <table:table-cell office:value-type="float" office:value="4497.13" table:style-name="ce53">
            <text:p>4497,13</text:p>
          </table:table-cell>
          <table:table-cell office:value-type="string" table:style-name="ce35">
            <text:p>МБОУ СОШ № 59-договор оперативного управления №13 от 06.10.11г.</text:p>
          </table:table-cell>
          <table:table-cell table:style-name="ce32"/>
          <table:table-cell office:value-type="string" table:style-name="ce27">
            <text:p>Пост. главы МО СР от 29.10.2007г. №15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22" table:style-name="ce17">
            <text:p>522</text:p>
          </table:table-cell>
          <table:table-cell office:value-type="string" table:style-name="ce32">
            <text:p>Навес под лит.Г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70" table:style-name="ce11">
            <text:p>1970</text:p>
          </table:table-cell>
          <table:table-cell table:style-name="ce11"/>
          <table:table-cell office:value-type="string" table:style-name="ce11">
            <text:p>1101020222</text:p>
          </table:table-cell>
          <table:table-cell table:style-name="ce11"/>
          <table:table-cell office:value-type="float" office:value="786625.02" table:style-name="ce53">
            <text:p>786625,02</text:p>
          </table:table-cell>
          <table:table-cell office:value-type="float" office:value="786625.02" table:style-name="ce53">
            <text:p>786625,0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59-договор оперативного управления №13 от 06.10.11г.</text:p>
          </table:table-cell>
          <table:table-cell table:style-name="ce32"/>
          <table:table-cell office:value-type="string" table:style-name="ce27">
            <text:p>Пост. главы МО СР от 29.10.2007г. №15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523" table:style-name="ce17">
            <text:p>523</text:p>
          </table:table-cell>
          <table:table-cell office:value-type="string" table:style-name="ce32">
            <text:p>Сарай, литер Г4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57" table:style-name="ce11">
            <text:p>1957</text:p>
          </table:table-cell>
          <table:table-cell table:style-name="ce11"/>
          <table:table-cell office:value-type="string" table:style-name="ce11">
            <text:p>1101020223</text:p>
          </table:table-cell>
          <table:table-cell table:style-name="ce11"/>
          <table:table-cell office:value-type="float" office:value="62700.480000000003" table:style-name="ce53">
            <text:p>62700,48</text:p>
          </table:table-cell>
          <table:table-cell office:value-type="float" office:value="62700.480000000003" table:style-name="ce53">
            <text:p>62700,4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59-договор оперативного управления №13 от 06.10.11г., допсоглашение от 17.12.14г. №18</text:p>
          </table:table-cell>
          <table:table-cell table:style-name="ce32"/>
          <table:table-cell office:value-type="string" table:style-name="ce27">
            <text:p>Пост. главы МО СР от 29.10.2007г. №15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524" table:style-name="ce17">
            <text:p>524</text:p>
          </table:table-cell>
          <table:table-cell office:value-type="string" table:style-name="ce32">
            <text:p>Уборная под лит. Г2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59" table:style-name="ce11">
            <text:p>1959</text:p>
          </table:table-cell>
          <table:table-cell table:style-name="ce11"/>
          <table:table-cell office:value-type="string" table:style-name="ce11">
            <text:p>1101020224</text:p>
          </table:table-cell>
          <table:table-cell table:style-name="ce11"/>
          <table:table-cell office:value-type="float" office:value="270424.98" table:style-name="ce53">
            <text:p>270424,98</text:p>
          </table:table-cell>
          <table:table-cell office:value-type="float" office:value="270424.98" table:style-name="ce53">
            <text:p>270424,9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 59-договор оперативного управления №13 от 06.10.11г., допсоглашение от 17.12.14г. №18</text:p>
          </table:table-cell>
          <table:table-cell table:style-name="ce32"/>
          <table:table-cell office:value-type="string" table:style-name="ce27">
            <text:p>Пост. главы МО СР от 29.10.2007г. №15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25" table:style-name="ce17">
            <text:p>525</text:p>
          </table:table-cell>
          <table:table-cell office:value-type="string" table:style-name="ce32">
            <text:p>Мощение территории лит. XIV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86" table:style-name="ce11">
            <text:p>1986</text:p>
          </table:table-cell>
          <table:table-cell table:style-name="ce11"/>
          <table:table-cell office:value-type="string" table:style-name="ce11">
            <text:p>1101030002</text:p>
          </table:table-cell>
          <table:table-cell table:style-name="ce11"/>
          <table:table-cell office:value-type="float" office:value="2299447" table:style-name="ce53">
            <text:p>2299447</text:p>
          </table:table-cell>
          <table:table-cell office:value-type="float" office:value="1379668" table:style-name="ce53">
            <text:p>1379668</text:p>
          </table:table-cell>
          <table:table-cell office:value-type="float" office:value="919779" table:style-name="ce53">
            <text:p>919779</text:p>
          </table:table-cell>
          <table:table-cell office:value-type="string" table:style-name="ce35">
            <text:p>МБОУ СОШ № 59-договор оперативного управления №13 от 06.10.11г.</text:p>
          </table:table-cell>
          <table:table-cell table:style-name="ce32"/>
          <table:table-cell office:value-type="string" table:style-name="ce27">
            <text:p>Пост. главы МО СР от 29.10.2007г. №15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26" table:style-name="ce17">
            <text:p>526</text:p>
          </table:table-cell>
          <table:table-cell office:value-type="string" table:style-name="ce32">
            <text:p>Навес, лит. Г1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86" table:style-name="ce11">
            <text:p>1986</text:p>
          </table:table-cell>
          <table:table-cell table:style-name="ce11"/>
          <table:table-cell office:value-type="string" table:style-name="ce11">
            <text:p>1101030001</text:p>
          </table:table-cell>
          <table:table-cell table:style-name="ce11"/>
          <table:table-cell office:value-type="float" office:value="17028" table:style-name="ce53">
            <text:p>17028</text:p>
          </table:table-cell>
          <table:table-cell office:value-type="float" office:value="6811" table:style-name="ce53">
            <text:p>6811</text:p>
          </table:table-cell>
          <table:table-cell office:value-type="float" office:value="10217" table:style-name="ce53">
            <text:p>10217</text:p>
          </table:table-cell>
          <table:table-cell office:value-type="string" table:style-name="ce35">
            <text:p>МБОУ СОШ № 59-договор оперативного управления №13 от 06.10.11г.</text:p>
          </table:table-cell>
          <table:table-cell table:style-name="ce32"/>
          <table:table-cell office:value-type="string" table:style-name="ce27">
            <text:p>Пост. главы МО СР от 29.10.2007г. №15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27" table:style-name="ce17">
            <text:p>527</text:p>
          </table:table-cell>
          <table:table-cell office:value-type="string" table:style-name="ce32">
            <text:p>Пожарный водоем, лит. XVIII</text:p>
          </table:table-cell>
          <table:table-cell office:value-type="string" table:style-name="ce32">
            <text:p>ст. Северская, ул.Комсомольская, 43</text:p>
          </table:table-cell>
          <table:table-cell office:value-type="float" office:value="1969" table:style-name="ce11">
            <text:p>1969</text:p>
          </table:table-cell>
          <table:table-cell office:value-type="string" table:style-name="ce11">
            <text:p>24куб.м</text:p>
          </table:table-cell>
          <table:table-cell office:value-type="string" table:style-name="ce11">
            <text:p>1101030003</text:p>
          </table:table-cell>
          <table:table-cell table:style-name="ce11"/>
          <table:table-cell office:value-type="float" office:value="349706" table:style-name="ce53">
            <text:p>349706</text:p>
          </table:table-cell>
          <table:table-cell office:value-type="float" office:value="227309" table:style-name="ce53">
            <text:p>227309</text:p>
          </table:table-cell>
          <table:table-cell office:value-type="float" office:value="122397" table:style-name="ce53">
            <text:p>122397</text:p>
          </table:table-cell>
          <table:table-cell office:value-type="string" table:style-name="ce35">
            <text:p>МБОУ СОШ № 59-договор оперативного управления №13 от 06.10.11г.</text:p>
          </table:table-cell>
          <table:table-cell table:style-name="ce32"/>
          <table:table-cell office:value-type="string" table:style-name="ce27">
            <text:p>Пост. главы МО СР от 29.10.2007г. №1511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28" table:style-name="ce17">
            <text:p>528</text:p>
          </table:table-cell>
          <table:table-cell office:value-type="string" table:style-name="ce17">
            <text:p>Здание школы, Литер А,а,а1</text:p>
          </table:table-cell>
          <table:table-cell office:value-type="string" table:style-name="ce17">
            <text:p>с. Тхамаха, ул.Школьная, 20</text:p>
          </table:table-cell>
          <table:table-cell office:value-type="float" office:value="1962" table:style-name="ce57">
            <text:p>1962</text:p>
          </table:table-cell>
          <table:table-cell office:value-type="float" office:value="243.6" table:style-name="ce57">
            <text:p>243,6</text:p>
          </table:table-cell>
          <table:table-cell office:value-type="float" office:value="1101020148" table:style-name="ce57">
            <text:p>1101020148</text:p>
          </table:table-cell>
          <table:table-cell table:style-name="ce57"/>
          <table:table-cell office:value-type="float" office:value="353660.58" table:style-name="ce58">
            <text:p>353660,58</text:p>
          </table:table-cell>
          <table:table-cell office:value-type="float" office:value="353660.58" table:style-name="ce58">
            <text:p>353660,58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МБОУ ООШ <text:s/>№60-договор оперативного управления №48 от 26.10.10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44">
          <table:table-cell office:value-type="float" office:value="529" table:style-name="ce17">
            <text:p>529</text:p>
          </table:table-cell>
          <table:table-cell office:value-type="string" table:style-name="ce32">
            <text:p><text:s/>Здание школы, Литер Б<text:s text:c="21"/>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1910" table:style-name="ce11">
            <text:p>1910</text:p>
          </table:table-cell>
          <table:table-cell office:value-type="float" office:value="108.8" table:style-name="ce11">
            <text:p>108,8</text:p>
          </table:table-cell>
          <table:table-cell office:value-type="float" office:value="1101020147" table:style-name="ce11">
            <text:p>1101020147</text:p>
          </table:table-cell>
          <table:table-cell table:style-name="ce11"/>
          <table:table-cell office:value-type="float" office:value="353660.58" table:style-name="ce53">
            <text:p>353660,58</text:p>
          </table:table-cell>
          <table:table-cell office:value-type="float" office:value="353660.58" table:style-name="ce53">
            <text:p>353660,5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<text:s/>№60-договор оперативного управления №48 от 26.10.10г.<text:s text:c="20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0" table:style-name="ce17">
            <text:p>530</text:p>
          </table:table-cell>
          <table:table-cell office:value-type="string" table:style-name="ce32">
            <text:p>Мостик пешеходный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2003" table:style-name="ce11">
            <text:p>2003</text:p>
          </table:table-cell>
          <table:table-cell table:style-name="ce11"/>
          <table:table-cell office:value-type="string" table:style-name="ce11">
            <text:p>1101030006</text:p>
          </table:table-cell>
          <table:table-cell table:style-name="ce11"/>
          <table:table-cell office:value-type="float" office:value="7374.24" table:style-name="ce53">
            <text:p>7374,24</text:p>
          </table:table-cell>
          <table:table-cell office:value-type="float" office:value="7374.24" table:style-name="ce53">
            <text:p>7374,2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<text:s/>№60-договор оперативного управления №48 от 26.10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1" table:style-name="ce17">
            <text:p>531</text:p>
          </table:table-cell>
          <table:table-cell office:value-type="string" table:style-name="ce32">
            <text:p>Мостик пешеходный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2003" table:style-name="ce11">
            <text:p>2003</text:p>
          </table:table-cell>
          <table:table-cell table:style-name="ce11"/>
          <table:table-cell office:value-type="string" table:style-name="ce11">
            <text:p>1101030007</text:p>
          </table:table-cell>
          <table:table-cell table:style-name="ce11"/>
          <table:table-cell office:value-type="float" office:value="7374.24" table:style-name="ce53">
            <text:p>7374,24</text:p>
          </table:table-cell>
          <table:table-cell office:value-type="float" office:value="7374.24" table:style-name="ce53">
            <text:p>7374,2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<text:s/>№60-договор оперативного управления №48 от 26.10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2" table:style-name="ce17">
            <text:p>532</text:p>
          </table:table-cell>
          <table:table-cell office:value-type="string" table:style-name="ce32">
            <text:p>Уборная, литер Г2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1961" table:style-name="ce11">
            <text:p>1961</text:p>
          </table:table-cell>
          <table:table-cell table:style-name="ce11"/>
          <table:table-cell office:value-type="float" office:value="1101020003" table:style-name="ce11">
            <text:p>1101020003</text:p>
          </table:table-cell>
          <table:table-cell table:style-name="ce11"/>
          <table:table-cell office:value-type="float" office:value="10977" table:style-name="ce53">
            <text:p>10977</text:p>
          </table:table-cell>
          <table:table-cell office:value-type="float" office:value="10977" table:style-name="ce53">
            <text:p>10977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<text:s/>№60-договор оперативного управления №48 от 26.10.10г.</text:p>
          </table:table-cell>
          <table:table-cell table:style-name="ce32"/>
          <table:table-cell office:value-type="string" table:style-name="ce27">
            <text:p>Пост.гл. МО СР от 02.10.2008г.№271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3" table:style-name="ce17">
            <text:p>533</text:p>
          </table:table-cell>
          <table:table-cell office:value-type="string" table:style-name="ce32">
            <text:p>Забор, литер III <text:s text:c="10"/>164,8 п/м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1961" table:style-name="ce11">
            <text:p>1961</text:p>
          </table:table-cell>
          <table:table-cell table:style-name="ce11"/>
          <table:table-cell office:value-type="float" office:value="1101030003" table:style-name="ce11">
            <text:p>1101030003</text:p>
          </table:table-cell>
          <table:table-cell table:style-name="ce11"/>
          <table:table-cell office:value-type="float" office:value="112012" table:style-name="ce53">
            <text:p>112012</text:p>
          </table:table-cell>
          <table:table-cell office:value-type="float" office:value="112012" table:style-name="ce53">
            <text:p>11201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<text:s/>№60-договор оперативного управления №48 от 26.10.10г.</text:p>
          </table:table-cell>
          <table:table-cell table:style-name="ce32"/>
          <table:table-cell office:value-type="string" table:style-name="ce27">
            <text:p>Пост.гл. МО СР от 02.10.2008г.№271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4" table:style-name="ce17">
            <text:p>534</text:p>
          </table:table-cell>
          <table:table-cell office:value-type="string" table:style-name="ce32">
            <text:p>Забор, литер IV,V <text:s text:c="8"/>39,7 п/м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1961" table:style-name="ce11">
            <text:p>1961</text:p>
          </table:table-cell>
          <table:table-cell table:style-name="ce11"/>
          <table:table-cell office:value-type="float" office:value="1101030004" table:style-name="ce11">
            <text:p>1101030004</text:p>
          </table:table-cell>
          <table:table-cell table:style-name="ce11"/>
          <table:table-cell office:value-type="float" office:value="32235" table:style-name="ce53">
            <text:p>32235</text:p>
          </table:table-cell>
          <table:table-cell office:value-type="float" office:value="32235" table:style-name="ce53">
            <text:p>32235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<text:s/>№60-договор оперативного управления №48 от 26.10.10г.</text:p>
          </table:table-cell>
          <table:table-cell table:style-name="ce32"/>
          <table:table-cell office:value-type="string" table:style-name="ce27">
            <text:p>Пост.гл. МО СР от 02.10.2008г.№271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5" table:style-name="ce17">
            <text:p>535</text:p>
          </table:table-cell>
          <table:table-cell office:value-type="string" table:style-name="ce32">
            <text:p>Калитка, литер 1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1961" table:style-name="ce11">
            <text:p>1961</text:p>
          </table:table-cell>
          <table:table-cell office:value-type="float" office:value="1.4" table:style-name="ce11">
            <text:p>1,4</text:p>
          </table:table-cell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3982" table:style-name="ce53">
            <text:p>3982</text:p>
          </table:table-cell>
          <table:table-cell office:value-type="float" office:value="3982" table:style-name="ce53">
            <text:p>398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<text:s/>№60-договор оперативного управления №48 от 26.10.10г.</text:p>
          </table:table-cell>
          <table:table-cell table:style-name="ce32"/>
          <table:table-cell office:value-type="string" table:style-name="ce27">
            <text:p>Пост.гл. МО СР от 02.10.2008г.№271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6" table:style-name="ce17">
            <text:p>536</text:p>
          </table:table-cell>
          <table:table-cell office:value-type="string" table:style-name="ce32">
            <text:p>Ворота, литер II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1961" table:style-name="ce11">
            <text:p>1961</text:p>
          </table:table-cell>
          <table:table-cell office:value-type="float" office:value="3.1" table:style-name="ce11">
            <text:p>3,1</text:p>
          </table:table-cell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12057" table:style-name="ce53">
            <text:p>12057</text:p>
          </table:table-cell>
          <table:table-cell office:value-type="float" office:value="12057" table:style-name="ce53">
            <text:p>12057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ООШ <text:s/>№60-договор оперативного управления №48 от 26.10.10г.</text:p>
          </table:table-cell>
          <table:table-cell table:style-name="ce32"/>
          <table:table-cell office:value-type="string" table:style-name="ce27">
            <text:p>Пост.гл. МО СР от 02.10.2008г.№271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7" table:style-name="ce17">
            <text:p>537</text:p>
          </table:table-cell>
          <table:table-cell office:value-type="string" table:style-name="ce32">
            <text:p>Уборная, литер Г1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1961" table:style-name="ce11">
            <text:p>1961</text:p>
          </table:table-cell>
          <table:table-cell table:style-name="ce11"/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112393" table:style-name="ce61">
            <text:p>112393</text:p>
          </table:table-cell>
          <table:table-cell office:value-type="float" office:value="112393" table:style-name="ce61">
            <text:p>112393</text:p>
          </table:table-cell>
          <table:table-cell office:value-type="float" office:value="0" table:style-name="ce61">
            <text:p>0</text:p>
          </table:table-cell>
          <table:table-cell office:value-type="string" table:style-name="ce35">
            <text:p>МБОУ ООШ <text:s/>№60-договор оперативного управления №48 от 26.10.10г.</text:p>
          </table:table-cell>
          <table:table-cell table:style-name="ce32"/>
          <table:table-cell office:value-type="string" table:style-name="ce27">
            <text:p>Пост.гл. МО СР от 02.10.2008г.№271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8" table:style-name="ce17">
            <text:p>538</text:p>
          </table:table-cell>
          <table:table-cell office:value-type="string" table:style-name="ce32">
            <text:p>Здание котельной, литер В</text:p>
          </table:table-cell>
          <table:table-cell office:value-type="string" table:style-name="ce32">
            <text:p>с. Тхамаха, ул.Школьная, 20</text:p>
          </table:table-cell>
          <table:table-cell office:value-type="float" office:value="1986" table:style-name="ce11">
            <text:p>1986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1101020004" table:style-name="ce11">
            <text:p>1101020004</text:p>
          </table:table-cell>
          <table:table-cell table:style-name="ce11"/>
          <table:table-cell office:value-type="float" office:value="50400" table:style-name="ce53">
            <text:p>50400</text:p>
          </table:table-cell>
          <table:table-cell office:value-type="float" office:value="31440" table:style-name="ce53">
            <text:p>31440</text:p>
          </table:table-cell>
          <table:table-cell office:value-type="float" office:value="18960" table:style-name="ce53">
            <text:p>18960</text:p>
          </table:table-cell>
          <table:table-cell office:value-type="string" table:style-name="ce35">
            <text:p>МБОУ ООШ <text:s/>№60-договор оперативного управления №48 от 26.10.10г.</text:p>
          </table:table-cell>
          <table:table-cell table:style-name="ce32"/>
          <table:table-cell office:value-type="string" table:style-name="ce27">
            <text:p>Пост.админ.МО СР от 14.05.2010г. №107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39" table:style-name="ce17">
            <text:p>539</text:p>
          </table:table-cell>
          <table:table-cell office:value-type="string" table:style-name="ce17">
            <text:p>Здание детского сада, литер А,а,а1</text:p>
          </table:table-cell>
          <table:table-cell office:value-type="string" table:style-name="ce17">
            <text:p>п. Ильский, ул.Строителей, 20</text:p>
          </table:table-cell>
          <table:table-cell office:value-type="float" office:value="1957" table:style-name="ce95">
            <text:p>1957</text:p>
          </table:table-cell>
          <table:table-cell office:value-type="float" office:value="329.5" table:style-name="ce95">
            <text:p>329,5</text:p>
          </table:table-cell>
          <table:table-cell office:value-type="string" table:style-name="ce57">
            <text:p>1101020237</text:p>
          </table:table-cell>
          <table:table-cell table:style-name="ce95"/>
          <table:table-cell office:value-type="float" office:value="247370.76" table:style-name="ce58">
            <text:p>247370,76</text:p>
          </table:table-cell>
          <table:table-cell office:value-type="float" office:value="247370.76" table:style-name="ce58">
            <text:p>247370,76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МБДОУ ДС №2-договор оперативного управления №23 от 09.04.10г.</text:p>
          </table:table-cell>
          <table:table-cell office:value-type="string" table:style-name="ce17">
            <text:p>св-во о гос. рег. права от 16.11.10г. 23-АИ №425772</text:p>
          </table:table-cell>
          <table:table-cell office:value-type="string" table:style-name="ce22">
            <text:p>Решение райсовета №100 от 18.05.93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40" table:style-name="ce17">
            <text:p>540</text:p>
          </table:table-cell>
          <table:table-cell office:value-type="string" table:style-name="ce32">
            <text:p>Веранда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57" table:style-name="ce86">
            <text:p>1957</text:p>
          </table:table-cell>
          <table:table-cell table:style-name="ce86"/>
          <table:table-cell office:value-type="string" table:style-name="ce11">
            <text:p>1101020238</text:p>
          </table:table-cell>
          <table:table-cell table:style-name="ce86"/>
          <table:table-cell office:value-type="float" office:value="26569.62" table:style-name="ce53">
            <text:p>26569,62</text:p>
          </table:table-cell>
          <table:table-cell office:value-type="float" office:value="26569.62" table:style-name="ce53">
            <text:p>26569,6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table:style-name="ce32"/>
          <table:table-cell office:value-type="string" table:style-name="ce27">
            <text:p>Решение райсовета №100 от 18.05.93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42" table:style-name="ce17">
            <text:p>542</text:p>
          </table:table-cell>
          <table:table-cell office:value-type="string" table:style-name="ce32">
            <text:p>Забор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64" table:style-name="ce86">
            <text:p>1964</text:p>
          </table:table-cell>
          <table:table-cell table:style-name="ce86"/>
          <table:table-cell office:value-type="string" table:style-name="ce11">
            <text:p>1101030118</text:p>
          </table:table-cell>
          <table:table-cell table:style-name="ce86"/>
          <table:table-cell office:value-type="float" office:value="2791.26" table:style-name="ce53">
            <text:p>2791,26</text:p>
          </table:table-cell>
          <table:table-cell office:value-type="float" office:value="2791.26" table:style-name="ce53">
            <text:p>2791,2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table:style-name="ce75"/>
          <table:table-cell office:value-type="string" table:style-name="ce27">
            <text:p>Решение райсовета №100 от 18.05.93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43" table:style-name="ce17">
            <text:p>543</text:p>
          </table:table-cell>
          <table:table-cell office:value-type="string" table:style-name="ce32">
            <text:p>Мощение асфальтовое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64" table:style-name="ce86">
            <text:p>1964</text:p>
          </table:table-cell>
          <table:table-cell table:style-name="ce86"/>
          <table:table-cell office:value-type="string" table:style-name="ce11">
            <text:p>1101030119</text:p>
          </table:table-cell>
          <table:table-cell table:style-name="ce86"/>
          <table:table-cell office:value-type="float" office:value="5043.0600000000004" table:style-name="ce53">
            <text:p>5043,06</text:p>
          </table:table-cell>
          <table:table-cell office:value-type="float" office:value="5043.0600000000004" table:style-name="ce53">
            <text:p>5043,0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table:style-name="ce75"/>
          <table:table-cell office:value-type="string" table:style-name="ce27">
            <text:p>Решение райсовета №100 от 18.05.93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44" table:style-name="ce17">
            <text:p>544</text:p>
          </table:table-cell>
          <table:table-cell office:value-type="string" table:style-name="ce32">
            <text:p>Кухня, Литер Б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76" table:style-name="ce86">
            <text:p>1976</text:p>
          </table:table-cell>
          <table:table-cell office:value-type="float" office:value="48.7" table:style-name="ce86">
            <text:p>48,7</text:p>
          </table:table-cell>
          <table:table-cell office:value-type="float" office:value="1101020239" table:style-name="ce11">
            <text:p>1101020239</text:p>
          </table:table-cell>
          <table:table-cell table:style-name="ce86"/>
          <table:table-cell office:value-type="float" office:value="316289" table:style-name="ce53">
            <text:p>316289</text:p>
          </table:table-cell>
          <table:table-cell office:value-type="float" office:value="88561" table:style-name="ce53">
            <text:p>88561</text:p>
          </table:table-cell>
          <table:table-cell office:value-type="float" office:value="227728" table:style-name="ce53">
            <text:p>227728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office:value-type="string" table:style-name="ce32">
            <text:p>св-во о гос. рег. права от 16.11.10г. 23-АИ №425764</text:p>
          </table:table-cell>
          <table:table-cell office:value-type="string" table:style-name="ce27">
            <text:p>пост. гл. МО СР от 25.03.08г. №81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45" table:style-name="ce17">
            <text:p>545</text:p>
          </table:table-cell>
          <table:table-cell office:value-type="string" table:style-name="ce32">
            <text:p>Прачечная, Литер В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68" table:style-name="ce86">
            <text:p>1968</text:p>
          </table:table-cell>
          <table:table-cell office:value-type="float" office:value="25.5" table:style-name="ce86">
            <text:p>25,5</text:p>
          </table:table-cell>
          <table:table-cell office:value-type="float" office:value="1101020240" table:style-name="ce11">
            <text:p>1101020240</text:p>
          </table:table-cell>
          <table:table-cell table:style-name="ce86"/>
          <table:table-cell office:value-type="float" office:value="156462" table:style-name="ce53">
            <text:p>156462</text:p>
          </table:table-cell>
          <table:table-cell office:value-type="float" office:value="61020" table:style-name="ce53">
            <text:p>61020</text:p>
          </table:table-cell>
          <table:table-cell office:value-type="float" office:value="95442" table:style-name="ce53">
            <text:p>95442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office:value-type="string" table:style-name="ce32">
            <text:p>св-во о гос. рег. права от 16.11.10г. 23-АИ №425770</text:p>
          </table:table-cell>
          <table:table-cell office:value-type="string" table:style-name="ce27">
            <text:p>пост. гл. МО СР от 25.03.08г. №81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46" table:style-name="ce17">
            <text:p>546</text:p>
          </table:table-cell>
          <table:table-cell office:value-type="string" table:style-name="ce32">
            <text:p>Котельная, Литер Е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76" table:style-name="ce86">
            <text:p>1976</text:p>
          </table:table-cell>
          <table:table-cell office:value-type="float" office:value="10.6" table:style-name="ce86">
            <text:p>10,6</text:p>
          </table:table-cell>
          <table:table-cell office:value-type="float" office:value="1101020241" table:style-name="ce11">
            <text:p>1101020241</text:p>
          </table:table-cell>
          <table:table-cell table:style-name="ce86"/>
          <table:table-cell office:value-type="float" office:value="44988" table:style-name="ce53">
            <text:p>44988</text:p>
          </table:table-cell>
          <table:table-cell office:value-type="float" office:value="11247" table:style-name="ce53">
            <text:p>11247</text:p>
          </table:table-cell>
          <table:table-cell office:value-type="float" office:value="33741" table:style-name="ce53">
            <text:p>33741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office:value-type="string" table:style-name="ce32">
            <text:p>св-во о гос. рег. права от 16.11.10г. 23-АИ №425766</text:p>
          </table:table-cell>
          <table:table-cell office:value-type="string" table:style-name="ce27">
            <text:p>пост. гл. МО СР от 25.03.08г. №81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47" table:style-name="ce17">
            <text:p>547</text:p>
          </table:table-cell>
          <table:table-cell office:value-type="string" table:style-name="ce32">
            <text:p>Теневик, Литер З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80" table:style-name="ce86">
            <text:p>1980</text:p>
          </table:table-cell>
          <table:table-cell office:value-type="float" office:value="24.9" table:style-name="ce86">
            <text:p>24,9</text:p>
          </table:table-cell>
          <table:table-cell office:value-type="float" office:value="1101030120" table:style-name="ce11">
            <text:p>1101030120</text:p>
          </table:table-cell>
          <table:table-cell table:style-name="ce86"/>
          <table:table-cell office:value-type="float" office:value="43000" table:style-name="ce53">
            <text:p>43000</text:p>
          </table:table-cell>
          <table:table-cell office:value-type="float" office:value="13330" table:style-name="ce53">
            <text:p>13330</text:p>
          </table:table-cell>
          <table:table-cell office:value-type="float" office:value="29670" table:style-name="ce53">
            <text:p>29670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office:value-type="string" table:style-name="ce32">
            <text:p>св-во о гос. рег. права от 16.11.10г. 23-АИ №425768</text:p>
          </table:table-cell>
          <table:table-cell office:value-type="string" table:style-name="ce27">
            <text:p>пост. гл. МО СР от 25.03.08г. №81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48" table:style-name="ce17">
            <text:p>548</text:p>
          </table:table-cell>
          <table:table-cell office:value-type="string" table:style-name="ce32">
            <text:p>Сарай, Литер Г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68" table:style-name="ce86">
            <text:p>1968</text:p>
          </table:table-cell>
          <table:table-cell table:style-name="ce86"/>
          <table:table-cell office:value-type="float" office:value="1101020242" table:style-name="ce11">
            <text:p>1101020242</text:p>
          </table:table-cell>
          <table:table-cell table:style-name="ce86"/>
          <table:table-cell office:value-type="float" office:value="95410" table:style-name="ce53">
            <text:p>95410</text:p>
          </table:table-cell>
          <table:table-cell office:value-type="float" office:value="38164" table:style-name="ce53">
            <text:p>38164</text:p>
          </table:table-cell>
          <table:table-cell office:value-type="float" office:value="57246" table:style-name="ce53">
            <text:p>57246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table:style-name="ce75"/>
          <table:table-cell office:value-type="string" table:style-name="ce27">
            <text:p>пост. гл. МО СР от 25.03.08г. №81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49" table:style-name="ce17">
            <text:p>549</text:p>
          </table:table-cell>
          <table:table-cell office:value-type="string" table:style-name="ce32">
            <text:p>Здание ГРП, Литер Г1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69" table:style-name="ce86">
            <text:p>1969</text:p>
          </table:table-cell>
          <table:table-cell table:style-name="ce86"/>
          <table:table-cell office:value-type="float" office:value="1101020243" table:style-name="ce11">
            <text:p>1101020243</text:p>
          </table:table-cell>
          <table:table-cell table:style-name="ce86"/>
          <table:table-cell office:value-type="float" office:value="36915" table:style-name="ce53">
            <text:p>36915</text:p>
          </table:table-cell>
          <table:table-cell office:value-type="float" office:value="9229" table:style-name="ce53">
            <text:p>9229</text:p>
          </table:table-cell>
          <table:table-cell office:value-type="float" office:value="27686" table:style-name="ce53">
            <text:p>27686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table:style-name="ce75"/>
          <table:table-cell office:value-type="string" table:style-name="ce27">
            <text:p>пост. гл. МО СР от 25.03.08г. №81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50" table:style-name="ce17">
            <text:p>550</text:p>
          </table:table-cell>
          <table:table-cell office:value-type="string" table:style-name="ce32">
            <text:p>Уборная, Литер Г3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1969" table:style-name="ce86">
            <text:p>1969</text:p>
          </table:table-cell>
          <table:table-cell table:style-name="ce86"/>
          <table:table-cell office:value-type="float" office:value="1101030121" table:style-name="ce11">
            <text:p>1101030121</text:p>
          </table:table-cell>
          <table:table-cell table:style-name="ce86"/>
          <table:table-cell office:value-type="float" office:value="7637" table:style-name="ce53">
            <text:p>7637</text:p>
          </table:table-cell>
          <table:table-cell office:value-type="float" office:value="3055" table:style-name="ce53">
            <text:p>3055</text:p>
          </table:table-cell>
          <table:table-cell office:value-type="float" office:value="4582" table:style-name="ce53">
            <text:p>4582</text:p>
          </table:table-cell>
          <table:table-cell office:value-type="string" table:style-name="ce35">
            <text:p>МБДОУ ДС №2-договор оперативного управления №23 от 09.04.10г.</text:p>
          </table:table-cell>
          <table:table-cell table:style-name="ce75"/>
          <table:table-cell office:value-type="string" table:style-name="ce27">
            <text:p>пост. гл. МО СР от 25.03.08г. №81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14" table:style-name="ce17">
            <text:p>1514</text:p>
          </table:table-cell>
          <table:table-cell office:value-type="string" table:style-name="ce32">
            <text:p>Теневой навес<text:s text:c="2"/></text:p>
          </table:table-cell>
          <table:table-cell office:value-type="string" table:style-name="ce32">
            <text:p>п. Ильский, ул.Строителей, 20</text:p>
          </table:table-cell>
          <table:table-cell office:value-type="float" office:value="2019" table:style-name="ce86">
            <text:p>2019</text:p>
          </table:table-cell>
          <table:table-cell office:value-type="float" office:value="31.5" table:style-name="ce86">
            <text:p>31,5</text:p>
          </table:table-cell>
          <table:table-cell table:style-name="ce11"/>
          <table:table-cell table:style-name="ce86"/>
          <table:table-cell office:value-type="float" office:value="400000" table:style-name="ce53">
            <text:p>400000</text:p>
          </table:table-cell>
          <table:table-cell table:style-name="ce53"/>
          <table:table-cell office:value-type="float" office:value="400000" table:style-name="ce53">
            <text:p>400000</text:p>
          </table:table-cell>
          <table:table-cell office:value-type="string" table:style-name="ce35">
            <text:p>МБДОУ ДС №2 дополнительное соглашение от 20.02.2020г. №6</text:p>
          </table:table-cell>
          <table:table-cell table:style-name="ce75"/>
          <table:table-cell office:value-type="string" table:style-name="ce35">
            <text:p>Пост.Админ.МО СР от 31.01.2020г .№137</text:p>
          </table:table-cell>
          <table:table-cell table:number-columns-repeated="2" table:style-name="ce35"/>
          <table:table-cell table:number-columns-repeated="49" table:style-name="ce56"/>
          <table:table-cell table:number-columns-repeated="16320"/>
        </table:table-row>
        <table:table-row table:style-name="ro15">
          <table:table-cell office:value-type="float" office:value="551" table:style-name="ce17">
            <text:p>551</text:p>
          </table:table-cell>
          <table:table-cell office:value-type="string" table:style-name="ce17">
            <text:p>Здание детского сада, литер А,а,З,И</text:p>
          </table:table-cell>
          <table:table-cell office:value-type="string" table:style-name="ce17">
            <text:p>ст. Северская, ул.Ленина, 192</text:p>
          </table:table-cell>
          <table:table-cell office:value-type="float" office:value="1971" table:style-name="ce57">
            <text:p>1971</text:p>
          </table:table-cell>
          <table:table-cell office:value-type="float" office:value="523.70000000000005" table:style-name="ce57">
            <text:p>523,7</text:p>
          </table:table-cell>
          <table:table-cell office:value-type="string" table:style-name="ce11">
            <text:p>1101020193</text:p>
          </table:table-cell>
          <table:table-cell table:style-name="ce57"/>
          <table:table-cell office:value-type="float" office:value="2026399.68" table:style-name="ce53">
            <text:p>2026399,68</text:p>
          </table:table-cell>
          <table:table-cell office:value-type="float" office:value="982611.52" table:style-name="ce53">
            <text:p>982611,52</text:p>
          </table:table-cell>
          <table:table-cell office:value-type="float" office:value="1043788.16" table:style-name="ce53">
            <text:p>1043788,16</text:p>
          </table:table-cell>
          <table:table-cell office:value-type="string" table:style-name="ce59">
            <text:p>МБДОУ ЦРР-ДС-договор оперативного управления №2 от 31.01.11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52" table:style-name="ce17">
            <text:p>552</text:p>
          </table:table-cell>
          <table:table-cell office:value-type="string" table:style-name="ce32">
            <text:p>Кухня (прачечная), литер Д,К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1950" table:style-name="ce11">
            <text:p>1950</text:p>
          </table:table-cell>
          <table:table-cell office:value-type="float" office:value="80.099999999999994" table:style-name="ce11">
            <text:p>80,1</text:p>
          </table:table-cell>
          <table:table-cell office:value-type="string" table:style-name="ce11">
            <text:p>1101020194</text:p>
          </table:table-cell>
          <table:table-cell table:style-name="ce11"/>
          <table:table-cell office:value-type="float" office:value="81338.58" table:style-name="ce53">
            <text:p>81338,58</text:p>
          </table:table-cell>
          <table:table-cell office:value-type="float" office:value="81338.58" table:style-name="ce53">
            <text:p>81338,58</text:p>
          </table:table-cell>
          <table:table-cell office:value-type="float" office:value="0" table:formula="of:=([.H404]-[.I404])" table:style-name="ce53">
            <text:p>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53" table:style-name="ce17">
            <text:p>553</text:p>
          </table:table-cell>
          <table:table-cell office:value-type="string" table:style-name="ce32">
            <text:p>Теневик, литер Г11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1970" table:style-name="ce11">
            <text:p>1970</text:p>
          </table:table-cell>
          <table:table-cell office:value-type="float" office:value="34.5" table:style-name="ce11">
            <text:p>34,5</text:p>
          </table:table-cell>
          <table:table-cell office:value-type="string" table:style-name="ce11">
            <text:p>1101020196</text:p>
          </table:table-cell>
          <table:table-cell table:style-name="ce11"/>
          <table:table-cell office:value-type="float" office:value="10322.64" table:style-name="ce53">
            <text:p>10322,64</text:p>
          </table:table-cell>
          <table:table-cell office:value-type="float" office:value="10322.64" table:style-name="ce53">
            <text:p>10322,64</text:p>
          </table:table-cell>
          <table:table-cell office:value-type="float" office:value="0" table:formula="of:=([.H405]-[.I405])" table:style-name="ce53">
            <text:p>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54" table:style-name="ce17">
            <text:p>554</text:p>
          </table:table-cell>
          <table:table-cell office:value-type="string" table:style-name="ce32">
            <text:p>Теневик, литер Г12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1957" table:style-name="ce11">
            <text:p>1957</text:p>
          </table:table-cell>
          <table:table-cell office:value-type="float" office:value="34.5" table:style-name="ce11">
            <text:p>34,5</text:p>
          </table:table-cell>
          <table:table-cell office:value-type="string" table:style-name="ce11">
            <text:p>1101020197</text:p>
          </table:table-cell>
          <table:table-cell table:style-name="ce11"/>
          <table:table-cell office:value-type="float" office:value="19394.64" table:style-name="ce53">
            <text:p>19394,64</text:p>
          </table:table-cell>
          <table:table-cell office:value-type="float" office:value="19394.64" table:style-name="ce53">
            <text:p>19394,64</text:p>
          </table:table-cell>
          <table:table-cell office:value-type="float" office:value="0" table:formula="of:=([.H406]-[.I406])" table:style-name="ce53">
            <text:p>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55" table:style-name="ce17">
            <text:p>555</text:p>
          </table:table-cell>
          <table:table-cell office:value-type="string" table:style-name="ce32">
            <text:p>Теневик, литер Г13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1957" table:style-name="ce11">
            <text:p>1957</text:p>
          </table:table-cell>
          <table:table-cell office:value-type="float" office:value="39.5" table:style-name="ce11">
            <text:p>39,5</text:p>
          </table:table-cell>
          <table:table-cell office:value-type="string" table:style-name="ce11">
            <text:p>1101020198</text:p>
          </table:table-cell>
          <table:table-cell table:style-name="ce11"/>
          <table:table-cell office:value-type="float" office:value="19394.64" table:style-name="ce53">
            <text:p>19394,64</text:p>
          </table:table-cell>
          <table:table-cell office:value-type="float" office:value="19394.64" table:style-name="ce53">
            <text:p>19394,64</text:p>
          </table:table-cell>
          <table:table-cell office:value-type="float" office:value="0" table:formula="of:=([.H407]-[.I407])" table:style-name="ce53">
            <text:p>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56" table:style-name="ce17">
            <text:p>556</text:p>
          </table:table-cell>
          <table:table-cell office:value-type="string" table:style-name="ce32">
            <text:p>Теневик, литер Г14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1957" table:style-name="ce11">
            <text:p>1957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1101020199</text:p>
          </table:table-cell>
          <table:table-cell table:style-name="ce11"/>
          <table:table-cell office:value-type="float" office:value="19394.64" table:style-name="ce53">
            <text:p>19394,64</text:p>
          </table:table-cell>
          <table:table-cell office:value-type="float" office:value="19394.64" table:style-name="ce53">
            <text:p>19394,64</text:p>
          </table:table-cell>
          <table:table-cell office:value-type="float" office:value="0" table:formula="of:=([.H408]-[.I408])" table:style-name="ce53">
            <text:p>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57" table:style-name="ce17">
            <text:p>557</text:p>
          </table:table-cell>
          <table:table-cell office:value-type="string" table:style-name="ce32">
            <text:p>Теневик, литер Г14/1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1957" table:style-name="ce11">
            <text:p>1957</text:p>
          </table:table-cell>
          <table:table-cell office:value-type="float" office:value="46.3" table:style-name="ce11">
            <text:p>46,3</text:p>
          </table:table-cell>
          <table:table-cell office:value-type="string" table:style-name="ce11">
            <text:p>1101020200</text:p>
          </table:table-cell>
          <table:table-cell table:style-name="ce11"/>
          <table:table-cell office:value-type="float" office:value="17798.939999999999" table:style-name="ce53">
            <text:p>17798,94</text:p>
          </table:table-cell>
          <table:table-cell office:value-type="float" office:value="17798.939999999999" table:style-name="ce53">
            <text:p>17798,9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58" table:style-name="ce17">
            <text:p>558</text:p>
          </table:table-cell>
          <table:table-cell office:value-type="string" table:style-name="ce32">
            <text:p>Забор,литер XVII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1960" table:style-name="ce11">
            <text:p>1960</text:p>
          </table:table-cell>
          <table:table-cell table:style-name="ce11"/>
          <table:table-cell office:value-type="string" table:style-name="ce11">
            <text:p>1101020201</text:p>
          </table:table-cell>
          <table:table-cell table:style-name="ce11"/>
          <table:table-cell office:value-type="float" office:value="1125675.52" table:style-name="ce53">
            <text:p>1125675,52</text:p>
          </table:table-cell>
          <table:table-cell office:value-type="float" office:value="230774.99" table:style-name="ce53">
            <text:p>230774,99</text:p>
          </table:table-cell>
          <table:table-cell office:value-type="float" office:value="894900.53" table:style-name="ce53">
            <text:p>894900,53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59" table:style-name="ce17">
            <text:p>559</text:p>
          </table:table-cell>
          <table:table-cell office:value-type="string" table:style-name="ce32">
            <text:p>Забор, литер XXXI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1957" table:style-name="ce11">
            <text:p>1957</text:p>
          </table:table-cell>
          <table:table-cell table:style-name="ce11"/>
          <table:table-cell office:value-type="string" table:style-name="ce11">
            <text:p>1101020202</text:p>
          </table:table-cell>
          <table:table-cell table:style-name="ce11"/>
          <table:table-cell office:value-type="float" office:value="36628.199999999997" table:style-name="ce53">
            <text:p>36628,2</text:p>
          </table:table-cell>
          <table:table-cell office:value-type="float" office:value="36628.199999999997" table:style-name="ce53">
            <text:p>36628,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561" table:style-name="ce17">
            <text:p>561</text:p>
          </table:table-cell>
          <table:table-cell office:value-type="string" table:style-name="ce32">
            <text:p>Здание дополнительного корпуса Литер О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08" table:style-name="ce11">
            <text:p>2008</text:p>
          </table:table-cell>
          <table:table-cell office:value-type="float" office:value="1239.5999999999999" table:style-name="ce101">
            <text:p>1 239,60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322801203.99000001" table:style-name="ce102">
            <text:p>322801204,0</text:p>
          </table:table-cell>
          <table:table-cell office:value-type="float" office:value="0" table:style-name="ce53">
            <text:p>0</text:p>
          </table:table-cell>
          <table:table-cell office:value-type="float" office:value="322801203.99000001" table:style-name="ce102">
            <text:p>322801204,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27">
            <text:p>Пос. Гл. МО Северский район <text:s/>от 13.08.2008 г. № 218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62" table:style-name="ce17">
            <text:p>562</text:p>
          </table:table-cell>
          <table:table-cell office:value-type="string" table:style-name="ce32">
            <text:p>Теневой навес, литер П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08" table:style-name="ce11">
            <text:p>2008</text:p>
          </table:table-cell>
          <table:table-cell office:value-type="float" office:value="43.6" table:style-name="ce11">
            <text:p>43,6</text:p>
          </table:table-cell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279952" table:style-name="ce103">
            <text:p>279 952,0</text:p>
          </table:table-cell>
          <table:table-cell office:value-type="float" office:value="0" table:style-name="ce53">
            <text:p>0</text:p>
          </table:table-cell>
          <table:table-cell office:value-type="float" office:value="279952" table:style-name="ce103">
            <text:p>279 952,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75"/>
          <table:table-cell office:value-type="string" table:style-name="ce35">
            <text:p>Пост. Гл. МО СР от 13.08.2008г. №218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63" table:style-name="ce17">
            <text:p>563</text:p>
          </table:table-cell>
          <table:table-cell office:value-type="string" table:style-name="ce32">
            <text:p>Теневой навес, <text:s text:c="2"/>литер М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08" table:style-name="ce11">
            <text:p>2008</text:p>
          </table:table-cell>
          <table:table-cell office:value-type="float" office:value="43.3" table:style-name="ce11">
            <text:p>43,3</text:p>
          </table:table-cell>
          <table:table-cell office:value-type="float" office:value="1101020003" table:style-name="ce11">
            <text:p>1101020003</text:p>
          </table:table-cell>
          <table:table-cell table:style-name="ce11"/>
          <table:table-cell office:value-type="float" office:value="429322" table:style-name="ce103">
            <text:p>429 322,0</text:p>
          </table:table-cell>
          <table:table-cell office:value-type="float" office:value="0" table:style-name="ce53">
            <text:p>0</text:p>
          </table:table-cell>
          <table:table-cell office:value-type="float" office:value="429322" table:style-name="ce103">
            <text:p>429 322,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75"/>
          <table:table-cell office:value-type="string" table:style-name="ce35">
            <text:p>Пост. Гл. МО СР от 13.08.2008г. №218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64" table:style-name="ce17">
            <text:p>564</text:p>
          </table:table-cell>
          <table:table-cell office:value-type="string" table:style-name="ce32">
            <text:p>Теневой навес, <text:s text:c="2"/>литер Н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08" table:style-name="ce11">
            <text:p>2008</text:p>
          </table:table-cell>
          <table:table-cell office:value-type="float" office:value="43.3" table:style-name="ce11">
            <text:p>43,3</text:p>
          </table:table-cell>
          <table:table-cell office:value-type="float" office:value="1101020004" table:style-name="ce11">
            <text:p>1101020004</text:p>
          </table:table-cell>
          <table:table-cell table:style-name="ce11"/>
          <table:table-cell office:value-type="float" office:value="429322" table:style-name="ce103">
            <text:p>429 322,0</text:p>
          </table:table-cell>
          <table:table-cell office:value-type="float" office:value="0" table:style-name="ce53">
            <text:p>0</text:p>
          </table:table-cell>
          <table:table-cell office:value-type="float" office:value="429322" table:style-name="ce103">
            <text:p>429 322,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75"/>
          <table:table-cell office:value-type="string" table:style-name="ce35">
            <text:p>Пост. Гл. МО СР от 13.08.2008г. №218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65" table:style-name="ce17">
            <text:p>565</text:p>
          </table:table-cell>
          <table:table-cell office:value-type="string" table:style-name="ce32">
            <text:p>Уборная, литер Г20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05" table:style-name="ce11">
            <text:p>2005</text:p>
          </table:table-cell>
          <table:table-cell table:style-name="ce11"/>
          <table:table-cell office:value-type="float" office:value="1101020005" table:style-name="ce11">
            <text:p>1101020005</text:p>
          </table:table-cell>
          <table:table-cell table:style-name="ce11"/>
          <table:table-cell office:value-type="float" office:value="80239" table:style-name="ce103">
            <text:p>80 239,0</text:p>
          </table:table-cell>
          <table:table-cell office:value-type="float" office:value="3209" table:style-name="ce102">
            <text:p>3209,0</text:p>
          </table:table-cell>
          <table:table-cell office:value-type="float" office:value="77030" table:style-name="ce103">
            <text:p>77 030,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75"/>
          <table:table-cell office:value-type="string" table:style-name="ce35">
            <text:p>Пост. админ. МО СР от 10.06.2010г. №12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566" table:style-name="ce17">
            <text:p>566</text:p>
          </table:table-cell>
          <table:table-cell office:value-type="string" table:style-name="ce32">
            <text:p>Блочная котельная, литер Л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10" table:style-name="ce11">
            <text:p>2010</text:p>
          </table:table-cell>
          <table:table-cell office:value-type="float" office:value="14.9" table:style-name="ce11">
            <text:p>14,9</text:p>
          </table:table-cell>
          <table:table-cell office:value-type="float" office:value="1101020006" table:style-name="ce11">
            <text:p>1101020006</text:p>
          </table:table-cell>
          <table:table-cell table:style-name="ce11"/>
          <table:table-cell office:value-type="float" office:value="3587687.34" table:style-name="ce103">
            <text:p>3 587 687,3</text:p>
          </table:table-cell>
          <table:table-cell office:value-type="float" office:value="7474.35" table:style-name="ce52">
            <text:p>7474,35</text:p>
          </table:table-cell>
          <table:table-cell office:value-type="float" office:value="3580212.99" table:style-name="ce62">
            <text:p>3 580 212,99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75"/>
          <table:table-cell office:value-type="string" table:style-name="ce35">
            <text:p>Пост. админ. МО СР от 21.10.10г. №2573, пост. админ. МО СР от 18.11.10г. №281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67" table:style-name="ce17">
            <text:p>567</text:p>
          </table:table-cell>
          <table:table-cell office:value-type="string" table:style-name="ce32">
            <text:p>Канализационная насосная станция перекачки бытовых сточных вод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13" table:style-name="ce11">
            <text:p>2013</text:p>
          </table:table-cell>
          <table:table-cell table:number-columns-repeated="3" table:style-name="ce11"/>
          <table:table-cell office:value-type="float" office:value="1442463.93" table:style-name="ce62">
            <text:p>1 442 463,93</text:p>
          </table:table-cell>
          <table:table-cell office:value-type="float" office:value="0" table:style-name="ce52">
            <text:p>0,00</text:p>
          </table:table-cell>
          <table:table-cell office:value-type="float" office:value="1442463.93" table:style-name="ce62">
            <text:p>1 442 463,93</text:p>
          </table:table-cell>
          <table:table-cell office:value-type="string" table:style-name="ce35">
            <text:p>МБДОУ ЦРР-ДС-дополнительное соглашение №10 от 24.06.13г.</text:p>
          </table:table-cell>
          <table:table-cell table:style-name="ce75"/>
          <table:table-cell office:value-type="string" table:style-name="ce35">
            <text:p>Пост. админ. МО СР от 07.05.2013г. №97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180" table:style-name="ce17">
            <text:p>1180</text:p>
          </table:table-cell>
          <table:table-cell office:value-type="string" table:style-name="ce32">
            <text:p>Модульное здание детского сада на 50 мест, Литер Е,е</text:p>
          </table:table-cell>
          <table:table-cell office:value-type="string" table:style-name="ce53">
            <text:p>ст. Северская, ул.Ленина, 217</text:p>
          </table:table-cell>
          <table:table-cell office:value-type="float" office:value="2014" table:style-name="ce86">
            <text:p>2014</text:p>
          </table:table-cell>
          <table:table-cell office:value-type="float" office:value="310.39999999999998" table:style-name="ce86">
            <text:p>310,4</text:p>
          </table:table-cell>
          <table:table-cell table:style-name="ce11"/>
          <table:table-cell table:style-name="ce86"/>
          <table:table-cell office:value-type="float" office:value="12225970.710000001" table:style-name="ce98">
            <text:p>12225970,71</text:p>
          </table:table-cell>
          <table:table-cell office:value-type="float" office:value="0" table:style-name="ce97">
            <text:p>0,00</text:p>
          </table:table-cell>
          <table:table-cell office:value-type="float" office:value="12225970.710000001" table:style-name="ce98">
            <text:p>12225970,71</text:p>
          </table:table-cell>
          <table:table-cell office:value-type="string" table:style-name="ce35">
            <text:p>МБДОУ ЦРР-ДС-допсоглашение от 26.12.14г. №19</text:p>
          </table:table-cell>
          <table:table-cell office:value-type="string" table:style-name="ce32">
            <text:p>св-во о гос.регистр. права от 25.11.14г. 23-АН №313084</text:p>
          </table:table-cell>
          <table:table-cell office:value-type="string" table:style-name="ce27">
            <text:p>Пост.админ.МО СР от 28.11.14г. №2229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181" table:style-name="ce17">
            <text:p>1181</text:p>
          </table:table-cell>
          <table:table-cell office:value-type="string" table:style-name="ce32">
            <text:p>Помещение для установки отопительного оборудования, Литер Ж</text:p>
          </table:table-cell>
          <table:table-cell office:value-type="string" table:style-name="ce53">
            <text:p>ст. Северская, ул.Ленина, 217</text:p>
          </table:table-cell>
          <table:table-cell office:value-type="float" office:value="2014" table:style-name="ce86">
            <text:p>2014</text:p>
          </table:table-cell>
          <table:table-cell office:value-type="float" office:value="17.3" table:style-name="ce86">
            <text:p>17,3</text:p>
          </table:table-cell>
          <table:table-cell table:style-name="ce11"/>
          <table:table-cell table:style-name="ce86"/>
          <table:table-cell office:value-type="float" office:value="867761.38" table:style-name="ce98">
            <text:p>867761,38</text:p>
          </table:table-cell>
          <table:table-cell office:value-type="float" office:value="0" table:style-name="ce97">
            <text:p>0,00</text:p>
          </table:table-cell>
          <table:table-cell office:value-type="float" office:value="867761.38" table:style-name="ce98">
            <text:p>867761,38</text:p>
          </table:table-cell>
          <table:table-cell office:value-type="string" table:style-name="ce35">
            <text:p>МБДОУ ЦРР-ДС-допсоглашение от 26.12.14г. №19</text:p>
          </table:table-cell>
          <table:table-cell office:value-type="string" table:style-name="ce32">
            <text:p>св-во о гос.регистр. права от 10.12.14г. 23-АН №261478</text:p>
          </table:table-cell>
          <table:table-cell office:value-type="string" table:style-name="ce27">
            <text:p>Пост.админ.МО СР от 28.11.14г. №2229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182" table:style-name="ce17">
            <text:p>1182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53">
            <text:p>ст. Северская, ул.Ленина, 217</text:p>
          </table:table-cell>
          <table:table-cell office:value-type="float" office:value="2014" table:style-name="ce86">
            <text:p>2014</text:p>
          </table:table-cell>
          <table:table-cell table:style-name="ce86"/>
          <table:table-cell table:style-name="ce11"/>
          <table:table-cell table:style-name="ce86"/>
          <table:table-cell office:value-type="float" office:value="323769.08" table:style-name="ce98">
            <text:p>323769,08</text:p>
          </table:table-cell>
          <table:table-cell office:value-type="float" office:value="0" table:style-name="ce97">
            <text:p>0,00</text:p>
          </table:table-cell>
          <table:table-cell office:value-type="float" office:value="323769.08" table:style-name="ce98">
            <text:p>323769,08</text:p>
          </table:table-cell>
          <table:table-cell office:value-type="string" table:style-name="ce35">
            <text:p>МБДОУ ЦРР-ДС-допсоглашение от 26.12.14г. №19</text:p>
          </table:table-cell>
          <table:table-cell table:style-name="ce32"/>
          <table:table-cell office:value-type="string" table:style-name="ce27">
            <text:p>Пост.админ.МО СР от 28.11.14г. №2229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183" table:style-name="ce17">
            <text:p>1183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53">
            <text:p>ст. Северская, ул.Ленина, 217</text:p>
          </table:table-cell>
          <table:table-cell office:value-type="float" office:value="2014" table:style-name="ce86">
            <text:p>2014</text:p>
          </table:table-cell>
          <table:table-cell table:style-name="ce86"/>
          <table:table-cell table:style-name="ce11"/>
          <table:table-cell table:style-name="ce86"/>
          <table:table-cell office:value-type="float" office:value="323769.08" table:style-name="ce98">
            <text:p>323769,08</text:p>
          </table:table-cell>
          <table:table-cell office:value-type="float" office:value="0" table:style-name="ce97">
            <text:p>0,00</text:p>
          </table:table-cell>
          <table:table-cell office:value-type="float" office:value="323769.08" table:style-name="ce98">
            <text:p>323769,08</text:p>
          </table:table-cell>
          <table:table-cell office:value-type="string" table:style-name="ce35">
            <text:p>МБДОУ ЦРР-ДС-допсоглашение от 26.12.14г. №19</text:p>
          </table:table-cell>
          <table:table-cell table:style-name="ce32"/>
          <table:table-cell office:value-type="string" table:style-name="ce35">
            <text:p>Пост.админ.МО СР от 28.11.14г. №2229</text:p>
          </table:table-cell>
          <table:table-cell table:number-columns-repeated="2" table:style-name="ce35"/>
          <table:table-cell table:number-columns-repeated="49" table:style-name="ce56"/>
          <table:table-cell table:number-columns-repeated="16320"/>
        </table:table-row>
        <table:table-row table:style-name="ro15">
          <table:table-cell office:value-type="float" office:value="1184" table:style-name="ce17">
            <text:p>1184</text:p>
          </table:table-cell>
          <table:table-cell office:value-type="string" table:style-name="ce32">
            <text:p>Ограждение территории</text:p>
          </table:table-cell>
          <table:table-cell office:value-type="string" table:style-name="ce53">
            <text:p>ст. Северская, ул.Ленина, 217</text:p>
          </table:table-cell>
          <table:table-cell office:value-type="float" office:value="2014" table:style-name="ce86">
            <text:p>2014</text:p>
          </table:table-cell>
          <table:table-cell table:style-name="ce86"/>
          <table:table-cell table:style-name="ce11"/>
          <table:table-cell table:style-name="ce86"/>
          <table:table-cell office:value-type="float" office:value="733633.14" table:style-name="ce98">
            <text:p>733633,14</text:p>
          </table:table-cell>
          <table:table-cell office:value-type="float" office:value="0" table:style-name="ce97">
            <text:p>0,00</text:p>
          </table:table-cell>
          <table:table-cell office:value-type="float" office:value="733633.14" table:style-name="ce98">
            <text:p>733633,14</text:p>
          </table:table-cell>
          <table:table-cell office:value-type="string" table:style-name="ce35">
            <text:p>МБДОУ ЦРР-ДС-допсоглашение от 26.12.14г. №19</text:p>
          </table:table-cell>
          <table:table-cell table:style-name="ce32"/>
          <table:table-cell office:value-type="string" table:style-name="ce27">
            <text:p>Пост.админ.МО СР от 28.11.14г. №2229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43" table:style-name="ce17">
            <text:p>1543</text:p>
          </table:table-cell>
          <table:table-cell office:value-type="string" table:style-name="ce32">
            <text:p>Место для прыжков в длину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08" table:style-name="ce86">
            <text:p>2008</text:p>
          </table:table-cell>
          <table:table-cell table:style-name="ce86"/>
          <table:table-cell office:value-type="float" office:value="1101030001" table:style-name="ce11">
            <text:p>1101030001</text:p>
          </table:table-cell>
          <table:table-cell table:style-name="ce86"/>
          <table:table-cell office:value-type="float" office:value="8595" table:style-name="ce98">
            <text:p>8595</text:p>
          </table:table-cell>
          <table:table-cell office:value-type="float" office:value="0" table:style-name="ce97">
            <text:p>0,00</text:p>
          </table:table-cell>
          <table:table-cell office:value-type="float" office:value="8595" table:style-name="ce98">
            <text:p>8595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35">
            <text:p>Пост. Гл. МО СР от 13.08.2008г. №218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44" table:style-name="ce17">
            <text:p>1544</text:p>
          </table:table-cell>
          <table:table-cell office:value-type="string" table:style-name="ce32">
            <text:p>Площадка для мусорных контейнеров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08" table:style-name="ce86">
            <text:p>2008</text:p>
          </table:table-cell>
          <table:table-cell table:style-name="ce86"/>
          <table:table-cell office:value-type="float" office:value="1101030002" table:style-name="ce11">
            <text:p>1101030002</text:p>
          </table:table-cell>
          <table:table-cell table:style-name="ce86"/>
          <table:table-cell office:value-type="float" office:value="25610" table:style-name="ce98">
            <text:p>25610</text:p>
          </table:table-cell>
          <table:table-cell office:value-type="float" office:value="0" table:style-name="ce97">
            <text:p>0,00</text:p>
          </table:table-cell>
          <table:table-cell office:value-type="float" office:value="25610" table:style-name="ce98">
            <text:p>2561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35">
            <text:p>Пост. Гл. МО СР от 13.08.2008г. №218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45" table:style-name="ce17">
            <text:p>1545</text:p>
          </table:table-cell>
          <table:table-cell office:value-type="string" table:style-name="ce32">
            <text:p>Площадка для сушки белья и чистка ковров</text:p>
          </table:table-cell>
          <table:table-cell office:value-type="string" table:style-name="ce32">
            <text:p>ст. Северская, ул.Ленина, 192</text:p>
          </table:table-cell>
          <table:table-cell office:value-type="float" office:value="2008" table:style-name="ce86">
            <text:p>2008</text:p>
          </table:table-cell>
          <table:table-cell table:style-name="ce86"/>
          <table:table-cell office:value-type="float" office:value="1101030003" table:style-name="ce11">
            <text:p>1101030003</text:p>
          </table:table-cell>
          <table:table-cell table:style-name="ce86"/>
          <table:table-cell office:value-type="float" office:value="30344" table:style-name="ce98">
            <text:p>30344</text:p>
          </table:table-cell>
          <table:table-cell office:value-type="float" office:value="0" table:style-name="ce97">
            <text:p>0,00</text:p>
          </table:table-cell>
          <table:table-cell office:value-type="float" office:value="30344" table:style-name="ce98">
            <text:p>30344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32"/>
          <table:table-cell office:value-type="string" table:style-name="ce35">
            <text:p>Пост. Гл. МО СР от 13.08.2008г. №218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45">
          <table:table-cell office:value-type="float" office:value="1373" table:style-name="ce17">
            <text:p>1373</text:p>
          </table:table-cell>
          <table:table-cell office:value-type="string" table:style-name="ce24">
            <text:p>Котельная блочная</text:p>
          </table:table-cell>
          <table:table-cell office:value-type="string" table:style-name="ce24">
            <text:p>ст.Северская, ул.Ленина, 192</text:p>
          </table:table-cell>
          <table:table-cell office:value-type="float" office:value="1971" table:style-name="ce9">
            <text:p>1971</text:p>
          </table:table-cell>
          <table:table-cell office:value-type="float" office:value="14.9" table:style-name="ce9">
            <text:p>14,9</text:p>
          </table:table-cell>
          <table:table-cell table:style-name="ce44"/>
          <table:table-cell office:value-type="string" table:style-name="ce9">
            <text:p>23:26:0103025:285</text:p>
          </table:table-cell>
          <table:table-cell office:value-type="float" office:value="33062" table:style-name="ce25">
            <text:p>33062,00</text:p>
          </table:table-cell>
          <table:table-cell office:value-type="float" office:value="33062" table:style-name="ce26">
            <text:p>33062</text:p>
          </table:table-cell>
          <table:table-cell office:value-type="float" office:value="0" table:style-name="ce26">
            <text:p>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24"/>
          <table:table-cell office:value-type="string" table:style-name="ce35">
            <text:p>Постановление администрации Мо СР от 21.05.2019г. №1038</text:p>
          </table:table-cell>
          <table:table-cell table:number-columns-repeated="2" table:style-name="ce35"/>
          <table:table-cell table:number-columns-repeated="2" table:style-name="ce104"/>
          <table:table-cell table:number-columns-repeated="17" table:style-name="ce105"/>
          <table:table-cell table:number-columns-repeated="30" table:style-name="ce28"/>
          <table:table-cell table:number-columns-repeated="16320"/>
        </table:table-row>
        <table:table-row table:style-name="ro46">
          <table:table-cell office:value-type="float" office:value="1374" table:style-name="ce17">
            <text:p>1374</text:p>
          </table:table-cell>
          <table:table-cell office:value-type="string" table:style-name="ce24">
            <text:p>Трасса отопления (теплосети)</text:p>
          </table:table-cell>
          <table:table-cell office:value-type="string" table:style-name="ce24">
            <text:p>ст.Северская, ул.Ленина, 192</text:p>
          </table:table-cell>
          <table:table-cell office:value-type="float" office:value="1971" table:style-name="ce9">
            <text:p>1971</text:p>
          </table:table-cell>
          <table:table-cell office:value-type="string" table:style-name="ce9">
            <text:p>72 м.</text:p>
          </table:table-cell>
          <table:table-cell table:style-name="ce44"/>
          <table:table-cell office:value-type="string" table:style-name="ce9">
            <text:p>23:26:0103025:716</text:p>
          </table:table-cell>
          <table:table-cell office:value-type="float" office:value="129540" table:style-name="ce25">
            <text:p>129540,00</text:p>
          </table:table-cell>
          <table:table-cell office:value-type="float" office:value="129540" table:style-name="ce26">
            <text:p>129540</text:p>
          </table:table-cell>
          <table:table-cell office:value-type="float" office:value="0" table:style-name="ce26">
            <text:p>0</text:p>
          </table:table-cell>
          <table:table-cell office:value-type="string" table:style-name="ce35">
            <text:p>МБДОУ ЦРР-ДС-договор оперативного управления №2 от 31.01.11г.</text:p>
          </table:table-cell>
          <table:table-cell table:style-name="ce24"/>
          <table:table-cell office:value-type="string" table:style-name="ce35">
            <text:p>Постановление администрации Мо СР от 21.05.2019г. №1038</text:p>
          </table:table-cell>
          <table:table-cell table:number-columns-repeated="2" table:style-name="ce35"/>
          <table:table-cell table:number-columns-repeated="2" table:style-name="ce104"/>
          <table:table-cell table:number-columns-repeated="17" table:style-name="ce105"/>
          <table:table-cell table:number-columns-repeated="30" table:style-name="ce28"/>
          <table:table-cell table:number-columns-repeated="16320"/>
        </table:table-row>
        <table:table-row table:style-name="ro15">
          <table:table-cell office:value-type="float" office:value="572" table:style-name="ce17">
            <text:p>572</text:p>
          </table:table-cell>
          <table:table-cell office:value-type="string" table:style-name="ce17">
            <text:p>Здание детсада-яслей, Литер А,а,а1</text:p>
          </table:table-cell>
          <table:table-cell office:value-type="string" table:style-name="ce17">
            <text:p>п. Афипский, ул.Пушкина, 29</text:p>
          </table:table-cell>
          <table:table-cell office:value-type="float" office:value="1956" table:style-name="ce57">
            <text:p>1956</text:p>
          </table:table-cell>
          <table:table-cell office:value-type="float" office:value="438.5" table:style-name="ce57">
            <text:p>438,5</text:p>
          </table:table-cell>
          <table:table-cell office:value-type="string" table:style-name="ce57">
            <text:p>1101020052</text:p>
          </table:table-cell>
          <table:table-cell table:style-name="ce57"/>
          <table:table-cell office:value-type="float" office:value="341625.59999999998" table:style-name="ce58">
            <text:p>341625,6</text:p>
          </table:table-cell>
          <table:table-cell office:value-type="float" office:value="341625.59999999998" table:style-name="ce58">
            <text:p>341625,6</text:p>
          </table:table-cell>
          <table:table-cell office:value-type="float" office:value="0" table:formula="of:=([.H429]-[.I429])" table:style-name="ce58">
            <text:p>0</text:p>
          </table:table-cell>
          <table:table-cell office:value-type="string" table:style-name="ce59">
            <text:p>МБДОУ ДС ОВ №3-договор оперативного управления №19 от 07.04.10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75" table:style-name="ce17">
            <text:p>575</text:p>
          </table:table-cell>
          <table:table-cell office:value-type="string" table:style-name="ce32">
            <text:p>Прачечная, ЛитерБ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58" table:style-name="ce86">
            <text:p>1958</text:p>
          </table:table-cell>
          <table:table-cell office:value-type="float" office:value="38.299999999999997" table:style-name="ce86">
            <text:p>38,3</text:p>
          </table:table-cell>
          <table:table-cell office:value-type="float" office:value="1101020001" table:style-name="ce11">
            <text:p>1101020001</text:p>
          </table:table-cell>
          <table:table-cell table:style-name="ce86"/>
          <table:table-cell office:value-type="float" office:value="348367" table:style-name="ce53">
            <text:p>348367</text:p>
          </table:table-cell>
          <table:table-cell office:value-type="float" office:value="226438" table:style-name="ce53">
            <text:p>226438</text:p>
          </table:table-cell>
          <table:table-cell office:value-type="float" office:value="121929" table:style-name="ce91">
            <text:p>121929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76" table:style-name="ce17">
            <text:p>576</text:p>
          </table:table-cell>
          <table:table-cell office:value-type="string" table:style-name="ce32">
            <text:p>Теневик, Литер И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76" table:style-name="ce86">
            <text:p>1976</text:p>
          </table:table-cell>
          <table:table-cell office:value-type="float" office:value="28.6" table:style-name="ce86">
            <text:p>28,6</text:p>
          </table:table-cell>
          <table:table-cell office:value-type="float" office:value="1101030001" table:style-name="ce11">
            <text:p>1101030001</text:p>
          </table:table-cell>
          <table:table-cell table:style-name="ce86"/>
          <table:table-cell office:value-type="float" office:value="49333" table:style-name="ce53">
            <text:p>49333</text:p>
          </table:table-cell>
          <table:table-cell office:value-type="float" office:value="24666" table:style-name="ce53">
            <text:p>24666</text:p>
          </table:table-cell>
          <table:table-cell office:value-type="float" office:value="24667" table:style-name="ce91">
            <text:p>24667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77" table:style-name="ce17">
            <text:p>577</text:p>
          </table:table-cell>
          <table:table-cell office:value-type="string" table:style-name="ce32">
            <text:p>Беседка, Литер Г5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90" table:style-name="ce86">
            <text:p>1990</text:p>
          </table:table-cell>
          <table:table-cell table:style-name="ce86"/>
          <table:table-cell office:value-type="float" office:value="1101030002" table:style-name="ce11">
            <text:p>1101030002</text:p>
          </table:table-cell>
          <table:table-cell table:style-name="ce86"/>
          <table:table-cell office:value-type="float" office:value="10861" table:style-name="ce53">
            <text:p>10861</text:p>
          </table:table-cell>
          <table:table-cell office:value-type="float" office:value="7059.5" table:style-name="ce53">
            <text:p>7059,5</text:p>
          </table:table-cell>
          <table:table-cell office:value-type="float" office:value="3801.5" table:style-name="ce91">
            <text:p>3801,5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78" table:style-name="ce17">
            <text:p>578</text:p>
          </table:table-cell>
          <table:table-cell office:value-type="string" table:style-name="ce32">
            <text:p>Беседка Литер Г6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90" table:style-name="ce86">
            <text:p>1990</text:p>
          </table:table-cell>
          <table:table-cell table:style-name="ce86"/>
          <table:table-cell office:value-type="float" office:value="1101030030" table:style-name="ce11">
            <text:p>1101030030</text:p>
          </table:table-cell>
          <table:table-cell table:style-name="ce86"/>
          <table:table-cell office:value-type="float" office:value="10861" table:style-name="ce53">
            <text:p>10861</text:p>
          </table:table-cell>
          <table:table-cell office:value-type="float" office:value="7059.5" table:style-name="ce53">
            <text:p>7059,5</text:p>
          </table:table-cell>
          <table:table-cell office:value-type="float" office:value="3801.5" table:style-name="ce91">
            <text:p>3801,5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79" table:style-name="ce17">
            <text:p>579</text:p>
          </table:table-cell>
          <table:table-cell office:value-type="string" table:style-name="ce32">
            <text:p>Навес, Литер Г10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90" table:style-name="ce86">
            <text:p>1990</text:p>
          </table:table-cell>
          <table:table-cell table:style-name="ce86"/>
          <table:table-cell office:value-type="float" office:value="1101030003" table:style-name="ce11">
            <text:p>1101030003</text:p>
          </table:table-cell>
          <table:table-cell table:style-name="ce86"/>
          <table:table-cell office:value-type="float" office:value="67335" table:style-name="ce53">
            <text:p>67335</text:p>
          </table:table-cell>
          <table:table-cell office:value-type="float" office:value="33668" table:style-name="ce53">
            <text:p>33668</text:p>
          </table:table-cell>
          <table:table-cell office:value-type="float" office:value="33667" table:style-name="ce91">
            <text:p>33667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0" table:style-name="ce17">
            <text:p>580</text:p>
          </table:table-cell>
          <table:table-cell office:value-type="string" table:style-name="ce32">
            <text:p>Сарай, Литер Г11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90" table:style-name="ce86">
            <text:p>1990</text:p>
          </table:table-cell>
          <table:table-cell table:style-name="ce86"/>
          <table:table-cell office:value-type="float" office:value="1101020002" table:style-name="ce11">
            <text:p>1101020002</text:p>
          </table:table-cell>
          <table:table-cell table:style-name="ce86"/>
          <table:table-cell office:value-type="float" office:value="65875" table:style-name="ce53">
            <text:p>65875</text:p>
          </table:table-cell>
          <table:table-cell office:value-type="float" office:value="42819" table:style-name="ce53">
            <text:p>42819</text:p>
          </table:table-cell>
          <table:table-cell office:value-type="float" office:value="23056" table:style-name="ce91">
            <text:p>23056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1" table:style-name="ce17">
            <text:p>581</text:p>
          </table:table-cell>
          <table:table-cell office:value-type="string" table:style-name="ce32">
            <text:p>Сарай, Литер Г12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90" table:style-name="ce86">
            <text:p>1990</text:p>
          </table:table-cell>
          <table:table-cell table:style-name="ce86"/>
          <table:table-cell office:value-type="float" office:value="1101020003" table:style-name="ce11">
            <text:p>1101020003</text:p>
          </table:table-cell>
          <table:table-cell table:style-name="ce86"/>
          <table:table-cell office:value-type="float" office:value="66668" table:style-name="ce53">
            <text:p>66668</text:p>
          </table:table-cell>
          <table:table-cell office:value-type="float" office:value="4334" table:style-name="ce53">
            <text:p>4334</text:p>
          </table:table-cell>
          <table:table-cell office:value-type="float" office:value="23334" table:style-name="ce91">
            <text:p>23334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2" table:style-name="ce17">
            <text:p>582</text:p>
          </table:table-cell>
          <table:table-cell office:value-type="string" table:style-name="ce32">
            <text:p>Сарай, Литер Г14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90" table:style-name="ce86">
            <text:p>1990</text:p>
          </table:table-cell>
          <table:table-cell table:style-name="ce86"/>
          <table:table-cell office:value-type="float" office:value="1101020004" table:style-name="ce11">
            <text:p>1101020004</text:p>
          </table:table-cell>
          <table:table-cell table:style-name="ce86"/>
          <table:table-cell office:value-type="float" office:value="73289" table:style-name="ce53">
            <text:p>73289</text:p>
          </table:table-cell>
          <table:table-cell office:value-type="float" office:value="47638" table:style-name="ce53">
            <text:p>47638</text:p>
          </table:table-cell>
          <table:table-cell office:value-type="float" office:value="25651" table:style-name="ce91">
            <text:p>25651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3" table:style-name="ce17">
            <text:p>583</text:p>
          </table:table-cell>
          <table:table-cell office:value-type="string" table:style-name="ce32">
            <text:p>Навес, Литер Г15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90" table:style-name="ce86">
            <text:p>1990</text:p>
          </table:table-cell>
          <table:table-cell table:style-name="ce86"/>
          <table:table-cell office:value-type="float" office:value="1101030004" table:style-name="ce11">
            <text:p>1101030004</text:p>
          </table:table-cell>
          <table:table-cell table:style-name="ce86"/>
          <table:table-cell office:value-type="float" office:value="7228" table:style-name="ce53">
            <text:p>7228</text:p>
          </table:table-cell>
          <table:table-cell office:value-type="float" office:value="3614" table:style-name="ce53">
            <text:p>3614</text:p>
          </table:table-cell>
          <table:table-cell office:value-type="float" office:value="3614" table:style-name="ce91">
            <text:p>3614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4" table:style-name="ce17">
            <text:p>584</text:p>
          </table:table-cell>
          <table:table-cell office:value-type="string" table:style-name="ce32">
            <text:p>Уборная, Литер Г9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90" table:style-name="ce86">
            <text:p>1990</text:p>
          </table:table-cell>
          <table:table-cell table:style-name="ce86"/>
          <table:table-cell office:value-type="float" office:value="1101020005" table:style-name="ce11">
            <text:p>1101020005</text:p>
          </table:table-cell>
          <table:table-cell table:style-name="ce86"/>
          <table:table-cell office:value-type="float" office:value="37050" table:style-name="ce53">
            <text:p>37050</text:p>
          </table:table-cell>
          <table:table-cell office:value-type="float" office:value="24082" table:style-name="ce53">
            <text:p>24082</text:p>
          </table:table-cell>
          <table:table-cell office:value-type="float" office:value="12968" table:style-name="ce91">
            <text:p>12968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5" table:style-name="ce17">
            <text:p>585</text:p>
          </table:table-cell>
          <table:table-cell office:value-type="string" table:style-name="ce32">
            <text:p>Забор, Литер I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58" table:style-name="ce86">
            <text:p>1958</text:p>
          </table:table-cell>
          <table:table-cell table:style-name="ce86"/>
          <table:table-cell office:value-type="float" office:value="1101030005" table:style-name="ce11">
            <text:p>1101030005</text:p>
          </table:table-cell>
          <table:table-cell table:style-name="ce86"/>
          <table:table-cell office:value-type="float" office:value="104995" table:style-name="ce53">
            <text:p>104995</text:p>
          </table:table-cell>
          <table:table-cell office:value-type="float" office:value="68247" table:style-name="ce53">
            <text:p>68247</text:p>
          </table:table-cell>
          <table:table-cell office:value-type="float" office:value="36748" table:style-name="ce91">
            <text:p>36748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6" table:style-name="ce17">
            <text:p>586</text:p>
          </table:table-cell>
          <table:table-cell office:value-type="string" table:style-name="ce32">
            <text:p>Забор, ЛитерIII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58" table:style-name="ce86">
            <text:p>1958</text:p>
          </table:table-cell>
          <table:table-cell table:style-name="ce86"/>
          <table:table-cell office:value-type="float" office:value="1101030006" table:style-name="ce11">
            <text:p>1101030006</text:p>
          </table:table-cell>
          <table:table-cell table:style-name="ce86"/>
          <table:table-cell office:value-type="float" office:value="104995" table:style-name="ce53">
            <text:p>104995</text:p>
          </table:table-cell>
          <table:table-cell office:value-type="float" office:value="68247" table:style-name="ce53">
            <text:p>68247</text:p>
          </table:table-cell>
          <table:table-cell office:value-type="float" office:value="36748" table:style-name="ce91">
            <text:p>36748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7" table:style-name="ce17">
            <text:p>587</text:p>
          </table:table-cell>
          <table:table-cell office:value-type="string" table:style-name="ce32">
            <text:p>Забор, Литер IV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58" table:style-name="ce86">
            <text:p>1958</text:p>
          </table:table-cell>
          <table:table-cell table:style-name="ce86"/>
          <table:table-cell office:value-type="float" office:value="1101030007" table:style-name="ce11">
            <text:p>1101030007</text:p>
          </table:table-cell>
          <table:table-cell table:style-name="ce86"/>
          <table:table-cell office:value-type="float" office:value="61156" table:style-name="ce53">
            <text:p>61156</text:p>
          </table:table-cell>
          <table:table-cell office:value-type="float" office:value="39751" table:style-name="ce53">
            <text:p>39751</text:p>
          </table:table-cell>
          <table:table-cell office:value-type="float" office:value="21405" table:style-name="ce91">
            <text:p>21405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8" table:style-name="ce17">
            <text:p>588</text:p>
          </table:table-cell>
          <table:table-cell office:value-type="string" table:style-name="ce32">
            <text:p>Калитка, Литер II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58" table:style-name="ce86">
            <text:p>1958</text:p>
          </table:table-cell>
          <table:table-cell table:style-name="ce86"/>
          <table:table-cell office:value-type="float" office:value="1101030008" table:style-name="ce11">
            <text:p>1101030008</text:p>
          </table:table-cell>
          <table:table-cell table:style-name="ce86"/>
          <table:table-cell office:value-type="float" office:value="6808" table:style-name="ce53">
            <text:p>6808</text:p>
          </table:table-cell>
          <table:table-cell office:value-type="float" office:value="4425" table:style-name="ce53">
            <text:p>4425</text:p>
          </table:table-cell>
          <table:table-cell office:value-type="float" office:value="2383" table:style-name="ce91">
            <text:p>2383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89" table:style-name="ce17">
            <text:p>589</text:p>
          </table:table-cell>
          <table:table-cell office:value-type="string" table:style-name="ce32">
            <text:p>Калитка, Литер IX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58" table:style-name="ce86">
            <text:p>1958</text:p>
          </table:table-cell>
          <table:table-cell table:style-name="ce86"/>
          <table:table-cell office:value-type="float" office:value="1101030009" table:style-name="ce11">
            <text:p>1101030009</text:p>
          </table:table-cell>
          <table:table-cell table:style-name="ce86"/>
          <table:table-cell office:value-type="float" office:value="6653" table:style-name="ce53">
            <text:p>6653</text:p>
          </table:table-cell>
          <table:table-cell office:value-type="float" office:value="4325" table:style-name="ce53">
            <text:p>4325</text:p>
          </table:table-cell>
          <table:table-cell office:value-type="float" office:value="2328" table:style-name="ce91">
            <text:p>2328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32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90" table:style-name="ce17">
            <text:p>590</text:p>
          </table:table-cell>
          <table:table-cell office:value-type="string" table:style-name="ce75">
            <text:p>Ворота, ЛитерX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1958" table:style-name="ce86">
            <text:p>1958</text:p>
          </table:table-cell>
          <table:table-cell table:style-name="ce86"/>
          <table:table-cell office:value-type="float" office:value="1101030010" table:style-name="ce86">
            <text:p>1101030010</text:p>
          </table:table-cell>
          <table:table-cell table:style-name="ce86"/>
          <table:table-cell office:value-type="float" office:value="30141" table:style-name="ce91">
            <text:p>30141</text:p>
          </table:table-cell>
          <table:table-cell office:value-type="float" office:value="19592" table:style-name="ce91">
            <text:p>19592</text:p>
          </table:table-cell>
          <table:table-cell office:value-type="float" office:value="10549" table:style-name="ce91">
            <text:p>10549</text:p>
          </table:table-cell>
          <table:table-cell office:value-type="string" table:style-name="ce35">
            <text:p>МБДОУ ДС ОВ №3-договор оперативного управления №19 от 07.04.10г.</text:p>
          </table:table-cell>
          <table:table-cell table:style-name="ce75"/>
          <table:table-cell office:value-type="string" table:style-name="ce27">
            <text:p>Пост. Гл. МО СР от 03.04.2009 г. №86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34">
          <table:table-cell office:value-type="float" office:value="1261" table:style-name="ce17">
            <text:p>1261</text:p>
          </table:table-cell>
          <table:table-cell office:value-type="string" table:style-name="ce75">
            <text:p>Теневой навес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2016" table:style-name="ce86">
            <text:p>2016</text:p>
          </table:table-cell>
          <table:table-cell office:value-type="float" office:value="50" table:style-name="ce106">
            <text:p>50,0</text:p>
          </table:table-cell>
          <table:table-cell table:number-columns-repeated="2" table:style-name="ce86"/>
          <table:table-cell office:value-type="float" office:value="480217.5" table:style-name="ce91">
            <text:p>480217,5</text:p>
          </table:table-cell>
          <table:table-cell office:value-type="float" office:value="0" table:style-name="ce91">
            <text:p>0</text:p>
          </table:table-cell>
          <table:table-cell office:value-type="float" office:value="480217.5" table:style-name="ce91">
            <text:p>480217,5</text:p>
          </table:table-cell>
          <table:table-cell office:value-type="string" table:style-name="ce35">
            <text:p>МБДОУ ДС ОВ №3</text:p>
          </table:table-cell>
          <table:table-cell table:style-name="ce75"/>
          <table:table-cell office:value-type="string" table:style-name="ce27">
            <text:p>Пост.админ. МО СР от 31.10.16г. №127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34">
          <table:table-cell office:value-type="float" office:value="1262" table:style-name="ce17">
            <text:p>1262</text:p>
          </table:table-cell>
          <table:table-cell office:value-type="string" table:style-name="ce75">
            <text:p>Теневой навес</text:p>
          </table:table-cell>
          <table:table-cell office:value-type="string" table:style-name="ce32">
            <text:p>п. Афипский, ул.Пушкина, 29</text:p>
          </table:table-cell>
          <table:table-cell office:value-type="float" office:value="2016" table:style-name="ce86">
            <text:p>2016</text:p>
          </table:table-cell>
          <table:table-cell office:value-type="float" office:value="30" table:style-name="ce106">
            <text:p>30,0</text:p>
          </table:table-cell>
          <table:table-cell table:number-columns-repeated="2" table:style-name="ce86"/>
          <table:table-cell office:value-type="float" office:value="288130.5" table:style-name="ce91">
            <text:p>288130,5</text:p>
          </table:table-cell>
          <table:table-cell office:value-type="float" office:value="0" table:style-name="ce91">
            <text:p>0</text:p>
          </table:table-cell>
          <table:table-cell office:value-type="float" office:value="288130.5" table:style-name="ce91">
            <text:p>288130,5</text:p>
          </table:table-cell>
          <table:table-cell office:value-type="string" table:style-name="ce35">
            <text:p>МБДОУ ДС ОВ №3</text:p>
          </table:table-cell>
          <table:table-cell table:style-name="ce75"/>
          <table:table-cell office:value-type="string" table:style-name="ce27">
            <text:p>Пост.админ. МО СР от 31.10.16г. №127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91" table:style-name="ce17">
            <text:p>591</text:p>
          </table:table-cell>
          <table:table-cell office:value-type="string" table:style-name="ce17">
            <text:p>Здание детского сада, литер А</text:p>
          </table:table-cell>
          <table:table-cell office:value-type="string" table:style-name="ce17">
            <text:p>ст. Северская, ул.Орджоникидзе, 37-в</text:p>
          </table:table-cell>
          <table:table-cell office:value-type="float" office:value="1989" table:style-name="ce57">
            <text:p>1989</text:p>
          </table:table-cell>
          <table:table-cell office:value-type="float" office:value="2519.3000000000002" table:style-name="ce57">
            <text:p>2519,3</text:p>
          </table:table-cell>
          <table:table-cell office:value-type="string" table:style-name="ce57">
            <text:p>1101020175</text:p>
          </table:table-cell>
          <table:table-cell office:value-type="string" table:style-name="ce57">
            <text:p><text:s/></text:p>
          </table:table-cell>
          <table:table-cell office:value-type="float" office:value="37725464" table:style-name="ce58">
            <text:p>37725464</text:p>
          </table:table-cell>
          <table:table-cell office:value-type="float" office:value="8336895" table:style-name="ce58">
            <text:p>8336895</text:p>
          </table:table-cell>
          <table:table-cell office:value-type="float" office:value="29388569" table:style-name="ce58">
            <text:p>29388569</text:p>
          </table:table-cell>
          <table:table-cell office:value-type="string" table:style-name="ce59">
            <text:p>МАДОУ ДС №4-договор оперативного управления №31 от 27.05.10г.</text:p>
          </table:table-cell>
          <table:table-cell table:style-name="ce17"/>
          <table:table-cell office:value-type="string" table:style-name="ce22">
            <text:p>Пост. края №507 от 28.12.93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92" table:style-name="ce17">
            <text:p>592</text:p>
          </table:table-cell>
          <table:table-cell office:value-type="string" table:style-name="ce32">
            <text:p>Овощехранилище, литер Б</text:p>
          </table:table-cell>
          <table:table-cell office:value-type="string" table:style-name="ce32">
            <text:p>ст. Северская, ул.Орджоникидзе, 37-в</text:p>
          </table:table-cell>
          <table:table-cell office:value-type="float" office:value="1989" table:style-name="ce11">
            <text:p>1989</text:p>
          </table:table-cell>
          <table:table-cell office:value-type="float" office:value="50.4" table:style-name="ce11">
            <text:p>50,4</text:p>
          </table:table-cell>
          <table:table-cell office:value-type="string" table:style-name="ce11">
            <text:p>1101020175</text:p>
          </table:table-cell>
          <table:table-cell table:style-name="ce11"/>
          <table:table-cell table:number-columns-repeated="3" table:style-name="ce53"/>
          <table:table-cell office:value-type="string" table:style-name="ce35">
            <text:p>МАДОУ ДС №4-договор оперативного управления №31 от 27.05.10г.</text:p>
          </table:table-cell>
          <table:table-cell table:style-name="ce32"/>
          <table:table-cell office:value-type="string" table:style-name="ce27">
            <text:p>Пост. края №507 от 28.12.93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93" table:style-name="ce17">
            <text:p>593</text:p>
          </table:table-cell>
          <table:table-cell office:value-type="string" table:style-name="ce32">
            <text:p>Стадион "Малыш"</text:p>
          </table:table-cell>
          <table:table-cell office:value-type="string" table:style-name="ce32">
            <text:p>ст. Северская, ул.Орджоникидзе, 37-в</text:p>
          </table:table-cell>
          <table:table-cell office:value-type="float" office:value="1989" table:style-name="ce11">
            <text:p>1989</text:p>
          </table:table-cell>
          <table:table-cell table:style-name="ce11"/>
          <table:table-cell office:value-type="string" table:style-name="ce11">
            <text:p>1101020176</text:p>
          </table:table-cell>
          <table:table-cell office:value-type="string" table:style-name="ce11">
            <text:p><text:s/></text:p>
          </table:table-cell>
          <table:table-cell office:value-type="float" office:value="60469.74" table:style-name="ce53">
            <text:p>60469,74</text:p>
          </table:table-cell>
          <table:table-cell office:value-type="float" office:value="55591.839999999997" table:style-name="ce53">
            <text:p>55591,84</text:p>
          </table:table-cell>
          <table:table-cell office:value-type="float" office:value="4877.8999999999996" table:style-name="ce53">
            <text:p>4877,9</text:p>
          </table:table-cell>
          <table:table-cell office:value-type="string" table:style-name="ce35">
            <text:p>МАДОУ ДС №4-договор оперативного управления №31 от 27.05.10г.</text:p>
          </table:table-cell>
          <table:table-cell table:style-name="ce32"/>
          <table:table-cell office:value-type="string" table:style-name="ce27">
            <text:p>Пост. края №507 от 28.12.93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94" table:style-name="ce17">
            <text:p>594</text:p>
          </table:table-cell>
          <table:table-cell office:value-type="string" table:style-name="ce32">
            <text:p>Теневые навесы, Лит Г1-Г7 -7шт.</text:p>
          </table:table-cell>
          <table:table-cell office:value-type="string" table:style-name="ce32">
            <text:p>ст. Северская, ул.Орджоникидзе, 37-в</text:p>
          </table:table-cell>
          <table:table-cell office:value-type="float" office:value="1989" table:style-name="ce11">
            <text:p>1989</text:p>
          </table:table-cell>
          <table:table-cell table:style-name="ce11"/>
          <table:table-cell office:value-type="string" table:style-name="ce11">
            <text:p>1101030001-07</text:p>
          </table:table-cell>
          <table:table-cell table:style-name="ce11"/>
          <table:table-cell office:value-type="float" office:value="2782816" table:style-name="ce107">
            <text:p>2 782 816</text:p>
          </table:table-cell>
          <table:table-cell office:value-type="float" office:value="556563" table:style-name="ce107">
            <text:p>556 563</text:p>
          </table:table-cell>
          <table:table-cell office:value-type="float" office:value="2226253" table:style-name="ce107">
            <text:p>2 226 253</text:p>
          </table:table-cell>
          <table:table-cell office:value-type="string" table:style-name="ce35">
            <text:p>МАДОУ ДС №4-договор оперативного управления №31 от 27.05.10г.</text:p>
          </table:table-cell>
          <table:table-cell table:style-name="ce32"/>
          <table:table-cell office:value-type="string" table:style-name="ce27">
            <text:p>Постановление главы МО СР от 19.10.2007г №14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95" table:style-name="ce17">
            <text:p>595</text:p>
          </table:table-cell>
          <table:table-cell office:value-type="string" table:style-name="ce32">
            <text:p>Септик, Лит.XXXIV</text:p>
          </table:table-cell>
          <table:table-cell office:value-type="string" table:style-name="ce32">
            <text:p>ст. Северская, ул.Орджоникидзе, 37-в</text:p>
          </table:table-cell>
          <table:table-cell office:value-type="float" office:value="1989" table:style-name="ce11">
            <text:p>1989</text:p>
          </table:table-cell>
          <table:table-cell office:value-type="string" table:style-name="ce11">
            <text:p>27куб.м</text:p>
          </table:table-cell>
          <table:table-cell office:value-type="float" office:value="1101020008" table:style-name="ce11">
            <text:p>1101020008</text:p>
          </table:table-cell>
          <table:table-cell table:style-name="ce11"/>
          <table:table-cell office:value-type="float" office:value="281401" table:style-name="ce107">
            <text:p>281 401</text:p>
          </table:table-cell>
          <table:table-cell office:value-type="float" office:value="42210" table:style-name="ce53">
            <text:p>42210</text:p>
          </table:table-cell>
          <table:table-cell office:value-type="float" office:value="239191" table:style-name="ce53">
            <text:p>239191</text:p>
          </table:table-cell>
          <table:table-cell office:value-type="string" table:style-name="ce35">
            <text:p>МАДОУ ДС №4-договор оперативного управления №31 от 27.05.10г.</text:p>
          </table:table-cell>
          <table:table-cell table:style-name="ce32"/>
          <table:table-cell office:value-type="string" table:style-name="ce27">
            <text:p>Постановление главы МО СР от 19.10.2007г №14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96" table:style-name="ce17">
            <text:p>596</text:p>
          </table:table-cell>
          <table:table-cell office:value-type="string" table:style-name="ce32">
            <text:p>Мощение асфальтовое</text:p>
          </table:table-cell>
          <table:table-cell office:value-type="string" table:style-name="ce32">
            <text:p>ст. Северская, ул.Орджоникидзе, 37-в</text:p>
          </table:table-cell>
          <table:table-cell office:value-type="float" office:value="1989" table:style-name="ce11">
            <text:p>1989</text:p>
          </table:table-cell>
          <table:table-cell table:style-name="ce11"/>
          <table:table-cell office:value-type="float" office:value="1101030009" table:style-name="ce11">
            <text:p>1101030009</text:p>
          </table:table-cell>
          <table:table-cell table:style-name="ce11"/>
          <table:table-cell office:value-type="float" office:value="1458429" table:style-name="ce53">
            <text:p>1458429</text:p>
          </table:table-cell>
          <table:table-cell office:value-type="float" office:value="291686" table:style-name="ce53">
            <text:p>291686</text:p>
          </table:table-cell>
          <table:table-cell office:value-type="float" office:value="1166743" table:style-name="ce53">
            <text:p>1166743</text:p>
          </table:table-cell>
          <table:table-cell office:value-type="string" table:style-name="ce35">
            <text:p>МАДОУ ДС №4-договор оперативного управления №31 от 27.05.10г.</text:p>
          </table:table-cell>
          <table:table-cell table:style-name="ce32"/>
          <table:table-cell office:value-type="string" table:style-name="ce27">
            <text:p>Постановление главы МО СР от 19.10.2007г №14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97" table:style-name="ce17">
            <text:p>597</text:p>
          </table:table-cell>
          <table:table-cell office:value-type="string" table:style-name="ce32">
            <text:p>Ограждение территории</text:p>
          </table:table-cell>
          <table:table-cell office:value-type="string" table:style-name="ce32">
            <text:p>ст. Северская, ул.Орджоникидзе, 37-в</text:p>
          </table:table-cell>
          <table:table-cell office:value-type="float" office:value="1989" table:style-name="ce11">
            <text:p>1989</text:p>
          </table:table-cell>
          <table:table-cell table:style-name="ce11"/>
          <table:table-cell office:value-type="float" office:value="1101030010" table:style-name="ce11">
            <text:p>1101030010</text:p>
          </table:table-cell>
          <table:table-cell table:style-name="ce11"/>
          <table:table-cell office:value-type="float" office:value="440917" table:style-name="ce53">
            <text:p>440917</text:p>
          </table:table-cell>
          <table:table-cell office:value-type="float" office:value="85488" table:style-name="ce53">
            <text:p>85488</text:p>
          </table:table-cell>
          <table:table-cell office:value-type="float" office:value="355429" table:style-name="ce53">
            <text:p>355429</text:p>
          </table:table-cell>
          <table:table-cell office:value-type="string" table:style-name="ce35">
            <text:p>МАДОУ ДС №4-договор оперативного управления №31 от 27.05.10г.</text:p>
          </table:table-cell>
          <table:table-cell table:style-name="ce32"/>
          <table:table-cell office:value-type="string" table:style-name="ce27">
            <text:p>Постановление главы МО СР от 19.10.2007г №14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599" table:style-name="ce17">
            <text:p>599</text:p>
          </table:table-cell>
          <table:table-cell office:value-type="string" table:style-name="ce17">
            <text:p>Здание яслей-сада №5, литер А,а</text:p>
          </table:table-cell>
          <table:table-cell office:value-type="string" table:style-name="ce17">
            <text:p>ст.Новодмитриевская ул.Чапаева, 55</text:p>
          </table:table-cell>
          <table:table-cell office:value-type="float" office:value="1971" table:style-name="ce57">
            <text:p>1971</text:p>
          </table:table-cell>
          <table:table-cell office:value-type="float" office:value="442.2" table:style-name="ce57">
            <text:p>442,2</text:p>
          </table:table-cell>
          <table:table-cell office:value-type="float" office:value="1101020061" table:style-name="ce57">
            <text:p>1101020061</text:p>
          </table:table-cell>
          <table:table-cell table:style-name="ce57"/>
          <table:table-cell office:value-type="float" office:value="3587321.52" table:style-name="ce53">
            <text:p>3587321,52</text:p>
          </table:table-cell>
          <table:table-cell office:value-type="float" office:value="2129643.0099999998" table:style-name="ce53">
            <text:p>2129643,01</text:p>
          </table:table-cell>
          <table:table-cell office:value-type="float" office:value="1457678.51" table:style-name="ce53">
            <text:p>1457678,51</text:p>
          </table:table-cell>
          <table:table-cell office:value-type="string" table:style-name="ce59">
            <text:p>МБДОУ ДС №5-договор оперативного управления №12 от 30.08.11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00" table:style-name="ce17">
            <text:p>600</text:p>
          </table:table-cell>
          <table:table-cell office:value-type="string" table:style-name="ce32">
            <text:p>Здание детского сада на 50 мест, литер К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91" table:style-name="ce11">
            <text:p>1991</text:p>
          </table:table-cell>
          <table:table-cell office:value-type="float" office:value="418.5" table:style-name="ce11">
            <text:p>418,5</text:p>
          </table:table-cell>
          <table:table-cell office:value-type="float" office:value="1101020061" table:style-name="ce11">
            <text:p>1101020061</text:p>
          </table:table-cell>
          <table:table-cell table:style-name="ce11"/>
          <table:table-cell office:value-type="float" office:value="10297947.960000001" table:style-name="ce53">
            <text:p>10297947,96</text:p>
          </table:table-cell>
          <table:table-cell office:value-type="float" office:value="3620117.81" table:style-name="ce53">
            <text:p>3620117,81</text:p>
          </table:table-cell>
          <table:table-cell office:value-type="float" office:value="6677830.1500000004" table:style-name="ce53">
            <text:p>6677830,15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01" table:style-name="ce17">
            <text:p>601</text:p>
          </table:table-cell>
          <table:table-cell office:value-type="string" table:style-name="ce32">
            <text:p>Здание материального склада, литер Б под Б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office:value-type="float" office:value="35.4" table:style-name="ce11">
            <text:p>35,4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343538" table:style-name="ce52">
            <text:p>343538,00</text:p>
          </table:table-cell>
          <table:table-cell office:value-type="float" office:value="240477" table:style-name="ce52">
            <text:p>240477,00</text:p>
          </table:table-cell>
          <table:table-cell office:value-type="float" office:value="103061" table:style-name="ce52">
            <text:p>103061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office:value-type="string" table:style-name="ce32">
            <text:p>св-во о гос. рег. права от 20.05.11г. 23-АИ, №850674</text:p>
          </table:table-cell>
          <table:table-cell office:value-type="string" table:style-name="ce27">
            <text:p>Пост. админ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03" table:style-name="ce17">
            <text:p>603</text:p>
          </table:table-cell>
          <table:table-cell office:value-type="string" table:style-name="ce32">
            <text:p>Здание котельной, литер И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2005" table:style-name="ce11">
            <text:p>2005</text:p>
          </table:table-cell>
          <table:table-cell office:value-type="float" office:value="38.5" table:style-name="ce11">
            <text:p>38,5</text:p>
          </table:table-cell>
          <table:table-cell office:value-type="float" office:value="1101020003" table:style-name="ce11">
            <text:p>1101020003</text:p>
          </table:table-cell>
          <table:table-cell table:style-name="ce11"/>
          <table:table-cell office:value-type="float" office:value="311671" table:style-name="ce52">
            <text:p>311671,00</text:p>
          </table:table-cell>
          <table:table-cell office:value-type="float" office:value="124668" table:style-name="ce52">
            <text:p>124668,00</text:p>
          </table:table-cell>
          <table:table-cell office:value-type="float" office:value="187003" table:style-name="ce52">
            <text:p>187003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office:value-type="string" table:style-name="ce32">
            <text:p>св-во о гос. рег. права от 20.05.11г. 23-АИ, №850681</text:p>
          </table:table-cell>
          <table:table-cell office:value-type="string" table:style-name="ce27">
            <text:p>Пост. админ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04" table:style-name="ce17">
            <text:p>604</text:p>
          </table:table-cell>
          <table:table-cell office:value-type="string" table:style-name="ce32">
            <text:p>Здание теневика, литер Л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office:value-type="float" office:value="41.6" table:style-name="ce11">
            <text:p>41,6</text:p>
          </table:table-cell>
          <table:table-cell office:value-type="float" office:value="1101020004" table:style-name="ce11">
            <text:p>1101020004</text:p>
          </table:table-cell>
          <table:table-cell table:style-name="ce11"/>
          <table:table-cell office:value-type="float" office:value="86111" table:style-name="ce52">
            <text:p>86111,00</text:p>
          </table:table-cell>
          <table:table-cell office:value-type="float" office:value="25833" table:style-name="ce52">
            <text:p>25833,00</text:p>
          </table:table-cell>
          <table:table-cell office:value-type="float" office:value="60278" table:style-name="ce52">
            <text:p>60278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office:value-type="string" table:style-name="ce32">
            <text:p>св-во о гос. рег. права от 20.05.11г. 23-АИ, №850678</text:p>
          </table:table-cell>
          <table:table-cell office:value-type="string" table:style-name="ce27">
            <text:p>Пост. админ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06" table:style-name="ce17">
            <text:p>606</text:p>
          </table:table-cell>
          <table:table-cell office:value-type="string" table:style-name="ce32">
            <text:p>Уборная (лит.Г7)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table:style-name="ce11"/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8224" table:style-name="ce52">
            <text:p>8224,00</text:p>
          </table:table-cell>
          <table:table-cell office:value-type="float" office:value="1645" table:style-name="ce52">
            <text:p>1645,00</text:p>
          </table:table-cell>
          <table:table-cell office:value-type="float" office:value="6579" table:style-name="ce52">
            <text:p>6579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Пост. админ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07" table:style-name="ce17">
            <text:p>607</text:p>
          </table:table-cell>
          <table:table-cell office:value-type="string" table:style-name="ce32">
            <text:p>Уборная (лит.Г8)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table:style-name="ce11"/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8224" table:style-name="ce52">
            <text:p>8224,00</text:p>
          </table:table-cell>
          <table:table-cell office:value-type="float" office:value="1645" table:style-name="ce52">
            <text:p>1645,00</text:p>
          </table:table-cell>
          <table:table-cell office:value-type="float" office:value="6579" table:style-name="ce52">
            <text:p>6579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Пост. админ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08" table:style-name="ce17">
            <text:p>608</text:p>
          </table:table-cell>
          <table:table-cell office:value-type="string" table:style-name="ce32">
            <text:p>Здание теневика, литер Е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office:value-type="float" office:value="47.7" table:style-name="ce11">
            <text:p>47,7</text:p>
          </table:table-cell>
          <table:table-cell office:value-type="float" office:value="1101020006" table:style-name="ce11">
            <text:p>1101020006</text:p>
          </table:table-cell>
          <table:table-cell table:style-name="ce11"/>
          <table:table-cell office:value-type="float" office:value="84893" table:style-name="ce52">
            <text:p>84893,00</text:p>
          </table:table-cell>
          <table:table-cell office:value-type="float" office:value="55180" table:style-name="ce52">
            <text:p>55180,00</text:p>
          </table:table-cell>
          <table:table-cell office:value-type="float" office:value="29713" table:style-name="ce52">
            <text:p>29713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office:value-type="string" table:style-name="ce32">
            <text:p>св-во о гос. рег. права от 20.05.11г. 23-АИ, №850679</text:p>
          </table:table-cell>
          <table:table-cell office:value-type="string" table:style-name="ce27">
            <text:p>Пост. админ. МО СР от 29.11.10г. №2902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09" table:style-name="ce17">
            <text:p>609</text:p>
          </table:table-cell>
          <table:table-cell office:value-type="string" table:style-name="ce32">
            <text:p>Здание теневика, литер Ж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office:value-type="float" office:value="47.7" table:style-name="ce11">
            <text:p>47,7</text:p>
          </table:table-cell>
          <table:table-cell office:value-type="float" office:value="1101020007" table:style-name="ce11">
            <text:p>1101020007</text:p>
          </table:table-cell>
          <table:table-cell table:style-name="ce11"/>
          <table:table-cell office:value-type="float" office:value="84893" table:style-name="ce52">
            <text:p>84893,00</text:p>
          </table:table-cell>
          <table:table-cell office:value-type="float" office:value="55180" table:style-name="ce52">
            <text:p>55180,00</text:p>
          </table:table-cell>
          <table:table-cell office:value-type="float" office:value="29713" table:style-name="ce52">
            <text:p>29713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office:value-type="string" table:style-name="ce32">
            <text:p>св-во о гос. рег. права от 20.05.11г. 23-АИ, №850675</text:p>
          </table:table-cell>
          <table:table-cell office:value-type="string" table:style-name="ce27">
            <text:p>Пост. админ. МО СР от 29.11.10г. №2902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0" table:style-name="ce17">
            <text:p>610</text:p>
          </table:table-cell>
          <table:table-cell office:value-type="string" table:style-name="ce32">
            <text:p>Здание теневика, литер З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office:value-type="float" office:value="47" table:style-name="ce11">
            <text:p>47</text:p>
          </table:table-cell>
          <table:table-cell office:value-type="float" office:value="1101020008" table:style-name="ce11">
            <text:p>1101020008</text:p>
          </table:table-cell>
          <table:table-cell table:style-name="ce11"/>
          <table:table-cell office:value-type="float" office:value="84893" table:style-name="ce52">
            <text:p>84893,00</text:p>
          </table:table-cell>
          <table:table-cell office:value-type="float" office:value="55180" table:style-name="ce52">
            <text:p>55180,00</text:p>
          </table:table-cell>
          <table:table-cell office:value-type="float" office:value="29713" table:style-name="ce52">
            <text:p>29713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office:value-type="string" table:style-name="ce32">
            <text:p>св-во о гос. рег. права от 20.05.11г. 23-АИ, №850680</text:p>
          </table:table-cell>
          <table:table-cell office:value-type="string" table:style-name="ce27">
            <text:p>Пост. админ. МО СР от 29.11.10г. №2902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42" table:style-name="ce17">
            <text:p>1442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ст.Новодмитриевская, ул.Чапаева, 55</text:p>
          </table:table-cell>
          <table:table-cell table:style-name="ce11"/>
          <table:table-cell office:value-type="string" table:style-name="ce11">
            <text:p>150п/м</text:p>
          </table:table-cell>
          <table:table-cell table:number-columns-repeated="2" table:style-name="ce11"/>
          <table:table-cell office:value-type="float" office:value="452800" table:style-name="ce52">
            <text:p>452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35">
            <text:p>МБДОУ ДС №5 Дополнительное соглашение от 07.11.2019г. №36</text:p>
          </table:table-cell>
          <table:table-cell table:style-name="ce32"/>
          <table:table-cell office:value-type="string" table:style-name="ce27">
            <text:p>Пост.админ.МО СР от 09.10.2019г. №2127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43" table:style-name="ce17">
            <text:p>1443</text:p>
          </table:table-cell>
          <table:table-cell office:value-type="string" table:style-name="ce32">
            <text:p>Теневой Навес (Литер М)</text:p>
          </table:table-cell>
          <table:table-cell office:value-type="string" table:style-name="ce32">
            <text:p>ст.Новодмитриевская, ул.Чапаева, 55</text:p>
          </table:table-cell>
          <table:table-cell table:style-name="ce11"/>
          <table:table-cell office:value-type="float" office:value="47.5" table:style-name="ce11">
            <text:p>47,5</text:p>
          </table:table-cell>
          <table:table-cell table:number-columns-repeated="2" table:style-name="ce11"/>
          <table:table-cell office:value-type="float" office:value="73542" table:style-name="ce52">
            <text:p>73542,00</text:p>
          </table:table-cell>
          <table:table-cell office:value-type="float" office:value="0" table:style-name="ce52">
            <text:p>0,00</text:p>
          </table:table-cell>
          <table:table-cell office:value-type="float" office:value="73542" table:style-name="ce52">
            <text:p>73542,00</text:p>
          </table:table-cell>
          <table:table-cell office:value-type="string" table:style-name="ce35">
            <text:p>МБДОУ ДС №5 Дополнительное соглашение от 15.11.2019г. №44</text:p>
          </table:table-cell>
          <table:table-cell table:style-name="ce32"/>
          <table:table-cell office:value-type="string" table:style-name="ce27">
            <text:p>Пост.админ.МО СР от 21.10.2019г. №2180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22" table:style-name="ce17">
            <text:p>1522</text:p>
          </table:table-cell>
          <table:table-cell office:value-type="string" table:style-name="ce32">
            <text:p>Ворота (72)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23656" table:style-name="ce52">
            <text:p>23656,00</text:p>
          </table:table-cell>
          <table:table-cell office:value-type="float" office:value="11828" table:style-name="ce52">
            <text:p>11828,00</text:p>
          </table:table-cell>
          <table:table-cell office:value-type="float" office:value="11828" table:style-name="ce52">
            <text:p>11828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Постановление адм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23" table:style-name="ce17">
            <text:p>1523</text:p>
          </table:table-cell>
          <table:table-cell office:value-type="string" table:style-name="ce32">
            <text:p>Ворота (73)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20657" table:style-name="ce52">
            <text:p>20657,00</text:p>
          </table:table-cell>
          <table:table-cell office:value-type="float" office:value="10328" table:style-name="ce52">
            <text:p>10328,00</text:p>
          </table:table-cell>
          <table:table-cell office:value-type="float" office:value="10329" table:style-name="ce52">
            <text:p>10329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Постановление адм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24" table:style-name="ce17">
            <text:p>1524</text:p>
          </table:table-cell>
          <table:table-cell office:value-type="string" table:style-name="ce32">
            <text:p>Забор (69)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290438" table:style-name="ce52">
            <text:p>290438,00</text:p>
          </table:table-cell>
          <table:table-cell office:value-type="float" office:value="203307" table:style-name="ce52">
            <text:p>203307,00</text:p>
          </table:table-cell>
          <table:table-cell office:value-type="float" office:value="87131" table:style-name="ce52">
            <text:p>87131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Постановление адм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25" table:style-name="ce17">
            <text:p>1525</text:p>
          </table:table-cell>
          <table:table-cell office:value-type="string" table:style-name="ce32">
            <text:p>Забор (74)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251164" table:style-name="ce52">
            <text:p>251164,00</text:p>
          </table:table-cell>
          <table:table-cell office:value-type="float" office:value="175815" table:style-name="ce52">
            <text:p>175815,00</text:p>
          </table:table-cell>
          <table:table-cell office:value-type="float" office:value="75349" table:style-name="ce52">
            <text:p>75349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Постановление адм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26" table:style-name="ce17">
            <text:p>1526</text:p>
          </table:table-cell>
          <table:table-cell office:value-type="string" table:style-name="ce32">
            <text:p>Забор (75)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71094" table:style-name="ce52">
            <text:p>71094,00</text:p>
          </table:table-cell>
          <table:table-cell office:value-type="float" office:value="49766" table:style-name="ce52">
            <text:p>49766,00</text:p>
          </table:table-cell>
          <table:table-cell office:value-type="float" office:value="21328" table:style-name="ce52">
            <text:p>21328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Постановление адм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27" table:style-name="ce17">
            <text:p>1527</text:p>
          </table:table-cell>
          <table:table-cell office:value-type="string" table:style-name="ce32">
            <text:p>Забор (76)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49996" table:style-name="ce52">
            <text:p>49996,00</text:p>
          </table:table-cell>
          <table:table-cell office:value-type="float" office:value="34997" table:style-name="ce52">
            <text:p>34997,00</text:p>
          </table:table-cell>
          <table:table-cell office:value-type="float" office:value="14999" table:style-name="ce52">
            <text:p>14999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Постановление адм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28" table:style-name="ce17">
            <text:p>1528</text:p>
          </table:table-cell>
          <table:table-cell office:value-type="string" table:style-name="ce32">
            <text:p>Калитка (70)</text:p>
          </table:table-cell>
          <table:table-cell office:value-type="string" table:style-name="ce32">
            <text:p>ст.Новодмитриевская, ул.Чапаева, 55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4521" table:style-name="ce52">
            <text:p>4521,00</text:p>
          </table:table-cell>
          <table:table-cell office:value-type="float" office:value="2261" table:style-name="ce52">
            <text:p>2261,00</text:p>
          </table:table-cell>
          <table:table-cell office:value-type="float" office:value="2260" table:style-name="ce52">
            <text:p>2260,00</text:p>
          </table:table-cell>
          <table:table-cell office:value-type="string" table:style-name="ce35">
            <text:p>МБДОУ ДС №5-договор оперативного управления №12 от 30.08.11г.<text:s text:c="2"/></text:p>
          </table:table-cell>
          <table:table-cell table:style-name="ce32"/>
          <table:table-cell office:value-type="string" table:style-name="ce27">
            <text:p>Постановление адм. МО СР от 02.09.2010г. №2134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1" table:style-name="ce17">
            <text:p>611</text:p>
          </table:table-cell>
          <table:table-cell office:value-type="string" table:style-name="ce17">
            <text:p>Здание детского сада, <text:s text:c="133"/>Литер Б,б,б1</text:p>
          </table:table-cell>
          <table:table-cell office:value-type="string" table:style-name="ce17">
            <text:p>ст. Дербентская, ул.Ленина, 32</text:p>
          </table:table-cell>
          <table:table-cell office:value-type="float" office:value="1990" table:style-name="ce57">
            <text:p>1990</text:p>
          </table:table-cell>
          <table:table-cell office:value-type="float" office:value="239.1" table:style-name="ce57">
            <text:p>239,1</text:p>
          </table:table-cell>
          <table:table-cell office:value-type="string" table:style-name="ce57">
            <text:p>1101020244</text:p>
          </table:table-cell>
          <table:table-cell table:style-name="ce11"/>
          <table:table-cell office:value-type="float" office:value="7367612.5800000001" table:style-name="ce58">
            <text:p>7367612,58</text:p>
          </table:table-cell>
          <table:table-cell office:value-type="float" office:value="3146092.91" table:style-name="ce58">
            <text:p>3146092,91</text:p>
          </table:table-cell>
          <table:table-cell office:value-type="float" office:value="4221519.67" table:style-name="ce58">
            <text:p>4221519,67</text:p>
          </table:table-cell>
          <table:table-cell office:value-type="string" table:style-name="ce59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2" table:style-name="ce17">
            <text:p>612</text:p>
          </table:table-cell>
          <table:table-cell office:value-type="string" table:style-name="ce32">
            <text:p>Сарай, литер Г1</text:p>
          </table:table-cell>
          <table:table-cell office:value-type="string" table:style-name="ce32">
            <text:p>ст. Дербентская, <text:s/>ул.Ленина, 32</text:p>
          </table:table-cell>
          <table:table-cell office:value-type="float" office:value="2003" table:style-name="ce11">
            <text:p>2003</text:p>
          </table:table-cell>
          <table:table-cell table:style-name="ce11"/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758157" table:style-name="ce53">
            <text:p>758157</text:p>
          </table:table-cell>
          <table:table-cell office:value-type="float" office:value="151631" table:style-name="ce53">
            <text:p>151631</text:p>
          </table:table-cell>
          <table:table-cell office:value-type="float" office:value="606526" table:style-name="ce53">
            <text:p>606526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office:value-type="string" table:style-name="ce22">
            <text:p><text:s text:c="11"/></text:p>
          </table:table-cell>
          <table:table-cell office:value-type="string" table:style-name="ce22">
            <text:p><text:s text:c="11"/></text:p>
          </table:table-cell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3" table:style-name="ce17">
            <text:p>613</text:p>
          </table:table-cell>
          <table:table-cell office:value-type="string" table:style-name="ce32">
            <text:p>Здание кухни, литер Д</text:p>
          </table:table-cell>
          <table:table-cell office:value-type="string" table:style-name="ce32">
            <text:p>ст. Дербентская, <text:s/>ул.Ленина, 32</text:p>
          </table:table-cell>
          <table:table-cell office:value-type="float" office:value="1988" table:style-name="ce11">
            <text:p>1988</text:p>
          </table:table-cell>
          <table:table-cell office:value-type="float" office:value="68.900000000000006" table:style-name="ce11">
            <text:p>68,9</text:p>
          </table:table-cell>
          <table:table-cell office:value-type="float" office:value="1101020245" table:style-name="ce11">
            <text:p>1101020245</text:p>
          </table:table-cell>
          <table:table-cell table:style-name="ce11"/>
          <table:table-cell office:value-type="float" office:value="758157" table:style-name="ce53">
            <text:p>758157</text:p>
          </table:table-cell>
          <table:table-cell office:value-type="float" office:value="151631" table:style-name="ce53">
            <text:p>151631</text:p>
          </table:table-cell>
          <table:table-cell office:value-type="float" office:value="606526" table:style-name="ce53">
            <text:p>606526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4" table:style-name="ce17">
            <text:p>614</text:p>
          </table:table-cell>
          <table:table-cell office:value-type="string" table:style-name="ce32">
            <text:p>Забор, литер XVI, 6,5 п/м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07" table:style-name="ce11">
            <text:p>1101030007</text:p>
          </table:table-cell>
          <table:table-cell table:style-name="ce11"/>
          <table:table-cell office:value-type="float" office:value="31097" table:style-name="ce53">
            <text:p>31097</text:p>
          </table:table-cell>
          <table:table-cell office:value-type="float" office:value="18659" table:style-name="ce53">
            <text:p>18659</text:p>
          </table:table-cell>
          <table:table-cell office:value-type="float" office:value="12438" table:style-name="ce53">
            <text:p>12438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5" table:style-name="ce17">
            <text:p>615</text:p>
          </table:table-cell>
          <table:table-cell office:value-type="string" table:style-name="ce32">
            <text:p>Мощение асфальт, литер XXIV, 838,6кв.м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13" table:style-name="ce11">
            <text:p>1101030013</text:p>
          </table:table-cell>
          <table:table-cell table:style-name="ce11"/>
          <table:table-cell office:value-type="float" office:value="818773" table:style-name="ce53">
            <text:p>818773</text:p>
          </table:table-cell>
          <table:table-cell office:value-type="float" office:value="368448" table:style-name="ce53">
            <text:p>368448</text:p>
          </table:table-cell>
          <table:table-cell office:value-type="float" office:value="450325" table:style-name="ce53">
            <text:p>450325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6" table:style-name="ce17">
            <text:p>616</text:p>
          </table:table-cell>
          <table:table-cell office:value-type="string" table:style-name="ce32">
            <text:p>Пожарный водоем, литер XVII, 1 ед.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12" table:style-name="ce11">
            <text:p>1101030012</text:p>
          </table:table-cell>
          <table:table-cell table:style-name="ce11"/>
          <table:table-cell office:value-type="float" office:value="439360" table:style-name="ce53">
            <text:p>439360</text:p>
          </table:table-cell>
          <table:table-cell office:value-type="float" office:value="175744" table:style-name="ce53">
            <text:p>175744</text:p>
          </table:table-cell>
          <table:table-cell office:value-type="float" office:value="263616" table:style-name="ce53">
            <text:p>263616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7" table:style-name="ce17">
            <text:p>617</text:p>
          </table:table-cell>
          <table:table-cell office:value-type="string" table:style-name="ce32">
            <text:p>Калитка, литер X,1,8 кв.м.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11" table:style-name="ce11">
            <text:p>1101030011</text:p>
          </table:table-cell>
          <table:table-cell table:style-name="ce11"/>
          <table:table-cell office:value-type="float" office:value="4965" table:style-name="ce53">
            <text:p>4965</text:p>
          </table:table-cell>
          <table:table-cell office:value-type="float" office:value="1738" table:style-name="ce53">
            <text:p>1738</text:p>
          </table:table-cell>
          <table:table-cell office:value-type="float" office:value="3227" table:style-name="ce53">
            <text:p>3227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8" table:style-name="ce17">
            <text:p>618</text:p>
          </table:table-cell>
          <table:table-cell office:value-type="string" table:style-name="ce32">
            <text:p>Ворота, литер XV, 7,8 кв.м.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10" table:style-name="ce11">
            <text:p>1101030010</text:p>
          </table:table-cell>
          <table:table-cell table:style-name="ce11"/>
          <table:table-cell office:value-type="float" office:value="29415" table:style-name="ce53">
            <text:p>29415</text:p>
          </table:table-cell>
          <table:table-cell office:value-type="float" office:value="13237" table:style-name="ce53">
            <text:p>13237</text:p>
          </table:table-cell>
          <table:table-cell office:value-type="float" office:value="16178" table:style-name="ce53">
            <text:p>16178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19" table:style-name="ce17">
            <text:p>619</text:p>
          </table:table-cell>
          <table:table-cell office:value-type="string" table:style-name="ce32">
            <text:p>Ворота, литер XIV, 7,2 кв.м.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08" table:style-name="ce11">
            <text:p>1101030008</text:p>
          </table:table-cell>
          <table:table-cell table:style-name="ce11"/>
          <table:table-cell office:value-type="float" office:value="27152" table:style-name="ce53">
            <text:p>27152</text:p>
          </table:table-cell>
          <table:table-cell office:value-type="float" office:value="12218" table:style-name="ce53">
            <text:p>12218</text:p>
          </table:table-cell>
          <table:table-cell office:value-type="float" office:value="14934" table:style-name="ce53">
            <text:p>14934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20" table:style-name="ce17">
            <text:p>620</text:p>
          </table:table-cell>
          <table:table-cell office:value-type="string" table:style-name="ce32">
            <text:p>Ворота, литер IX, 4,4 м.кв.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09" table:style-name="ce11">
            <text:p>1101030009</text:p>
          </table:table-cell>
          <table:table-cell table:style-name="ce11"/>
          <table:table-cell office:value-type="float" office:value="16593" table:style-name="ce53">
            <text:p>16593</text:p>
          </table:table-cell>
          <table:table-cell office:value-type="float" office:value="5808" table:style-name="ce53">
            <text:p>5808</text:p>
          </table:table-cell>
          <table:table-cell office:value-type="float" office:value="10785" table:style-name="ce53">
            <text:p>10785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21" table:style-name="ce17">
            <text:p>621</text:p>
          </table:table-cell>
          <table:table-cell office:value-type="string" table:style-name="ce32">
            <text:p>Навес, литер Г2</text:p>
          </table:table-cell>
          <table:table-cell office:value-type="string" table:style-name="ce32">
            <text:p>ст. Дербентская, <text:s/>ул.Ленина, 32</text:p>
          </table:table-cell>
          <table:table-cell office:value-type="float" office:value="2005" table:style-name="ce11">
            <text:p>2005</text:p>
          </table:table-cell>
          <table:table-cell table:style-name="ce11"/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42076" table:style-name="ce53">
            <text:p>42076</text:p>
          </table:table-cell>
          <table:table-cell office:value-type="float" office:value="18522" table:style-name="ce53">
            <text:p>18522</text:p>
          </table:table-cell>
          <table:table-cell office:value-type="float" office:value="23554" table:style-name="ce53">
            <text:p>23554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22" table:style-name="ce17">
            <text:p>622</text:p>
          </table:table-cell>
          <table:table-cell office:value-type="string" table:style-name="ce32">
            <text:p>Забор, литер XIII, 73,5 п/м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06" table:style-name="ce11">
            <text:p>1101030006</text:p>
          </table:table-cell>
          <table:table-cell table:style-name="ce11"/>
          <table:table-cell office:value-type="float" office:value="48439" table:style-name="ce53">
            <text:p>48439</text:p>
          </table:table-cell>
          <table:table-cell office:value-type="float" office:value="19375" table:style-name="ce53">
            <text:p>19375</text:p>
          </table:table-cell>
          <table:table-cell office:value-type="float" office:value="29064" table:style-name="ce53">
            <text:p>29064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23" table:style-name="ce17">
            <text:p>623</text:p>
          </table:table-cell>
          <table:table-cell office:value-type="string" table:style-name="ce32">
            <text:p>Забор, литер ХII 167,75 п/м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05" table:style-name="ce11">
            <text:p>1101030005</text:p>
          </table:table-cell>
          <table:table-cell table:style-name="ce11"/>
          <table:table-cell office:value-type="float" office:value="219060" table:style-name="ce53">
            <text:p>219060</text:p>
          </table:table-cell>
          <table:table-cell office:value-type="float" office:value="98577" table:style-name="ce53">
            <text:p>98577</text:p>
          </table:table-cell>
          <table:table-cell office:value-type="float" office:value="120483" table:style-name="ce53">
            <text:p>120483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24" table:style-name="ce17">
            <text:p>624</text:p>
          </table:table-cell>
          <table:table-cell office:value-type="string" table:style-name="ce32">
            <text:p>Уборная, литер Г4</text:p>
          </table:table-cell>
          <table:table-cell office:value-type="string" table:style-name="ce32">
            <text:p>ст. Дербентская, <text:s/>ул.Ленина, 32</text:p>
          </table:table-cell>
          <table:table-cell table:number-columns-repeated="2" table:style-name="ce11"/>
          <table:table-cell office:value-type="float" office:value="1101030004" table:style-name="ce11">
            <text:p>1101030004</text:p>
          </table:table-cell>
          <table:table-cell table:style-name="ce11"/>
          <table:table-cell office:value-type="float" office:value="78694" table:style-name="ce53">
            <text:p>78694</text:p>
          </table:table-cell>
          <table:table-cell office:value-type="float" office:value="35412" table:style-name="ce53">
            <text:p>35412</text:p>
          </table:table-cell>
          <table:table-cell office:value-type="float" office:value="43282" table:style-name="ce53">
            <text:p>43282</text:p>
          </table:table-cell>
          <table:table-cell office:value-type="string" table:style-name="ce35">
            <text:p>МБДОУ ДС №6-договор оперативного управления №13 от 18.03.10г.<text:s text:c="2"/></text:p>
          </table:table-cell>
          <table:table-cell table:style-name="ce32"/>
          <table:table-cell office:value-type="string" table:style-name="ce27">
            <text:p>Пост. гл. МО СР от 11.08.2008г. №212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40" table:style-name="ce17">
            <text:p>1440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т. Дербентская, <text:s/>ул.Ленина, 32</text:p>
          </table:table-cell>
          <table:table-cell table:style-name="ce11"/>
          <table:table-cell office:value-type="float" office:value="28.92" table:style-name="ce11">
            <text:p>28,92</text:p>
          </table:table-cell>
          <table:table-cell table:number-columns-repeated="2" table:style-name="ce11"/>
          <table:table-cell office:value-type="float" office:value="327662" table:style-name="ce53">
            <text:p>3276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6 дополнительное соглашение от 05.11.2019г. №34</text:p>
          </table:table-cell>
          <table:table-cell table:style-name="ce32"/>
          <table:table-cell office:value-type="string" table:style-name="ce27">
            <text:p>Пост.Админ.МО СР от 09.10.2019г. №212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19" table:style-name="ce17">
            <text:p>1519</text:p>
          </table:table-cell>
          <table:table-cell office:value-type="string" table:style-name="ce32">
            <text:p>Котельная</text:p>
          </table:table-cell>
          <table:table-cell office:value-type="string" table:style-name="ce32">
            <text:p>ст. Дербентская, <text:s/>ул.Ленина, 32</text:p>
          </table:table-cell>
          <table:table-cell table:style-name="ce11"/>
          <table:table-cell office:value-type="float" office:value="20.6" table:style-name="ce11">
            <text:p>20,6</text:p>
          </table:table-cell>
          <table:table-cell table:number-columns-repeated="2" table:style-name="ce11"/>
          <table:table-cell office:value-type="float" office:value="1651536" table:style-name="ce53">
            <text:p>1651536</text:p>
          </table:table-cell>
          <table:table-cell office:value-type="float" office:value="0" table:style-name="ce53">
            <text:p>0</text:p>
          </table:table-cell>
          <table:table-cell office:value-type="float" office:value="1651536" table:style-name="ce53">
            <text:p>1651536</text:p>
          </table:table-cell>
          <table:table-cell office:value-type="string" table:style-name="ce35">
            <text:p>МБДОУ ДС №6 дополнительное соглашение от 22.04.2020г. №12</text:p>
          </table:table-cell>
          <table:table-cell table:style-name="ce32"/>
          <table:table-cell office:value-type="string" table:style-name="ce27">
            <text:p>Пост.админ.МО СР от 10.04.2020г. №61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25" table:style-name="ce17">
            <text:p>625</text:p>
          </table:table-cell>
          <table:table-cell office:value-type="string" table:style-name="ce17">
            <text:p>Здание детского сада, <text:s text:c="133"/>Литер Б,б,б1</text:p>
          </table:table-cell>
          <table:table-cell office:value-type="string" table:style-name="ce17">
            <text:p>п. Ильский, ул.Пионерская, 36</text:p>
          </table:table-cell>
          <table:table-cell office:value-type="float" office:value="1961" table:style-name="ce57">
            <text:p>1961</text:p>
          </table:table-cell>
          <table:table-cell office:value-type="float" office:value="507.7" table:style-name="ce57">
            <text:p>507,7</text:p>
          </table:table-cell>
          <table:table-cell office:value-type="string" table:style-name="ce57">
            <text:p>1101020245</text:p>
          </table:table-cell>
          <table:table-cell office:value-type="string" table:style-name="ce57">
            <text:p><text:s/></text:p>
          </table:table-cell>
          <table:table-cell office:value-type="float" office:value="1911493.08" table:style-name="ce58">
            <text:p>1911493,08</text:p>
          </table:table-cell>
          <table:table-cell office:value-type="float" office:value="1911493.08" table:style-name="ce58">
            <text:p>1911493,08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МБДОУ ДС №7-договор оперативного управления №5 от 01.02.10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26" table:style-name="ce17">
            <text:p>626</text:p>
          </table:table-cell>
          <table:table-cell office:value-type="string" table:style-name="ce32">
            <text:p>Кухня, прачечная, литер Д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72" table:style-name="ce11">
            <text:p>1972</text:p>
          </table:table-cell>
          <table:table-cell office:value-type="float" office:value="78.3" table:style-name="ce11">
            <text:p>78,3</text:p>
          </table:table-cell>
          <table:table-cell office:value-type="string" table:style-name="ce11">
            <text:p>1101020247</text:p>
          </table:table-cell>
          <table:table-cell office:value-type="string" table:style-name="ce11">
            <text:p><text:s/></text:p>
          </table:table-cell>
          <table:table-cell office:value-type="float" office:value="442242.18" table:style-name="ce53">
            <text:p>442242,18</text:p>
          </table:table-cell>
          <table:table-cell office:value-type="float" office:value="442242.18" table:style-name="ce53">
            <text:p>442242,1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27" table:style-name="ce17">
            <text:p>627</text:p>
          </table:table-cell>
          <table:table-cell office:value-type="string" table:style-name="ce32">
            <text:p>Сарай, литер А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68" table:style-name="ce11">
            <text:p>1968</text:p>
          </table:table-cell>
          <table:table-cell office:value-type="float" office:value="41.4" table:style-name="ce11">
            <text:p>41,4</text:p>
          </table:table-cell>
          <table:table-cell office:value-type="string" table:style-name="ce11">
            <text:p>1101020248</text:p>
          </table:table-cell>
          <table:table-cell office:value-type="string" table:style-name="ce11">
            <text:p><text:s/></text:p>
          </table:table-cell>
          <table:table-cell office:value-type="float" office:value="6070.14" table:style-name="ce53">
            <text:p>6070,14</text:p>
          </table:table-cell>
          <table:table-cell office:value-type="float" office:value="6070.14" table:style-name="ce53">
            <text:p>6070,14</text:p>
          </table:table-cell>
          <table:table-cell office:value-type="string" table:style-name="ce53">
            <text:p><text:s/>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628" table:style-name="ce17">
            <text:p>628</text:p>
          </table:table-cell>
          <table:table-cell office:value-type="string" table:style-name="ce75">
            <text:p>Котельная, Литер В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74" table:style-name="ce86">
            <text:p>1974</text:p>
          </table:table-cell>
          <table:table-cell office:value-type="float" office:value="31.3" table:style-name="ce86">
            <text:p>31,3</text:p>
          </table:table-cell>
          <table:table-cell office:value-type="float" office:value="1101020249" table:style-name="ce86">
            <text:p>1101020249</text:p>
          </table:table-cell>
          <table:table-cell table:style-name="ce86"/>
          <table:table-cell office:value-type="float" office:value="791591" table:style-name="ce91">
            <text:p>791591</text:p>
          </table:table-cell>
          <table:table-cell office:value-type="float" office:value="403591" table:style-name="ce91">
            <text:p>403591</text:p>
          </table:table-cell>
          <table:table-cell office:value-type="float" office:value="388000" table:style-name="ce91">
            <text:p>38800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Пост. Гл. МО СР от 07.08.2009 г. № 232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84" table:style-name="ce17">
            <text:p>1484</text:p>
          </table:table-cell>
          <table:table-cell office:value-type="string" table:style-name="ce75">
            <text:p>Беседка, литер Г21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80" table:style-name="ce86">
            <text:p>1980</text:p>
          </table:table-cell>
          <table:table-cell table:style-name="ce86"/>
          <table:table-cell office:value-type="float" office:value="1101030135" table:style-name="ce86">
            <text:p>1101030135</text:p>
          </table:table-cell>
          <table:table-cell table:style-name="ce86"/>
          <table:table-cell office:value-type="float" office:value="9245.34" table:style-name="ce91">
            <text:p>9245,34</text:p>
          </table:table-cell>
          <table:table-cell office:value-type="float" office:value="9245.34" table:style-name="ce91">
            <text:p>9245,34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85" table:style-name="ce17">
            <text:p>1485</text:p>
          </table:table-cell>
          <table:table-cell office:value-type="string" table:style-name="ce75">
            <text:p>Домик деревянный, литер Г17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2003" table:style-name="ce86">
            <text:p>2003</text:p>
          </table:table-cell>
          <table:table-cell table:style-name="ce86"/>
          <table:table-cell office:value-type="float" office:value="2101030001" table:style-name="ce86">
            <text:p>2101030001</text:p>
          </table:table-cell>
          <table:table-cell table:style-name="ce86"/>
          <table:table-cell office:value-type="float" office:value="7270.56" table:style-name="ce91">
            <text:p>7270,56</text:p>
          </table:table-cell>
          <table:table-cell office:value-type="float" office:value="7270.56" table:style-name="ce91">
            <text:p>7270,56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Пост. Админ.МО СР от 16.04.2012г. №79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86" table:style-name="ce17">
            <text:p>1486</text:p>
          </table:table-cell>
          <table:table-cell office:value-type="string" table:style-name="ce75">
            <text:p>Калитка, ворота, литер 17, 33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68" table:style-name="ce86">
            <text:p>1968</text:p>
          </table:table-cell>
          <table:table-cell table:style-name="ce86"/>
          <table:table-cell office:value-type="float" office:value="1101030131" table:style-name="ce86">
            <text:p>1101030131</text:p>
          </table:table-cell>
          <table:table-cell table:style-name="ce86"/>
          <table:table-cell office:value-type="float" office:value="6225.66" table:style-name="ce91">
            <text:p>6225,66</text:p>
          </table:table-cell>
          <table:table-cell office:value-type="float" office:value="6225.66" table:style-name="ce91">
            <text:p>6225,66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87" table:style-name="ce17">
            <text:p>1487</text:p>
          </table:table-cell>
          <table:table-cell office:value-type="string" table:style-name="ce75">
            <text:p>Мощение, Литер II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67" table:style-name="ce86">
            <text:p>1967</text:p>
          </table:table-cell>
          <table:table-cell table:style-name="ce86"/>
          <table:table-cell office:value-type="float" office:value="1101030133" table:style-name="ce86">
            <text:p>1101030133</text:p>
          </table:table-cell>
          <table:table-cell table:style-name="ce86"/>
          <table:table-cell office:value-type="float" office:value="223216.56" table:style-name="ce91">
            <text:p>223216,56</text:p>
          </table:table-cell>
          <table:table-cell office:value-type="float" office:value="223216.56" table:style-name="ce91">
            <text:p>223216,56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88" table:style-name="ce17">
            <text:p>1488</text:p>
          </table:table-cell>
          <table:table-cell office:value-type="string" table:style-name="ce75">
            <text:p>Ограждение, литер XXXIV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67" table:style-name="ce86">
            <text:p>1967</text:p>
          </table:table-cell>
          <table:table-cell table:style-name="ce86"/>
          <table:table-cell office:value-type="float" office:value="1101030129" table:style-name="ce86">
            <text:p>1101030129</text:p>
          </table:table-cell>
          <table:table-cell table:style-name="ce86"/>
          <table:table-cell office:value-type="float" office:value="85861.62" table:style-name="ce91">
            <text:p>85861,62</text:p>
          </table:table-cell>
          <table:table-cell office:value-type="float" office:value="85861.62" table:style-name="ce91">
            <text:p>85861,62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89" table:style-name="ce17">
            <text:p>1489</text:p>
          </table:table-cell>
          <table:table-cell office:value-type="string" table:style-name="ce75">
            <text:p>Ограждение, литер XXXV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68" table:style-name="ce86">
            <text:p>1968</text:p>
          </table:table-cell>
          <table:table-cell table:style-name="ce86"/>
          <table:table-cell office:value-type="float" office:value="1101030130" table:style-name="ce86">
            <text:p>1101030130</text:p>
          </table:table-cell>
          <table:table-cell table:style-name="ce86"/>
          <table:table-cell office:value-type="float" office:value="5878.98" table:style-name="ce91">
            <text:p>5878,98</text:p>
          </table:table-cell>
          <table:table-cell office:value-type="float" office:value="5878.98" table:style-name="ce91">
            <text:p>5878,98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90" table:style-name="ce17">
            <text:p>1490</text:p>
          </table:table-cell>
          <table:table-cell office:value-type="string" table:style-name="ce75">
            <text:p>Пристройка к зданию, литер Б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72" table:style-name="ce86">
            <text:p>1972</text:p>
          </table:table-cell>
          <table:table-cell table:style-name="ce86"/>
          <table:table-cell office:value-type="float" office:value="1101020246" table:style-name="ce86">
            <text:p>1101020246</text:p>
          </table:table-cell>
          <table:table-cell table:style-name="ce86"/>
          <table:table-cell office:value-type="float" office:value="94258.08" table:style-name="ce91">
            <text:p>94258,08</text:p>
          </table:table-cell>
          <table:table-cell office:value-type="float" office:value="90353.22" table:style-name="ce91">
            <text:p>90353,22</text:p>
          </table:table-cell>
          <table:table-cell office:value-type="float" office:value="3904.86" table:style-name="ce91">
            <text:p>3904,86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91" table:style-name="ce17">
            <text:p>1491</text:p>
          </table:table-cell>
          <table:table-cell office:value-type="string" table:style-name="ce75">
            <text:p>Теневик, Литер Г1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67" table:style-name="ce86">
            <text:p>1967</text:p>
          </table:table-cell>
          <table:table-cell table:style-name="ce86"/>
          <table:table-cell office:value-type="float" office:value="1101030134" table:style-name="ce86">
            <text:p>1101030134</text:p>
          </table:table-cell>
          <table:table-cell table:style-name="ce86"/>
          <table:table-cell office:value-type="float" office:value="12164.58" table:style-name="ce91">
            <text:p>12164,58</text:p>
          </table:table-cell>
          <table:table-cell office:value-type="float" office:value="12164.58" table:style-name="ce91">
            <text:p>12164,58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92" table:style-name="ce17">
            <text:p>1492</text:p>
          </table:table-cell>
          <table:table-cell office:value-type="string" table:style-name="ce75">
            <text:p>Теневой навес, Литер Г12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83" table:style-name="ce86">
            <text:p>1983</text:p>
          </table:table-cell>
          <table:table-cell table:style-name="ce86"/>
          <table:table-cell office:value-type="float" office:value="1101030137" table:style-name="ce86">
            <text:p>1101030137</text:p>
          </table:table-cell>
          <table:table-cell table:style-name="ce86"/>
          <table:table-cell office:value-type="float" office:value="36756.18" table:style-name="ce91">
            <text:p>36756,18</text:p>
          </table:table-cell>
          <table:table-cell office:value-type="float" office:value="36756.18" table:style-name="ce91">
            <text:p>36756,18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7">
          <table:table-cell office:value-type="float" office:value="1493" table:style-name="ce17">
            <text:p>1493</text:p>
          </table:table-cell>
          <table:table-cell office:value-type="string" table:style-name="ce75">
            <text:p>Теневой навес, Литер Г13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83" table:style-name="ce86">
            <text:p>1983</text:p>
          </table:table-cell>
          <table:table-cell table:style-name="ce86"/>
          <table:table-cell office:value-type="float" office:value="1101030138" table:style-name="ce86">
            <text:p>1101030138</text:p>
          </table:table-cell>
          <table:table-cell table:style-name="ce86"/>
          <table:table-cell office:value-type="float" office:value="36756.18" table:style-name="ce91">
            <text:p>36756,18</text:p>
          </table:table-cell>
          <table:table-cell office:value-type="float" office:value="36756.18" table:style-name="ce91">
            <text:p>36756,18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94" table:style-name="ce17">
            <text:p>1494</text:p>
          </table:table-cell>
          <table:table-cell office:value-type="string" table:style-name="ce75">
            <text:p>Теневой навес, Литер Г9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83" table:style-name="ce86">
            <text:p>1983</text:p>
          </table:table-cell>
          <table:table-cell table:style-name="ce86"/>
          <table:table-cell office:value-type="float" office:value="1101030136" table:style-name="ce86">
            <text:p>1101030136</text:p>
          </table:table-cell>
          <table:table-cell table:style-name="ce86"/>
          <table:table-cell office:value-type="float" office:value="36756.18" table:style-name="ce91">
            <text:p>36756,18</text:p>
          </table:table-cell>
          <table:table-cell office:value-type="float" office:value="36756.18" table:style-name="ce91">
            <text:p>36756,18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95" table:style-name="ce17">
            <text:p>1495</text:p>
          </table:table-cell>
          <table:table-cell office:value-type="string" table:style-name="ce75">
            <text:p>Уборная, литер Г20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61" table:style-name="ce86">
            <text:p>1961</text:p>
          </table:table-cell>
          <table:table-cell table:style-name="ce86"/>
          <table:table-cell office:value-type="float" office:value="1101030132" table:style-name="ce86">
            <text:p>1101030132</text:p>
          </table:table-cell>
          <table:table-cell table:style-name="ce86"/>
          <table:table-cell office:value-type="float" office:value="162515.16" table:style-name="ce91">
            <text:p>162515,16</text:p>
          </table:table-cell>
          <table:table-cell office:value-type="float" office:value="162515.16" table:style-name="ce91">
            <text:p>162515,16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96" table:style-name="ce17">
            <text:p>1496</text:p>
          </table:table-cell>
          <table:table-cell office:value-type="string" table:style-name="ce75">
            <text:p>Яма сливная</text:p>
          </table:table-cell>
          <table:table-cell office:value-type="string" table:style-name="ce32">
            <text:p>п. Ильский, ул.Пионерская, 36</text:p>
          </table:table-cell>
          <table:table-cell office:value-type="float" office:value="1966" table:style-name="ce86">
            <text:p>1966</text:p>
          </table:table-cell>
          <table:table-cell table:style-name="ce86"/>
          <table:table-cell office:value-type="float" office:value="1101030128" table:style-name="ce86">
            <text:p>1101030128</text:p>
          </table:table-cell>
          <table:table-cell table:style-name="ce86"/>
          <table:table-cell office:value-type="float" office:value="200833.02" table:style-name="ce91">
            <text:p>200833,02</text:p>
          </table:table-cell>
          <table:table-cell office:value-type="float" office:value="200833.02" table:style-name="ce91">
            <text:p>200833,02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№7-договор оперативного управления №5 от 01.02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29" table:style-name="ce17">
            <text:p>629</text:p>
          </table:table-cell>
          <table:table-cell office:value-type="string" table:style-name="ce108">
            <text:p>Здание детского сада – Литер А</text:p>
          </table:table-cell>
          <table:table-cell office:value-type="string" table:style-name="ce17">
            <text:p>п. Черноморский ул.Ленина,15</text:p>
          </table:table-cell>
          <table:table-cell office:value-type="float" office:value="1975" table:style-name="ce57">
            <text:p>1975</text:p>
          </table:table-cell>
          <table:table-cell office:value-type="float" office:value="1074.4000000000001" table:style-name="ce57">
            <text:p>1074,4</text:p>
          </table:table-cell>
          <table:table-cell office:value-type="string" table:style-name="ce57">
            <text:p>1101020063</text:p>
          </table:table-cell>
          <table:table-cell table:style-name="ce57"/>
          <table:table-cell office:value-type="float" office:value="6537156.8399999999" table:style-name="ce58">
            <text:p>6537156,84</text:p>
          </table:table-cell>
          <table:table-cell office:value-type="float" office:value="2523153.66" table:style-name="ce58">
            <text:p>2523153,66</text:p>
          </table:table-cell>
          <table:table-cell office:value-type="float" office:value="4014003.18" table:style-name="ce58">
            <text:p>4014003,18</text:p>
          </table:table-cell>
          <table:table-cell office:value-type="string" table:style-name="ce59">
            <text:p>МБДОУ ДС КВ №8-договор оперативного управления №26 от 27.04.10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30" table:style-name="ce17">
            <text:p>630</text:p>
          </table:table-cell>
          <table:table-cell office:value-type="string" table:style-name="ce32">
            <text:p>Здание кухни, литер Б</text:p>
          </table:table-cell>
          <table:table-cell office:value-type="string" table:style-name="ce32">
            <text:p>п. Черноморский ул.Ленина,15</text:p>
          </table:table-cell>
          <table:table-cell office:value-type="float" office:value="1975" table:style-name="ce11">
            <text:p>1975</text:p>
          </table:table-cell>
          <table:table-cell office:value-type="float" office:value="46.7" table:style-name="ce57">
            <text:p>46,7</text:p>
          </table:table-cell>
          <table:table-cell office:value-type="string" table:style-name="ce11">
            <text:p>1101020066</text:p>
          </table:table-cell>
          <table:table-cell table:style-name="ce57"/>
          <table:table-cell office:value-type="float" office:value="413660.52" table:style-name="ce53">
            <text:p>413660,52</text:p>
          </table:table-cell>
          <table:table-cell office:value-type="float" office:value="160901.95000000001" table:style-name="ce53">
            <text:p>160901,95</text:p>
          </table:table-cell>
          <table:table-cell office:value-type="float" office:value="252758.57" table:style-name="ce53">
            <text:p>252758,57</text:p>
          </table:table-cell>
          <table:table-cell office:value-type="string" table:style-name="ce35">
            <text:p>МБДОУ ДС КВ №8-договор оперативного управления №26 от 27.04.10г.<text:s text:c="2"/></text:p>
          </table:table-cell>
          <table:table-cell table:style-name="ce17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31" table:style-name="ce17">
            <text:p>631</text:p>
          </table:table-cell>
          <table:table-cell office:value-type="string" table:style-name="ce32">
            <text:p>Навес лит."а" (Г10)</text:p>
          </table:table-cell>
          <table:table-cell office:value-type="string" table:style-name="ce32">
            <text:p>п. Черноморский ул.Ленина,15</text:p>
          </table:table-cell>
          <table:table-cell office:value-type="float" office:value="1975" table:style-name="ce11">
            <text:p>1975</text:p>
          </table:table-cell>
          <table:table-cell table:style-name="ce11"/>
          <table:table-cell office:value-type="string" table:style-name="ce11">
            <text:p>1101020064</text:p>
          </table:table-cell>
          <table:table-cell table:style-name="ce11"/>
          <table:table-cell office:value-type="float" office:value="9146.52" table:style-name="ce53">
            <text:p>9146,52</text:p>
          </table:table-cell>
          <table:table-cell office:value-type="float" office:value="9146.52" table:style-name="ce53">
            <text:p>9146,5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8-договор оперативного управления №26 от 27.04.10г.<text:s text:c="2"/></text:p>
          </table:table-cell>
          <table:table-cell table:style-name="ce32"/>
          <table:table-cell office:value-type="string" table:style-name="ce27">
            <text:p>Реш. Райсовета № 100 от 18.05.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32" table:style-name="ce17">
            <text:p>632</text:p>
          </table:table-cell>
          <table:table-cell office:value-type="string" table:style-name="ce32">
            <text:p>Сарай лит."Г"</text:p>
          </table:table-cell>
          <table:table-cell office:value-type="string" table:style-name="ce32">
            <text:p>п. Черноморский ул.Ленина,15</text:p>
          </table:table-cell>
          <table:table-cell office:value-type="float" office:value="1975" table:style-name="ce11">
            <text:p>1975</text:p>
          </table:table-cell>
          <table:table-cell table:style-name="ce11"/>
          <table:table-cell office:value-type="string" table:style-name="ce11">
            <text:p>1101020065</text:p>
          </table:table-cell>
          <table:table-cell table:style-name="ce11"/>
          <table:table-cell office:value-type="float" office:value="107566.38" table:style-name="ce53">
            <text:p>107566,38</text:p>
          </table:table-cell>
          <table:table-cell office:value-type="float" office:value="87133.24" table:style-name="ce53">
            <text:p>87133,24</text:p>
          </table:table-cell>
          <table:table-cell office:value-type="float" office:value="20433.14" table:style-name="ce53">
            <text:p>20433,14</text:p>
          </table:table-cell>
          <table:table-cell office:value-type="string" table:style-name="ce35">
            <text:p>МБДОУ ДС КВ №8-договор оперативного управления №26 от 27.04.10г.<text:s text:c="2"/></text:p>
          </table:table-cell>
          <table:table-cell table:style-name="ce32"/>
          <table:table-cell office:value-type="string" table:style-name="ce27">
            <text:p>Реш. Райсовета № 100 от 18.05.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33" table:style-name="ce17">
            <text:p>633</text:p>
          </table:table-cell>
          <table:table-cell office:value-type="string" table:style-name="ce32">
            <text:p>Теневик "Г3"</text:p>
          </table:table-cell>
          <table:table-cell office:value-type="string" table:style-name="ce32">
            <text:p>п. Черноморский ул.Ленина,15</text:p>
          </table:table-cell>
          <table:table-cell office:value-type="float" office:value="1975" table:style-name="ce11">
            <text:p>1975</text:p>
          </table:table-cell>
          <table:table-cell table:style-name="ce11"/>
          <table:table-cell office:value-type="string" table:style-name="ce11">
            <text:p>1101020067</text:p>
          </table:table-cell>
          <table:table-cell table:style-name="ce11"/>
          <table:table-cell office:value-type="float" office:value="56249.64" table:style-name="ce53">
            <text:p>56249,64</text:p>
          </table:table-cell>
          <table:table-cell office:value-type="float" office:value="56249.64" table:style-name="ce53">
            <text:p>56249,6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8-договор оперативного управления №26 от 27.04.10г.<text:s text:c="2"/></text:p>
          </table:table-cell>
          <table:table-cell table:style-name="ce32"/>
          <table:table-cell office:value-type="string" table:style-name="ce27">
            <text:p>Реш. Райсовета № 100 от 18.05.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34" table:style-name="ce17">
            <text:p>634</text:p>
          </table:table-cell>
          <table:table-cell office:value-type="string" table:style-name="ce32">
            <text:p>Теневик "Г5"</text:p>
          </table:table-cell>
          <table:table-cell office:value-type="string" table:style-name="ce32">
            <text:p>п. Черноморский ул.Ленина,15</text:p>
          </table:table-cell>
          <table:table-cell table:number-columns-repeated="2" table:style-name="ce11"/>
          <table:table-cell office:value-type="string" table:style-name="ce11">
            <text:p>1101020068</text:p>
          </table:table-cell>
          <table:table-cell table:style-name="ce11"/>
          <table:table-cell office:value-type="float" office:value="56249.64" table:style-name="ce53">
            <text:p>56249,64</text:p>
          </table:table-cell>
          <table:table-cell office:value-type="float" office:value="56249.64" table:style-name="ce53">
            <text:p>56249,6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8-договор оперативного управления №26 от 27.04.10г.<text:s text:c="2"/></text:p>
          </table:table-cell>
          <table:table-cell table:style-name="ce32"/>
          <table:table-cell office:value-type="string" table:style-name="ce27">
            <text:p>Реш. Райсовета № 100 от 18.05.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36" table:style-name="ce17">
            <text:p>636</text:p>
          </table:table-cell>
          <table:table-cell office:value-type="string" table:style-name="ce32">
            <text:p>Теневик "Г7"</text:p>
          </table:table-cell>
          <table:table-cell office:value-type="string" table:style-name="ce32">
            <text:p>п. Черноморский ул.Ленина,15</text:p>
          </table:table-cell>
          <table:table-cell table:number-columns-repeated="2" table:style-name="ce11"/>
          <table:table-cell office:value-type="string" table:style-name="ce11">
            <text:p>1101020070</text:p>
          </table:table-cell>
          <table:table-cell table:style-name="ce11"/>
          <table:table-cell office:value-type="float" office:value="56249.64" table:style-name="ce53">
            <text:p>56249,64</text:p>
          </table:table-cell>
          <table:table-cell office:value-type="float" office:value="56249.64" table:style-name="ce53">
            <text:p>56249,6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8-договор оперативного управления №26 от 27.04.10г.<text:s text:c="2"/></text:p>
          </table:table-cell>
          <table:table-cell table:style-name="ce32"/>
          <table:table-cell office:value-type="string" table:style-name="ce27">
            <text:p>Реш. Райсовета № 100 от 18.05.9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60" table:style-name="ce17">
            <text:p>1260</text:p>
          </table:table-cell>
          <table:table-cell office:value-type="string" table:style-name="ce32">
            <text:p>Асфальтобетонное покрытие въездов и входов на территории МБДОУ ДС КВ №8 пгт. Черноморского МО СР</text:p>
          </table:table-cell>
          <table:table-cell office:value-type="string" table:style-name="ce32">
            <text:p>пгт. Черноморский ул.Ленина,15</text:p>
          </table:table-cell>
          <table:table-cell table:style-name="ce11"/>
          <table:table-cell office:value-type="float" office:value="855" table:style-name="ce11">
            <text:p>855</text:p>
          </table:table-cell>
          <table:table-cell table:number-columns-repeated="2" table:style-name="ce11"/>
          <table:table-cell office:value-type="float" office:value="855491.5" table:style-name="ce52">
            <text:p>855491,50</text:p>
          </table:table-cell>
          <table:table-cell office:value-type="float" office:value="0" table:style-name="ce52">
            <text:p>0,00</text:p>
          </table:table-cell>
          <table:table-cell office:value-type="float" office:value="855491.5" table:style-name="ce52">
            <text:p>855491,50</text:p>
          </table:table-cell>
          <table:table-cell office:value-type="string" table:style-name="ce35">
            <text:p>МБДОУ ДС КВ №8</text:p>
          </table:table-cell>
          <table:table-cell table:style-name="ce32"/>
          <table:table-cell office:value-type="string" table:style-name="ce27">
            <text:p>Пост. админ. МО СР от 14.09.16г. №10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40" table:style-name="ce17">
            <text:p>1340</text:p>
          </table:table-cell>
          <table:table-cell office:value-type="string" table:style-name="ce32">
            <text:p>Теневой навес Литер Г-13</text:p>
          </table:table-cell>
          <table:table-cell office:value-type="string" table:style-name="ce32">
            <text:p>пгт. Черноморский ул.Ленина,15</text:p>
          </table:table-cell>
          <table:table-cell table:number-columns-repeated="4" table:style-name="ce11"/>
          <table:table-cell office:value-type="float" office:value="320000" table:style-name="ce52">
            <text:p>320000,00</text:p>
          </table:table-cell>
          <table:table-cell office:value-type="float" office:value="0" table:style-name="ce52">
            <text:p>0,00</text:p>
          </table:table-cell>
          <table:table-cell office:value-type="float" office:value="320000" table:style-name="ce52">
            <text:p>320000,00</text:p>
          </table:table-cell>
          <table:table-cell office:value-type="string" table:style-name="ce35">
            <text:p>МБДОУ ДС КВ №8 дополнительное соглашение от 10.10.2018г. №30</text:p>
          </table:table-cell>
          <table:table-cell table:style-name="ce32"/>
          <table:table-cell office:value-type="string" table:style-name="ce27">
            <text:p>Пост. Админ.МО СР от 26.09.2018 №172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29" table:style-name="ce17">
            <text:p>1529</text:p>
          </table:table-cell>
          <table:table-cell office:value-type="string" table:style-name="ce32">
            <text:p>Уборная Литер Г2</text:p>
          </table:table-cell>
          <table:table-cell office:value-type="string" table:style-name="ce32">
            <text:p>пгт. Черноморский ул.Ленина,15</text:p>
          </table:table-cell>
          <table:table-cell office:value-type="float" office:value="1969" table:style-name="ce11">
            <text:p>1969</text:p>
          </table:table-cell>
          <table:table-cell table:number-columns-repeated="3" table:style-name="ce11"/>
          <table:table-cell office:value-type="float" office:value="103604" table:style-name="ce52">
            <text:p>103604,00</text:p>
          </table:table-cell>
          <table:table-cell office:value-type="float" office:value="56982" table:style-name="ce52">
            <text:p>56982,00</text:p>
          </table:table-cell>
          <table:table-cell office:value-type="float" office:value="46622" table:style-name="ce52">
            <text:p>46622,00</text:p>
          </table:table-cell>
          <table:table-cell office:value-type="string" table:style-name="ce35">
            <text:p>МБДОУ ДС КВ №8-договор оперативного управления №26 от 27.04.10г.<text:s text:c="2"/></text:p>
          </table:table-cell>
          <table:table-cell table:style-name="ce32"/>
          <table:table-cell office:value-type="string" table:style-name="ce27">
            <text:p>Пост.админ. МО СР от 18.04.2011г. №85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39" table:style-name="ce17">
            <text:p>639</text:p>
          </table:table-cell>
          <table:table-cell office:value-type="string" table:style-name="ce17">
            <text:p>Здание детсада, литер А, под А</text:p>
          </table:table-cell>
          <table:table-cell office:value-type="string" table:style-name="ce17">
            <text:p>п. Афипский, ул.Комсомольская, 126</text:p>
          </table:table-cell>
          <table:table-cell office:value-type="float" office:value="1960" table:style-name="ce57">
            <text:p>1960</text:p>
          </table:table-cell>
          <table:table-cell office:value-type="float" office:value="579.29999999999995" table:style-name="ce57">
            <text:p>579,3</text:p>
          </table:table-cell>
          <table:table-cell office:value-type="float" office:value="1101020073" table:style-name="ce57">
            <text:p>1101020073</text:p>
          </table:table-cell>
          <table:table-cell table:style-name="ce57"/>
          <table:table-cell office:value-type="float" office:value="426178.26" table:style-name="ce58">
            <text:p>426178,26</text:p>
          </table:table-cell>
          <table:table-cell office:value-type="float" office:value="282108.18" table:style-name="ce58">
            <text:p>282108,18</text:p>
          </table:table-cell>
          <table:table-cell office:value-type="float" office:value="144070.07999999999" table:style-name="ce58">
            <text:p>144070,08</text:p>
          </table:table-cell>
          <table:table-cell office:value-type="string" table:style-name="ce59">
            <text:p>МБДОУ ДС КВ №9-договор оперативного управления №22 от 09.04.10г.<text:s text:c="2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40" table:style-name="ce17">
            <text:p>640</text:p>
          </table:table-cell>
          <table:table-cell office:value-type="string" table:style-name="ce32">
            <text:p>Беседка железная</text:p>
          </table:table-cell>
          <table:table-cell office:value-type="string" table:style-name="ce32">
            <text:p>п. Афипский, ул.Комсомольская, 126</text:p>
          </table:table-cell>
          <table:table-cell office:value-type="float" office:value="1960" table:style-name="ce11">
            <text:p>1960</text:p>
          </table:table-cell>
          <table:table-cell table:style-name="ce86"/>
          <table:table-cell office:value-type="string" table:style-name="ce11">
            <text:p>1101030067</text:p>
          </table:table-cell>
          <table:table-cell table:style-name="ce86"/>
          <table:table-cell office:value-type="float" office:value="2698.92" table:style-name="ce53">
            <text:p>2698,92</text:p>
          </table:table-cell>
          <table:table-cell office:value-type="float" office:value="2698.92" table:style-name="ce53">
            <text:p>2698,92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КВ №9-договор оперативного управления №22 от 09.04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43" table:style-name="ce17">
            <text:p>643</text:p>
          </table:table-cell>
          <table:table-cell office:value-type="string" table:style-name="ce32">
            <text:p>Веранда 6х10</text:p>
          </table:table-cell>
          <table:table-cell office:value-type="string" table:style-name="ce32">
            <text:p>п. Афипский, ул.Комсомольская, 126</text:p>
          </table:table-cell>
          <table:table-cell office:value-type="float" office:value="1960" table:style-name="ce11">
            <text:p>1960</text:p>
          </table:table-cell>
          <table:table-cell table:style-name="ce86"/>
          <table:table-cell office:value-type="string" table:style-name="ce11">
            <text:p>1101030064</text:p>
          </table:table-cell>
          <table:table-cell table:style-name="ce86"/>
          <table:table-cell office:value-type="float" office:value="8100" table:style-name="ce53">
            <text:p>8100</text:p>
          </table:table-cell>
          <table:table-cell office:value-type="float" office:value="8100" table:style-name="ce53">
            <text:p>8100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КВ №9-договор оперативного управления №22 от 09.04.10г.<text:s text:c="2"/>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44" table:style-name="ce17">
            <text:p>644</text:p>
          </table:table-cell>
          <table:table-cell office:value-type="string" table:style-name="ce32">
            <text:p>Здание кухни, литер З</text:p>
          </table:table-cell>
          <table:table-cell office:value-type="string" table:style-name="ce32">
            <text:p>пгт. Афипский, ул. Комсомольская, 126</text:p>
          </table:table-cell>
          <table:table-cell office:value-type="float" office:value="1983" table:style-name="ce86">
            <text:p>1983</text:p>
          </table:table-cell>
          <table:table-cell office:value-type="float" office:value="52.9" table:style-name="ce86">
            <text:p>52,9</text:p>
          </table:table-cell>
          <table:table-cell office:value-type="float" office:value="1101020001" table:style-name="ce11">
            <text:p>1101020001</text:p>
          </table:table-cell>
          <table:table-cell table:style-name="ce86"/>
          <table:table-cell office:value-type="float" office:value="730091" table:style-name="ce53">
            <text:p>730091</text:p>
          </table:table-cell>
          <table:table-cell office:value-type="float" office:value="730091" table:style-name="ce53">
            <text:p>730091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КВ №9-договор оперативного управления №22 от 09.04.10г.<text:s text:c="2"/></text:p>
          </table:table-cell>
          <table:table-cell table:style-name="ce75"/>
          <table:table-cell office:value-type="string" table:style-name="ce27">
            <text:p>пост. админ. МО СР от 27.02.2010 №33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45" table:style-name="ce17">
            <text:p>645</text:p>
          </table:table-cell>
          <table:table-cell office:value-type="string" table:style-name="ce32">
            <text:p>Овощехранилище, литер И</text:p>
          </table:table-cell>
          <table:table-cell office:value-type="string" table:style-name="ce32">
            <text:p>пгт. Афипский, ул. Комсомольская, 126</text:p>
          </table:table-cell>
          <table:table-cell office:value-type="float" office:value="1983" table:style-name="ce86">
            <text:p>1983</text:p>
          </table:table-cell>
          <table:table-cell office:value-type="float" office:value="7.3" table:style-name="ce86">
            <text:p>7,3</text:p>
          </table:table-cell>
          <table:table-cell office:value-type="float" office:value="1101020002" table:style-name="ce11">
            <text:p>1101020002</text:p>
          </table:table-cell>
          <table:table-cell table:style-name="ce86"/>
          <table:table-cell office:value-type="float" office:value="48271" table:style-name="ce53">
            <text:p>48271</text:p>
          </table:table-cell>
          <table:table-cell office:value-type="float" office:value="48271" table:style-name="ce53">
            <text:p>48271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КВ №9-договор оперативного управления №22 от 09.04.10г.<text:s text:c="2"/></text:p>
          </table:table-cell>
          <table:table-cell table:style-name="ce75"/>
          <table:table-cell office:value-type="string" table:style-name="ce27">
            <text:p>пост. админ. МО СР от 27.02.2010 №33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46" table:style-name="ce17">
            <text:p>646</text:p>
          </table:table-cell>
          <table:table-cell office:value-type="string" table:style-name="ce32">
            <text:p>Навес, литер Г1</text:p>
          </table:table-cell>
          <table:table-cell office:value-type="string" table:style-name="ce32">
            <text:p>пгт. Афипский, ул.Комсомольская, 126</text:p>
          </table:table-cell>
          <table:table-cell office:value-type="float" office:value="1984" table:style-name="ce86">
            <text:p>1984</text:p>
          </table:table-cell>
          <table:table-cell table:style-name="ce86"/>
          <table:table-cell office:value-type="float" office:value="1101030001" table:style-name="ce11">
            <text:p>1101030001</text:p>
          </table:table-cell>
          <table:table-cell table:style-name="ce86"/>
          <table:table-cell office:value-type="float" office:value="96567" table:style-name="ce53">
            <text:p>96567</text:p>
          </table:table-cell>
          <table:table-cell office:value-type="float" office:value="96567" table:style-name="ce53">
            <text:p>96567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КВ №9-договор оперативного управления №22 от 09.04.10г.<text:s text:c="2"/></text:p>
          </table:table-cell>
          <table:table-cell table:style-name="ce75"/>
          <table:table-cell office:value-type="string" table:style-name="ce27">
            <text:p>пост. админ. МО СР от 27.02.2010 №33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47" table:style-name="ce17">
            <text:p>647</text:p>
          </table:table-cell>
          <table:table-cell office:value-type="string" table:style-name="ce32">
            <text:p>Навес, литер Г2</text:p>
          </table:table-cell>
          <table:table-cell office:value-type="string" table:style-name="ce32">
            <text:p>пгт. Афипский, ул.Комсомольская, 126</text:p>
          </table:table-cell>
          <table:table-cell office:value-type="float" office:value="1984" table:style-name="ce86">
            <text:p>1984</text:p>
          </table:table-cell>
          <table:table-cell table:style-name="ce86"/>
          <table:table-cell office:value-type="float" office:value="1101030002" table:style-name="ce11">
            <text:p>1101030002</text:p>
          </table:table-cell>
          <table:table-cell table:style-name="ce86"/>
          <table:table-cell office:value-type="float" office:value="49948" table:style-name="ce53">
            <text:p>49948</text:p>
          </table:table-cell>
          <table:table-cell office:value-type="float" office:value="49948" table:style-name="ce53">
            <text:p>49948</text:p>
          </table:table-cell>
          <table:table-cell office:value-type="float" office:value="0" table:style-name="ce91">
            <text:p>0</text:p>
          </table:table-cell>
          <table:table-cell office:value-type="string" table:style-name="ce35">
            <text:p>МБДОУ ДС КВ №9-договор оперативного управления №22 от 09.04.10г.<text:s text:c="2"/></text:p>
          </table:table-cell>
          <table:table-cell table:style-name="ce75"/>
          <table:table-cell office:value-type="string" table:style-name="ce27">
            <text:p>пост. админ. МО СР от 27.02.2010 №33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63" table:style-name="ce17">
            <text:p>1263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пгт. Афипский, ул.Комсомольская, 126</text:p>
          </table:table-cell>
          <table:table-cell office:value-type="float" office:value="2015" table:style-name="ce86">
            <text:p>2015</text:p>
          </table:table-cell>
          <table:table-cell office:value-type="float" office:value="29.78" table:style-name="ce86">
            <text:p>29,78</text:p>
          </table:table-cell>
          <table:table-cell table:style-name="ce11"/>
          <table:table-cell table:style-name="ce86"/>
          <table:table-cell office:value-type="float" office:value="400000" table:style-name="ce53">
            <text:p>400000</text:p>
          </table:table-cell>
          <table:table-cell office:value-type="float" office:value="0" table:style-name="ce53">
            <text:p>0</text:p>
          </table:table-cell>
          <table:table-cell office:value-type="float" office:value="400000" table:style-name="ce53">
            <text:p>400000</text:p>
          </table:table-cell>
          <table:table-cell office:value-type="string" table:style-name="ce35">
            <text:p>МБДОУ ДС КВ №9</text:p>
          </table:table-cell>
          <table:table-cell table:style-name="ce75"/>
          <table:table-cell office:value-type="string" table:style-name="ce27">
            <text:p>пост. админ. МО СР от 13.10.2016 №120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70" table:style-name="ce17">
            <text:p>1270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пгт. Афипский, ул.Комсомольская, 126</text:p>
          </table:table-cell>
          <table:table-cell office:value-type="float" office:value="2016" table:style-name="ce86">
            <text:p>2016</text:p>
          </table:table-cell>
          <table:table-cell table:style-name="ce86"/>
          <table:table-cell table:style-name="ce11"/>
          <table:table-cell table:style-name="ce86"/>
          <table:table-cell office:value-type="float" office:value="399982" table:style-name="ce53">
            <text:p>399982</text:p>
          </table:table-cell>
          <table:table-cell office:value-type="float" office:value="0" table:style-name="ce53">
            <text:p>0</text:p>
          </table:table-cell>
          <table:table-cell office:value-type="float" office:value="399982" table:style-name="ce53">
            <text:p>399982</text:p>
          </table:table-cell>
          <table:table-cell office:value-type="string" table:style-name="ce35">
            <text:p>МБДОУ ДС КВ №9</text:p>
          </table:table-cell>
          <table:table-cell table:style-name="ce75"/>
          <table:table-cell office:value-type="string" table:style-name="ce27">
            <text:p>пост. админ. МО СР от 16.12.2016 №150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30" table:style-name="ce17">
            <text:p>1530</text:p>
          </table:table-cell>
          <table:table-cell office:value-type="string" table:style-name="ce32">
            <text:p>Асфальтобетонное покрытие дорожек групповым участкам</text:p>
          </table:table-cell>
          <table:table-cell office:value-type="string" table:style-name="ce32">
            <text:p>пгт. Афипский, ул.Комсомольская, 126</text:p>
          </table:table-cell>
          <table:table-cell office:value-type="float" office:value="2015" table:style-name="ce86">
            <text:p>2015</text:p>
          </table:table-cell>
          <table:table-cell table:style-name="ce86"/>
          <table:table-cell table:style-name="ce11"/>
          <table:table-cell table:style-name="ce86"/>
          <table:table-cell office:value-type="float" office:value="90000" table:style-name="ce53">
            <text:p>90000</text:p>
          </table:table-cell>
          <table:table-cell table:style-name="ce53"/>
          <table:table-cell office:value-type="float" office:value="90000" table:style-name="ce53">
            <text:p>90000</text:p>
          </table:table-cell>
          <table:table-cell office:value-type="string" table:style-name="ce35">
            <text:p>МБДОУ ДС КВ №9</text:p>
          </table:table-cell>
          <table:table-cell table:style-name="ce75"/>
          <table:table-cell office:value-type="string" table:style-name="ce27">
            <text:p>пост.админ.МО СР от 25.06.2015г. №89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31" table:style-name="ce17">
            <text:p>1531</text:p>
          </table:table-cell>
          <table:table-cell office:value-type="string" table:style-name="ce32">
            <text:p>Асфальтобетонное покрытие на центральной территории</text:p>
          </table:table-cell>
          <table:table-cell office:value-type="string" table:style-name="ce32">
            <text:p>пгт. Афипский, ул.Комсомольская, 126</text:p>
          </table:table-cell>
          <table:table-cell office:value-type="float" office:value="2015" table:style-name="ce86">
            <text:p>2015</text:p>
          </table:table-cell>
          <table:table-cell table:style-name="ce86"/>
          <table:table-cell table:style-name="ce11"/>
          <table:table-cell table:style-name="ce86"/>
          <table:table-cell office:value-type="float" office:value="70000" table:style-name="ce53">
            <text:p>70000</text:p>
          </table:table-cell>
          <table:table-cell table:style-name="ce53"/>
          <table:table-cell office:value-type="float" office:value="70000" table:style-name="ce53">
            <text:p>70000</text:p>
          </table:table-cell>
          <table:table-cell office:value-type="string" table:style-name="ce35">
            <text:p>МБДОУ ДС КВ №9</text:p>
          </table:table-cell>
          <table:table-cell table:style-name="ce75"/>
          <table:table-cell office:value-type="string" table:style-name="ce27">
            <text:p>пост.админ.МО СР от 25.06.2015г. №89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671" table:style-name="ce17">
            <text:p>671</text:p>
          </table:table-cell>
          <table:table-cell office:value-type="string" table:style-name="ce17">
            <text:p>Нежилое здание детского сада, Литер А</text:p>
          </table:table-cell>
          <table:table-cell office:value-type="string" table:style-name="ce17">
            <text:p>ст. Северская, ул.Московская, 54</text:p>
          </table:table-cell>
          <table:table-cell office:value-type="float" office:value="1970" table:style-name="ce57">
            <text:p>1970</text:p>
          </table:table-cell>
          <table:table-cell office:value-type="float" office:value="1052.3" table:style-name="ce57">
            <text:p>1052,3</text:p>
          </table:table-cell>
          <table:table-cell office:value-type="float" office:value="1101020004" table:style-name="ce57">
            <text:p>1101020004</text:p>
          </table:table-cell>
          <table:table-cell table:style-name="ce57"/>
          <table:table-cell office:value-type="float" office:value="2514656.14" table:style-name="ce74">
            <text:p>2514656,14</text:p>
          </table:table-cell>
          <table:table-cell office:value-type="float" office:value="1249784.1399999999" table:style-name="ce58">
            <text:p>1249784,14</text:p>
          </table:table-cell>
          <table:table-cell office:value-type="float" office:value="1264872" table:style-name="ce58">
            <text:p>1264872</text:p>
          </table:table-cell>
          <table:table-cell office:value-type="string" table:style-name="ce59">
            <text:p>МБДОУ ДС КВ №14-пост. адм. МО СР от 07.10.11г. №2300 <text:s text:c="63"/>договор оперативного управления №17 от 30.11.11г.</text:p>
          </table:table-cell>
          <table:table-cell office:value-type="string" table:style-name="ce17">
            <text:p>св-во о гос. регистр. от 27.10.10г. 23-АИ №273090</text:p>
          </table:table-cell>
          <table:table-cell office:value-type="string" table:style-name="ce22">
            <text:p>Пост. админ. МО СР от 19.08.2010г. №196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9">
          <table:table-cell office:value-type="float" office:value="672" table:style-name="ce17">
            <text:p>672</text:p>
          </table:table-cell>
          <table:table-cell office:value-type="string" table:style-name="ce32">
            <text:p>Нежилое здание-хозяйственный блок, Литер В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1970" table:style-name="ce11">
            <text:p>1970</text:p>
          </table:table-cell>
          <table:table-cell office:value-type="float" office:value="132.5" table:style-name="ce11">
            <text:p>132,5</text:p>
          </table:table-cell>
          <table:table-cell office:value-type="float" office:value="1101020005" table:style-name="ce11">
            <text:p>1101020005</text:p>
          </table:table-cell>
          <table:table-cell table:style-name="ce11"/>
          <table:table-cell office:value-type="float" office:value="333721.86" table:style-name="ce52">
            <text:p>333721,86</text:p>
          </table:table-cell>
          <table:table-cell office:value-type="float" office:value="333721.86" table:style-name="ce53">
            <text:p>333721,86</text:p>
          </table:table-cell>
          <table:table-cell office:value-type="float" office:value="0" table:style-name="ce52">
            <text:p>0,00</text:p>
          </table:table-cell>
          <table:table-cell office:value-type="string" table:style-name="ce35">
            <text:p>МБДОУ ДС КВ №14-пост. адм. МО СР от 07.10.11г. №2300 <text:s text:c="63"/>договор оперативного управления №17 от 30.11.11г., согл.к договору от 07.05.13г. №8</text:p>
          </table:table-cell>
          <table:table-cell office:value-type="string" table:style-name="ce32">
            <text:p>св-во о гос. регистр. от 27.10.10г. 23-АИ №273089</text:p>
          </table:table-cell>
          <table:table-cell office:value-type="string" table:style-name="ce27">
            <text:p>Пост. админ. МО СР от 19.08.2010г. №1969, пост. адм. МО СР от 06.05.13г. №960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73" table:style-name="ce17">
            <text:p>673</text:p>
          </table:table-cell>
          <table:table-cell office:value-type="string" table:style-name="ce32">
            <text:p>Топочная, литер Д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3" table:style-name="ce11">
            <text:p>2013</text:p>
          </table:table-cell>
          <table:table-cell office:value-type="float" office:value="9.8000000000000007" table:style-name="ce11">
            <text:p>9,8</text:p>
          </table:table-cell>
          <table:table-cell table:number-columns-repeated="2" table:style-name="ce11"/>
          <table:table-cell office:value-type="float" office:value="662221.87" table:style-name="ce52">
            <text:p>662221,87</text:p>
          </table:table-cell>
          <table:table-cell office:value-type="float" office:value="0" table:style-name="ce52">
            <text:p>0,00</text:p>
          </table:table-cell>
          <table:table-cell office:value-type="float" office:value="662221.87" table:style-name="ce52">
            <text:p>662221,87</text:p>
          </table:table-cell>
          <table:table-cell office:value-type="string" table:style-name="ce35">
            <text:p>МБДОУ ДС КВ №14, допсоглашение от 27.02.14г. №3</text:p>
          </table:table-cell>
          <table:table-cell office:value-type="string" table:style-name="ce32">
            <text:p>св-во о гос. регистр. от 12.05.14г. 23-АМ №550942</text:p>
          </table:table-cell>
          <table:table-cell office:value-type="string" table:style-name="ce27">
            <text:p>пост. админ. МО СР от 29.01.2014 №138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74" table:style-name="ce17">
            <text:p>674</text:p>
          </table:table-cell>
          <table:table-cell office:value-type="string" table:style-name="ce32">
            <text:p>Теневой навес, литер К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3" table:style-name="ce11">
            <text:p>2013</text:p>
          </table:table-cell>
          <table:table-cell office:value-type="float" office:value="41.4" table:style-name="ce11">
            <text:p>41,4</text:p>
          </table:table-cell>
          <table:table-cell table:number-columns-repeated="2" table:style-name="ce11"/>
          <table:table-cell office:value-type="float" office:value="502530.92" table:style-name="ce52">
            <text:p>502530,92</text:p>
          </table:table-cell>
          <table:table-cell office:value-type="float" office:value="0" table:style-name="ce52">
            <text:p>0,00</text:p>
          </table:table-cell>
          <table:table-cell office:value-type="float" office:value="502530.92" table:style-name="ce52">
            <text:p>502530,92</text:p>
          </table:table-cell>
          <table:table-cell office:value-type="string" table:style-name="ce35">
            <text:p>МБДОУ ДС КВ №14, допсоглашение от 27.02.14г. №3</text:p>
          </table:table-cell>
          <table:table-cell office:value-type="string" table:style-name="ce32">
            <text:p>св-во о гос. регистр. от 12.05.14г. 23-АМ №550940</text:p>
          </table:table-cell>
          <table:table-cell office:value-type="string" table:style-name="ce27">
            <text:p>пост. админ. МО СР от 29.01.2014 №138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75" table:style-name="ce17">
            <text:p>675</text:p>
          </table:table-cell>
          <table:table-cell office:value-type="string" table:style-name="ce32">
            <text:p>Теневой навес, литер И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3" table:style-name="ce11">
            <text:p>2013</text:p>
          </table:table-cell>
          <table:table-cell office:value-type="float" office:value="41.3" table:style-name="ce11">
            <text:p>41,3</text:p>
          </table:table-cell>
          <table:table-cell table:number-columns-repeated="2" table:style-name="ce11"/>
          <table:table-cell office:value-type="float" office:value="502530.92" table:style-name="ce52">
            <text:p>502530,92</text:p>
          </table:table-cell>
          <table:table-cell office:value-type="float" office:value="0" table:style-name="ce52">
            <text:p>0,00</text:p>
          </table:table-cell>
          <table:table-cell office:value-type="float" office:value="502530.92" table:style-name="ce52">
            <text:p>502530,92</text:p>
          </table:table-cell>
          <table:table-cell office:value-type="string" table:style-name="ce35">
            <text:p>МБДОУ ДС КВ №14, допсоглашение от 27.02.14г. №3</text:p>
          </table:table-cell>
          <table:table-cell office:value-type="string" table:style-name="ce32">
            <text:p>св-во о гос. регистр. от 12.05.14г. 23-АМ №550936</text:p>
          </table:table-cell>
          <table:table-cell office:value-type="string" table:style-name="ce27">
            <text:p>пост. админ. МО СР от 29.01.2014 №138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76" table:style-name="ce17">
            <text:p>676</text:p>
          </table:table-cell>
          <table:table-cell office:value-type="string" table:style-name="ce32">
            <text:p>Теневой навес, литер З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3" table:style-name="ce11">
            <text:p>2013</text:p>
          </table:table-cell>
          <table:table-cell office:value-type="float" office:value="41.3" table:style-name="ce11">
            <text:p>41,3</text:p>
          </table:table-cell>
          <table:table-cell table:number-columns-repeated="2" table:style-name="ce11"/>
          <table:table-cell office:value-type="float" office:value="502530.92" table:style-name="ce52">
            <text:p>502530,92</text:p>
          </table:table-cell>
          <table:table-cell office:value-type="float" office:value="0" table:style-name="ce52">
            <text:p>0,00</text:p>
          </table:table-cell>
          <table:table-cell office:value-type="float" office:value="502530.92" table:style-name="ce52">
            <text:p>502530,92</text:p>
          </table:table-cell>
          <table:table-cell office:value-type="string" table:style-name="ce35">
            <text:p>МБДОУ ДС КВ №14, допсоглашение от 27.02.14г. №3</text:p>
          </table:table-cell>
          <table:table-cell office:value-type="string" table:style-name="ce32">
            <text:p>св-во о гос. регистр. от 30.05.14г. 23-АМ №688724</text:p>
          </table:table-cell>
          <table:table-cell office:value-type="string" table:style-name="ce27">
            <text:p>пост. админ. МО СР от 29.01.2014 №138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77" table:style-name="ce17">
            <text:p>677</text:p>
          </table:table-cell>
          <table:table-cell office:value-type="string" table:style-name="ce32">
            <text:p>Теневой навес, литер Ж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3" table:style-name="ce11">
            <text:p>2013</text:p>
          </table:table-cell>
          <table:table-cell office:value-type="float" office:value="81.5" table:style-name="ce11">
            <text:p>81,5</text:p>
          </table:table-cell>
          <table:table-cell table:number-columns-repeated="2" table:style-name="ce11"/>
          <table:table-cell office:value-type="float" office:value="1005061.82" table:style-name="ce52">
            <text:p>1005061,82</text:p>
          </table:table-cell>
          <table:table-cell office:value-type="float" office:value="0" table:style-name="ce52">
            <text:p>0,00</text:p>
          </table:table-cell>
          <table:table-cell office:value-type="float" office:value="1005061.82" table:style-name="ce52">
            <text:p>1005061,82</text:p>
          </table:table-cell>
          <table:table-cell office:value-type="string" table:style-name="ce35">
            <text:p>МБДОУ ДС КВ №14, допсоглашение от 27.02.14г. №3</text:p>
          </table:table-cell>
          <table:table-cell office:value-type="string" table:style-name="ce32">
            <text:p>св-во о гос. регистр. от 12.05.14г. 23-АМ №688502</text:p>
          </table:table-cell>
          <table:table-cell office:value-type="string" table:style-name="ce27">
            <text:p>пост. админ. МО СР от 29.01.2014 №138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78" table:style-name="ce17">
            <text:p>678</text:p>
          </table:table-cell>
          <table:table-cell office:value-type="string" table:style-name="ce32">
            <text:p>Теневой навес, литер Е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3" table:style-name="ce11">
            <text:p>2013</text:p>
          </table:table-cell>
          <table:table-cell office:value-type="float" office:value="40.299999999999997" table:style-name="ce11">
            <text:p>40,3</text:p>
          </table:table-cell>
          <table:table-cell table:number-columns-repeated="2" table:style-name="ce11"/>
          <table:table-cell office:value-type="float" office:value="502530.92" table:style-name="ce52">
            <text:p>502530,92</text:p>
          </table:table-cell>
          <table:table-cell office:value-type="float" office:value="0" table:style-name="ce52">
            <text:p>0,00</text:p>
          </table:table-cell>
          <table:table-cell office:value-type="float" office:value="502530.92" table:style-name="ce52">
            <text:p>502530,92</text:p>
          </table:table-cell>
          <table:table-cell office:value-type="string" table:style-name="ce35">
            <text:p>МБДОУ ДС КВ №14, допсоглашение от 27.02.14г. №3</text:p>
          </table:table-cell>
          <table:table-cell office:value-type="string" table:style-name="ce32">
            <text:p>св-во о гос. регистр. от 12.05.14г. 23-АМ №550938</text:p>
          </table:table-cell>
          <table:table-cell office:value-type="string" table:style-name="ce27">
            <text:p>пост. админ. МО СР от 29.01.2014 №138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7" table:style-name="ce17">
            <text:p>1467</text:p>
          </table:table-cell>
          <table:table-cell office:value-type="string" table:style-name="ce32">
            <text:p>Пристройка на 50 мест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7" table:style-name="ce11">
            <text:p>2017</text:p>
          </table:table-cell>
          <table:table-cell office:value-type="float" office:value="305.5" table:style-name="ce11">
            <text:p>305,5</text:p>
          </table:table-cell>
          <table:table-cell table:number-columns-repeated="2" table:style-name="ce11"/>
          <table:table-cell office:value-type="float" office:value="9937072.9399999995" table:style-name="ce52">
            <text:p>9937072,9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35">
            <text:p>МБДОУ ДС КВ №14, допсоглашение от07.08.2017г. №12</text:p>
          </table:table-cell>
          <table:table-cell table:style-name="ce32"/>
          <table:table-cell office:value-type="string" table:style-name="ce27">
            <text:p>Пост. Админ.МО СР от 26.07.2017г. №997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8" table:style-name="ce17">
            <text:p>1468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7" table:style-name="ce11">
            <text:p>2017</text:p>
          </table:table-cell>
          <table:table-cell office:value-type="float" office:value="58.7" table:style-name="ce11">
            <text:p>58,7</text:p>
          </table:table-cell>
          <table:table-cell table:number-columns-repeated="2" table:style-name="ce11"/>
          <table:table-cell office:value-type="float" office:value="1317849.46" table:style-name="ce52">
            <text:p>1317849,46</text:p>
          </table:table-cell>
          <table:table-cell office:value-type="float" office:value="0" table:style-name="ce52">
            <text:p>0,00</text:p>
          </table:table-cell>
          <table:table-cell office:value-type="float" office:value="1317849.46" table:style-name="ce52">
            <text:p>1317849,46</text:p>
          </table:table-cell>
          <table:table-cell office:value-type="string" table:style-name="ce35">
            <text:p>МБДОУ ДС КВ №14 Пост. Админ.МО СР от 26.07.2017г. №997</text:p>
          </table:table-cell>
          <table:table-cell table:style-name="ce32"/>
          <table:table-cell office:value-type="string" table:style-name="ce27">
            <text:p>Пост. Админ.МО СР от 26.07.2017г. №997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9" table:style-name="ce17">
            <text:p>1469</text:p>
          </table:table-cell>
          <table:table-cell office:value-type="string" table:style-name="ce32">
            <text:p>Физкультурная площадка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7" table:style-name="ce11">
            <text:p>2017</text:p>
          </table:table-cell>
          <table:table-cell office:value-type="float" office:value="489" table:style-name="ce11">
            <text:p>489</text:p>
          </table:table-cell>
          <table:table-cell table:number-columns-repeated="2" table:style-name="ce11"/>
          <table:table-cell office:value-type="float" office:value="759766.22" table:style-name="ce52">
            <text:p>759766,22</text:p>
          </table:table-cell>
          <table:table-cell office:value-type="float" office:value="0" table:style-name="ce52">
            <text:p>0,00</text:p>
          </table:table-cell>
          <table:table-cell office:value-type="float" office:value="759766.22" table:style-name="ce52">
            <text:p>759766,22</text:p>
          </table:table-cell>
          <table:table-cell office:value-type="string" table:style-name="ce35">
            <text:p>МБДОУ ДС КВ №14 Пост. Админ.МО СР от 26.07.2017г. №997</text:p>
          </table:table-cell>
          <table:table-cell table:style-name="ce32"/>
          <table:table-cell office:value-type="string" table:style-name="ce27">
            <text:p>Пост. Админ.МО СР от 26.07.2017г. №997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70" table:style-name="ce17">
            <text:p>1470</text:p>
          </table:table-cell>
          <table:table-cell office:value-type="string" table:style-name="ce32">
            <text:p>Мощение тротуарной плиткой</text:p>
          </table:table-cell>
          <table:table-cell office:value-type="string" table:style-name="ce32">
            <text:p>ст. Северская, ул.Московская, 54</text:p>
          </table:table-cell>
          <table:table-cell office:value-type="float" office:value="2017" table:style-name="ce11">
            <text:p>2017</text:p>
          </table:table-cell>
          <table:table-cell office:value-type="float" office:value="995" table:style-name="ce11">
            <text:p>995</text:p>
          </table:table-cell>
          <table:table-cell table:number-columns-repeated="2" table:style-name="ce11"/>
          <table:table-cell office:value-type="float" office:value="1228017.1399999999" table:style-name="ce52">
            <text:p>1228017,14</text:p>
          </table:table-cell>
          <table:table-cell office:value-type="float" office:value="0" table:style-name="ce52">
            <text:p>0,00</text:p>
          </table:table-cell>
          <table:table-cell office:value-type="float" office:value="1228017.1399999999" table:style-name="ce52">
            <text:p>1228017,14</text:p>
          </table:table-cell>
          <table:table-cell office:value-type="string" table:style-name="ce35">
            <text:p>МБДОУ ДС КВ №14 Пост. Админ.МО СР от 26.07.2017г. №997</text:p>
          </table:table-cell>
          <table:table-cell table:style-name="ce32"/>
          <table:table-cell office:value-type="string" table:style-name="ce27">
            <text:p>Пост. Админ.МО СР от 26.07.2017г. №997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48">
          <table:table-cell office:value-type="float" office:value="1518" table:style-name="ce17">
            <text:p>1518</text:p>
          </table:table-cell>
          <table:table-cell office:value-type="string" table:style-name="ce32">
            <text:p>Ограждение (по ул.Московской, ул.Беляевой и соседних участков)</text:p>
          </table:table-cell>
          <table:table-cell office:value-type="string" table:style-name="ce32">
            <text:p>ст. Северская, ул.Московская, 54</text:p>
          </table:table-cell>
          <table:table-cell table:number-columns-repeated="4" table:style-name="ce11"/>
          <table:table-cell office:value-type="float" office:value="1584165.3" table:style-name="ce52">
            <text:p>1584165,30</text:p>
          </table:table-cell>
          <table:table-cell office:value-type="float" office:value="0" table:style-name="ce52">
            <text:p>0,00</text:p>
          </table:table-cell>
          <table:table-cell office:value-type="float" office:value="1584165.3" table:style-name="ce52">
            <text:p>1584165,30</text:p>
          </table:table-cell>
          <table:table-cell office:value-type="string" table:style-name="ce35">
            <text:p>МБДОУ ДС КВ №14 Дополнительное соглашение от 22.04.2020г. №11</text:p>
          </table:table-cell>
          <table:table-cell table:style-name="ce32"/>
          <table:table-cell office:value-type="string" table:style-name="ce27">
            <text:p>Пост.админ.МО СР от 10.04.2020г. №611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48">
          <table:table-cell office:value-type="float" office:value="1521" table:style-name="ce17">
            <text:p>1521</text:p>
          </table:table-cell>
          <table:table-cell office:value-type="string" table:style-name="ce32">
            <text:p>Канализационная насосная станция</text:p>
          </table:table-cell>
          <table:table-cell office:value-type="string" table:style-name="ce32">
            <text:p>ст. Северская, ул.Московская, 54</text:p>
          </table:table-cell>
          <table:table-cell table:number-columns-repeated="4" table:style-name="ce11"/>
          <table:table-cell office:value-type="float" office:value="961765.47" table:style-name="ce52">
            <text:p>961765,47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35">
            <text:p>МБДОУ ДС КВ №14 Дополнительное соглашение от 29.04.2020г. №15</text:p>
          </table:table-cell>
          <table:table-cell table:style-name="ce32"/>
          <table:table-cell office:value-type="string" table:style-name="ce27">
            <text:p>Пост.админ.МО СР от 14.04.2020г. №632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679" table:style-name="ce17">
            <text:p>679</text:p>
          </table:table-cell>
          <table:table-cell office:value-type="string" table:style-name="ce17">
            <text:p>Здание детского сада, литер А, под А,а</text:p>
          </table:table-cell>
          <table:table-cell office:value-type="string" table:style-name="ce17">
            <text:p>п. Ильский, ул.Партизанская, 161</text:p>
          </table:table-cell>
          <table:table-cell office:value-type="float" office:value="1965" table:style-name="ce57">
            <text:p>1965</text:p>
          </table:table-cell>
          <table:table-cell office:value-type="float" office:value="1655.6" table:style-name="ce57">
            <text:p>1655,6</text:p>
          </table:table-cell>
          <table:table-cell office:value-type="float" office:value="101020271" table:style-name="ce57">
            <text:p>101020271</text:p>
          </table:table-cell>
          <table:table-cell table:style-name="ce57"/>
          <table:table-cell office:value-type="float" office:value="8470602.5399999991" table:style-name="ce74">
            <text:p>8470602,54</text:p>
          </table:table-cell>
          <table:table-cell office:value-type="float" office:value="3165218.37" table:style-name="ce58">
            <text:p>3165218,37</text:p>
          </table:table-cell>
          <table:table-cell office:value-type="float" office:value="5305384.17" table:style-name="ce58">
            <text:p>5305384,17</text:p>
          </table:table-cell>
          <table:table-cell office:value-type="string" table:style-name="ce59">
            <text:p>МБДОУ ЦРР ДС №15 "Берёзка"-договор оперативного управления №9 от 03.03.10г.<text:s text:c="3"/>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680" table:style-name="ce17">
            <text:p>680</text:p>
          </table:table-cell>
          <table:table-cell office:value-type="string" table:style-name="ce32">
            <text:p>Склад, Литер Б</text:p>
          </table:table-cell>
          <table:table-cell office:value-type="string" table:style-name="ce32">
            <text:p>п. Ильский, ул.Партизанская, 161</text:p>
          </table:table-cell>
          <table:table-cell office:value-type="float" office:value="1982" table:style-name="ce11">
            <text:p>1982</text:p>
          </table:table-cell>
          <table:table-cell office:value-type="float" office:value="41.1" table:style-name="ce11">
            <text:p>41,1</text:p>
          </table:table-cell>
          <table:table-cell office:value-type="float" office:value="1101020001" table:style-name="ce11">
            <text:p>1101020001</text:p>
          </table:table-cell>
          <table:table-cell table:style-name="ce57"/>
          <table:table-cell office:value-type="float" office:value="327573" table:style-name="ce61">
            <text:p>327573</text:p>
          </table:table-cell>
          <table:table-cell office:value-type="float" office:value="327573" table:style-name="ce61">
            <text:p>327573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ЦРР ДС №15 "Берёзка"-договор оперативного управления №9 от 03.03.10г.<text:s text:c="3"/></text:p>
          </table:table-cell>
          <table:table-cell table:style-name="ce32"/>
          <table:table-cell office:value-type="string" table:style-name="ce27">
            <text:p>Пост. админ. МО СР №237 от 05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681" table:style-name="ce17">
            <text:p>681</text:p>
          </table:table-cell>
          <table:table-cell office:value-type="string" table:style-name="ce32">
            <text:p>Бомбоубежище, Литер Оо</text:p>
          </table:table-cell>
          <table:table-cell office:value-type="string" table:style-name="ce32">
            <text:p>п. Ильский, ул.Партизанская, 161</text:p>
          </table:table-cell>
          <table:table-cell office:value-type="float" office:value="1984" table:style-name="ce11">
            <text:p>1984</text:p>
          </table:table-cell>
          <table:table-cell office:value-type="float" office:value="77.599999999999994" table:style-name="ce11">
            <text:p>77,6</text:p>
          </table:table-cell>
          <table:table-cell office:value-type="float" office:value="1101030001" table:style-name="ce11">
            <text:p>1101030001</text:p>
          </table:table-cell>
          <table:table-cell table:style-name="ce57"/>
          <table:table-cell office:value-type="float" office:value="17086" table:style-name="ce61">
            <text:p>17086</text:p>
          </table:table-cell>
          <table:table-cell office:value-type="float" office:value="17086" table:style-name="ce61">
            <text:p>1708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ЦРР ДС №15 "Берёзка"-договор оперативного управления №9 от 03.03.10г.<text:s text:c="3"/></text:p>
          </table:table-cell>
          <table:table-cell table:style-name="ce32"/>
          <table:table-cell office:value-type="string" table:style-name="ce27">
            <text:p>Пост. админ. МО СР №237 от 05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682" table:style-name="ce17">
            <text:p>682</text:p>
          </table:table-cell>
          <table:table-cell office:value-type="string" table:style-name="ce32">
            <text:p>Теневик, Литер Л</text:p>
          </table:table-cell>
          <table:table-cell office:value-type="string" table:style-name="ce32">
            <text:p>п. Ильский, ул.Партизанская, 161</text:p>
          </table:table-cell>
          <table:table-cell office:value-type="float" office:value="2007" table:style-name="ce11">
            <text:p>2007</text:p>
          </table:table-cell>
          <table:table-cell office:value-type="float" office:value="84.8" table:style-name="ce11">
            <text:p>84,8</text:p>
          </table:table-cell>
          <table:table-cell office:value-type="float" office:value="1101020002" table:style-name="ce11">
            <text:p>1101020002</text:p>
          </table:table-cell>
          <table:table-cell table:style-name="ce57"/>
          <table:table-cell office:value-type="float" office:value="333313" table:style-name="ce61">
            <text:p>333313</text:p>
          </table:table-cell>
          <table:table-cell office:value-type="float" office:value="57918.74" table:style-name="ce53">
            <text:p>57918,74</text:p>
          </table:table-cell>
          <table:table-cell office:value-type="float" office:value="275394.26" table:style-name="ce53">
            <text:p>275394,26</text:p>
          </table:table-cell>
          <table:table-cell office:value-type="string" table:style-name="ce35">
            <text:p>МБДОУ ЦРР ДС №15 "Берёзка"-договор оперативного управления №9 от 03.03.10г.<text:s text:c="3"/></text:p>
          </table:table-cell>
          <table:table-cell table:style-name="ce32"/>
          <table:table-cell office:value-type="string" table:style-name="ce27">
            <text:p>Пост. админ. МО СР №237 от 05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683" table:style-name="ce17">
            <text:p>683</text:p>
          </table:table-cell>
          <table:table-cell office:value-type="string" table:style-name="ce32">
            <text:p>Теневик, Литер М</text:p>
          </table:table-cell>
          <table:table-cell office:value-type="string" table:style-name="ce32">
            <text:p>п. Ильский, ул.Партизанская, 161</text:p>
          </table:table-cell>
          <table:table-cell office:value-type="float" office:value="2007" table:style-name="ce11">
            <text:p>2007</text:p>
          </table:table-cell>
          <table:table-cell office:value-type="float" office:value="48.1" table:style-name="ce11">
            <text:p>48,1</text:p>
          </table:table-cell>
          <table:table-cell office:value-type="float" office:value="1101020003" table:style-name="ce11">
            <text:p>1101020003</text:p>
          </table:table-cell>
          <table:table-cell table:style-name="ce57"/>
          <table:table-cell office:value-type="float" office:value="189061" table:style-name="ce61">
            <text:p>189061</text:p>
          </table:table-cell>
          <table:table-cell office:value-type="float" office:value="32852.449999999997" table:style-name="ce53">
            <text:p>32852,45</text:p>
          </table:table-cell>
          <table:table-cell office:value-type="float" office:value="156208.54999999999" table:style-name="ce53">
            <text:p>156208,55</text:p>
          </table:table-cell>
          <table:table-cell office:value-type="string" table:style-name="ce35">
            <text:p>МБДОУ ЦРР ДС №15 "Берёзка"-договор оперативного управления №9 от 03.03.10г.<text:s text:c="3"/></text:p>
          </table:table-cell>
          <table:table-cell table:style-name="ce32"/>
          <table:table-cell office:value-type="string" table:style-name="ce27">
            <text:p>Пост. админ. МО СР №237 от 05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684" table:style-name="ce17">
            <text:p>684</text:p>
          </table:table-cell>
          <table:table-cell office:value-type="string" table:style-name="ce32">
            <text:p>Теневик, Литер Н</text:p>
          </table:table-cell>
          <table:table-cell office:value-type="string" table:style-name="ce32">
            <text:p>п. Ильский, ул.Партизанская, 161</text:p>
          </table:table-cell>
          <table:table-cell office:value-type="float" office:value="2007" table:style-name="ce11">
            <text:p>2007</text:p>
          </table:table-cell>
          <table:table-cell office:value-type="float" office:value="162.4" table:style-name="ce11">
            <text:p>162,4</text:p>
          </table:table-cell>
          <table:table-cell office:value-type="float" office:value="1101020004" table:style-name="ce11">
            <text:p>1101020004</text:p>
          </table:table-cell>
          <table:table-cell table:style-name="ce57"/>
          <table:table-cell office:value-type="float" office:value="638325" table:style-name="ce61">
            <text:p>638325</text:p>
          </table:table-cell>
          <table:table-cell office:value-type="float" office:value="110919.61" table:style-name="ce53">
            <text:p>110919,61</text:p>
          </table:table-cell>
          <table:table-cell office:value-type="float" office:value="527405.39" table:style-name="ce53">
            <text:p>527405,39</text:p>
          </table:table-cell>
          <table:table-cell office:value-type="string" table:style-name="ce35">
            <text:p>МБДОУ ЦРР ДС №15 "Берёзка"-договор оперативного управления №9 от 03.03.10г.<text:s text:c="3"/></text:p>
          </table:table-cell>
          <table:table-cell table:style-name="ce32"/>
          <table:table-cell office:value-type="string" table:style-name="ce27">
            <text:p>Пост. админ. МО СР №237 от 05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685" table:style-name="ce17">
            <text:p>685</text:p>
          </table:table-cell>
          <table:table-cell office:value-type="string" table:style-name="ce32">
            <text:p>Уборная, Литер Г9</text:p>
          </table:table-cell>
          <table:table-cell office:value-type="string" table:style-name="ce32">
            <text:p>п. Ильский, ул.Партизанская, 161</text:p>
          </table:table-cell>
          <table:table-cell office:value-type="float" office:value="2007" table:style-name="ce11">
            <text:p>2007</text:p>
          </table:table-cell>
          <table:table-cell office:value-type="float" office:value="15.3" table:style-name="ce11">
            <text:p>15,3</text:p>
          </table:table-cell>
          <table:table-cell office:value-type="float" office:value="1101020005" table:style-name="ce11">
            <text:p>1101020005</text:p>
          </table:table-cell>
          <table:table-cell table:style-name="ce57"/>
          <table:table-cell office:value-type="float" office:value="347764" table:style-name="ce61">
            <text:p>347764</text:p>
          </table:table-cell>
          <table:table-cell office:value-type="float" office:value="60429.5" table:style-name="ce53">
            <text:p>60429,5</text:p>
          </table:table-cell>
          <table:table-cell office:value-type="float" office:value="287334.5" table:style-name="ce53">
            <text:p>287334,5</text:p>
          </table:table-cell>
          <table:table-cell office:value-type="string" table:style-name="ce35">
            <text:p>МБДОУ ЦРР ДС №15 "Берёзка"-договор оперативного управления №9 от 03.03.10г.<text:s text:c="3"/></text:p>
          </table:table-cell>
          <table:table-cell table:style-name="ce32"/>
          <table:table-cell office:value-type="string" table:style-name="ce27">
            <text:p>Пост. админ. МО СР №237 от 05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686" table:style-name="ce17">
            <text:p>686</text:p>
          </table:table-cell>
          <table:table-cell office:value-type="string" table:style-name="ce32">
            <text:p>Забор, Литер 30</text:p>
          </table:table-cell>
          <table:table-cell office:value-type="string" table:style-name="ce32">
            <text:p>п. Ильский, ул.Партизанская, 161</text:p>
          </table:table-cell>
          <table:table-cell office:value-type="float" office:value="2007" table:style-name="ce11">
            <text:p>2007</text:p>
          </table:table-cell>
          <table:table-cell table:style-name="ce57"/>
          <table:table-cell office:value-type="float" office:value="1101030002" table:style-name="ce11">
            <text:p>1101030002</text:p>
          </table:table-cell>
          <table:table-cell table:style-name="ce57"/>
          <table:table-cell office:value-type="float" office:value="67276" table:style-name="ce61">
            <text:p>67276</text:p>
          </table:table-cell>
          <table:table-cell office:value-type="float" office:value="67276" table:style-name="ce61">
            <text:p>6727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ЦРР ДС №15 "Берёзка"-договор оперативного управления №9 от 03.03.10г.<text:s text:c="3"/></text:p>
          </table:table-cell>
          <table:table-cell table:style-name="ce32"/>
          <table:table-cell office:value-type="string" table:style-name="ce27">
            <text:p>Пост. админ. МО СР №237 от 05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87" table:style-name="ce17">
            <text:p>687</text:p>
          </table:table-cell>
          <table:table-cell office:value-type="string" table:style-name="ce17">
            <text:p>Здание детского сада №18</text:p>
          </table:table-cell>
          <table:table-cell office:value-type="string" table:style-name="ce17">
            <text:p>с. Львовское, ул.Кооперативная, 18</text:p>
          </table:table-cell>
          <table:table-cell office:value-type="float" office:value="1983" table:style-name="ce57">
            <text:p>1983</text:p>
          </table:table-cell>
          <table:table-cell office:value-type="float" office:value="1953.1" table:style-name="ce109">
            <text:p>1953,1</text:p>
          </table:table-cell>
          <table:table-cell office:value-type="string" table:style-name="ce57">
            <text:p>1101020046</text:p>
          </table:table-cell>
          <table:table-cell table:style-name="ce57"/>
          <table:table-cell office:value-type="float" office:value="484059.24" table:style-name="ce58">
            <text:p>484059,24</text:p>
          </table:table-cell>
          <table:table-cell office:value-type="float" office:value="468085.28" table:style-name="ce58">
            <text:p>468085,28</text:p>
          </table:table-cell>
          <table:table-cell office:value-type="float" office:value="15973.96" table:style-name="ce58">
            <text:p>15973,96</text:p>
          </table:table-cell>
          <table:table-cell office:value-type="string" table:style-name="ce59">
            <text:p>МБДОУ ДС №18-договор оперативного управления №14 от 01.12.09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90" table:style-name="ce17">
            <text:p>690</text:p>
          </table:table-cell>
          <table:table-cell office:value-type="string" table:style-name="ce81">
            <text:p>Сарай, Лит Г</text:p>
          </table:table-cell>
          <table:table-cell office:value-type="string" table:style-name="ce32">
            <text:p>с. Львовское, ул.Кооперативная, 18</text:p>
          </table:table-cell>
          <table:table-cell office:value-type="float" office:value="1980" table:style-name="ce11">
            <text:p>1980</text:p>
          </table:table-cell>
          <table:table-cell office:value-type="float" office:value="32" table:style-name="ce86">
            <text:p>32</text:p>
          </table:table-cell>
          <table:table-cell office:value-type="float" office:value="1101030029" table:style-name="ce11">
            <text:p>1101030029</text:p>
          </table:table-cell>
          <table:table-cell table:style-name="ce11"/>
          <table:table-cell office:value-type="float" office:value="68150" table:style-name="ce83">
            <text:p>68150</text:p>
          </table:table-cell>
          <table:table-cell office:value-type="float" office:value="20445" table:style-name="ce84">
            <text:p>20445</text:p>
          </table:table-cell>
          <table:table-cell office:value-type="float" office:value="47705" table:style-name="ce84">
            <text:p>47705</text:p>
          </table:table-cell>
          <table:table-cell office:value-type="string" table:style-name="ce35">
            <text:p>МБДОУ ДС №18-договор оперативного управления №14 от 01.12.09г.</text:p>
          </table:table-cell>
          <table:table-cell table:style-name="ce32"/>
          <table:table-cell office:value-type="string" table:style-name="ce27">
            <text:p>Постановление главы МО СР 06.02.2008г. №21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91" table:style-name="ce17">
            <text:p>691</text:p>
          </table:table-cell>
          <table:table-cell office:value-type="string" table:style-name="ce81">
            <text:p>Ограждение территории, в том числе: <text:s text:c="21"/>-забор, Лит. I -ворота, Лит. III -калитка, Лит. LIII</text:p>
          </table:table-cell>
          <table:table-cell office:value-type="string" table:style-name="ce32">
            <text:p>с. Львовское, ул.Кооперативная, 18</text:p>
          </table:table-cell>
          <table:table-cell office:value-type="float" office:value="1980" table:style-name="ce11">
            <text:p>1980</text:p>
          </table:table-cell>
          <table:table-cell table:style-name="ce85"/>
          <table:table-cell office:value-type="float" office:value="1101030031" table:style-name="ce11">
            <text:p>1101030031</text:p>
          </table:table-cell>
          <table:table-cell table:style-name="ce11"/>
          <table:table-cell office:value-type="float" office:value="295467" table:style-name="ce110">
            <text:p>295 467,00</text:p>
          </table:table-cell>
          <table:table-cell office:value-type="float" office:value="98333" table:style-name="ce99">
            <text:p>98 333,00</text:p>
          </table:table-cell>
          <table:table-cell office:value-type="float" office:value="197134" table:style-name="ce99">
            <text:p>197 134,00</text:p>
          </table:table-cell>
          <table:table-cell office:value-type="string" table:style-name="ce35">
            <text:p>МБДОУ ДС №18-договор оперативного управления №14 от 01.12.09г.</text:p>
          </table:table-cell>
          <table:table-cell table:style-name="ce32"/>
          <table:table-cell office:value-type="string" table:style-name="ce27">
            <text:p>Постановление главы МО СР 06.02.2008г. №21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92" table:style-name="ce17">
            <text:p>692</text:p>
          </table:table-cell>
          <table:table-cell office:value-type="string" table:style-name="ce32">
            <text:p>Подъездная дорога 1656 м.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1969" table:style-name="ce11">
            <text:p>1969</text:p>
          </table:table-cell>
          <table:table-cell table:style-name="ce11"/>
          <table:table-cell office:value-type="string" table:style-name="ce11">
            <text:p>1101030005</text:p>
          </table:table-cell>
          <table:table-cell table:style-name="ce11"/>
          <table:table-cell office:value-type="float" office:value="703209.6" table:style-name="ce53">
            <text:p>703209,6</text:p>
          </table:table-cell>
          <table:table-cell office:value-type="float" office:value="506110" table:style-name="ce53">
            <text:p>506110</text:p>
          </table:table-cell>
          <table:table-cell office:value-type="float" office:value="197099.6" table:style-name="ce53">
            <text:p>197099,6</text:p>
          </table:table-cell>
          <table:table-cell office:value-type="string" table:style-name="ce35">
            <text:p>МБДОУ ДС №18-договор оперативного управления №14 от 01.12.09г.</text:p>
          </table:table-cell>
          <table:table-cell table:style-name="ce32"/>
          <table:table-cell office:value-type="string" table:style-name="ce27">
            <text:p>Решение край 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57" table:style-name="ce17">
            <text:p>1457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615044.53" table:style-name="ce53">
            <text:p>615044,53</text:p>
          </table:table-cell>
          <table:table-cell office:value-type="float" office:value="0" table:style-name="ce53">
            <text:p>0</text:p>
          </table:table-cell>
          <table:table-cell office:value-type="float" office:value="615044.53" table:style-name="ce53">
            <text:p>615044,53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58" table:style-name="ce17">
            <text:p>1458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615044.53" table:style-name="ce53">
            <text:p>615044,53</text:p>
          </table:table-cell>
          <table:table-cell office:value-type="float" office:value="0" table:style-name="ce53">
            <text:p>0</text:p>
          </table:table-cell>
          <table:table-cell office:value-type="float" office:value="615044.53" table:style-name="ce53">
            <text:p>615044,53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59" table:style-name="ce17">
            <text:p>1459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615044.53" table:style-name="ce53">
            <text:p>615044,53</text:p>
          </table:table-cell>
          <table:table-cell office:value-type="float" office:value="0" table:style-name="ce53">
            <text:p>0</text:p>
          </table:table-cell>
          <table:table-cell office:value-type="float" office:value="615044.53" table:style-name="ce53">
            <text:p>615044,53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0" table:style-name="ce17">
            <text:p>1460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615044.53" table:style-name="ce53">
            <text:p>615044,53</text:p>
          </table:table-cell>
          <table:table-cell office:value-type="float" office:value="0" table:style-name="ce53">
            <text:p>0</text:p>
          </table:table-cell>
          <table:table-cell office:value-type="float" office:value="615044.53" table:style-name="ce53">
            <text:p>615044,53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1" table:style-name="ce17">
            <text:p>1461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615044.53" table:style-name="ce53">
            <text:p>615044,53</text:p>
          </table:table-cell>
          <table:table-cell office:value-type="float" office:value="0" table:style-name="ce53">
            <text:p>0</text:p>
          </table:table-cell>
          <table:table-cell office:value-type="float" office:value="615044.53" table:style-name="ce53">
            <text:p>615044,53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2" table:style-name="ce17">
            <text:p>1462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615044.53" table:style-name="ce53">
            <text:p>615044,53</text:p>
          </table:table-cell>
          <table:table-cell office:value-type="float" office:value="0" table:style-name="ce53">
            <text:p>0</text:p>
          </table:table-cell>
          <table:table-cell office:value-type="float" office:value="615044.53" table:style-name="ce53">
            <text:p>615044,53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3" table:style-name="ce17">
            <text:p>1463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615044.53" table:style-name="ce53">
            <text:p>615044,53</text:p>
          </table:table-cell>
          <table:table-cell office:value-type="float" office:value="0" table:style-name="ce53">
            <text:p>0</text:p>
          </table:table-cell>
          <table:table-cell office:value-type="float" office:value="615044.53" table:style-name="ce53">
            <text:p>615044,53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4" table:style-name="ce17">
            <text:p>1464</text:p>
          </table:table-cell>
          <table:table-cell office:value-type="string" table:style-name="ce32">
            <text:p>Ограждение площадок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371825.05" table:style-name="ce53">
            <text:p>371825,05</text:p>
          </table:table-cell>
          <table:table-cell office:value-type="float" office:value="0" table:style-name="ce53">
            <text:p>0</text:p>
          </table:table-cell>
          <table:table-cell office:value-type="float" office:value="371825.05" table:style-name="ce53">
            <text:p>371825,05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5" table:style-name="ce17">
            <text:p>1465</text:p>
          </table:table-cell>
          <table:table-cell office:value-type="string" table:style-name="ce32">
            <text:p>Ограждение территории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297207.36" table:style-name="ce53">
            <text:p>297207,36</text:p>
          </table:table-cell>
          <table:table-cell office:value-type="float" office:value="0" table:style-name="ce53">
            <text:p>0</text:p>
          </table:table-cell>
          <table:table-cell office:value-type="float" office:value="297207.36" table:style-name="ce53">
            <text:p>297207,36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66" table:style-name="ce17">
            <text:p>1466</text:p>
          </table:table-cell>
          <table:table-cell office:value-type="string" table:style-name="ce32">
            <text:p>Спортивный комплекс</text:p>
          </table:table-cell>
          <table:table-cell office:value-type="string" table:style-name="ce32">
            <text:p>с. Львовское, ул.Свердлова, 4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200110.53" table:style-name="ce53">
            <text:p>200110,53</text:p>
          </table:table-cell>
          <table:table-cell office:value-type="float" office:value="0" table:style-name="ce53">
            <text:p>0</text:p>
          </table:table-cell>
          <table:table-cell office:value-type="float" office:value="200110.53" table:style-name="ce53">
            <text:p>200110,53</text:p>
          </table:table-cell>
          <table:table-cell office:value-type="string" table:style-name="ce35">
            <text:p>МБДОУ ДС №18 <text:s/>Пост.админ.МО СР от 23.11.2017г. №1683</text:p>
          </table:table-cell>
          <table:table-cell table:style-name="ce32"/>
          <table:table-cell office:value-type="string" table:style-name="ce27">
            <text:p>Пост.админ.МО СР от 23.11.2017г. №168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96" table:style-name="ce17">
            <text:p>696</text:p>
          </table:table-cell>
          <table:table-cell office:value-type="string" table:style-name="ce17">
            <text:p>Здание <text:s/>детского сада, литер А</text:p>
          </table:table-cell>
          <table:table-cell office:value-type="string" table:style-name="ce17">
            <text:p>ст. Смоленская,</text:p>
            <text:p>ул.Советская, 40</text:p>
            <text:p/>
          </table:table-cell>
          <table:table-cell office:value-type="float" office:value="1974" table:style-name="ce57">
            <text:p>1974</text:p>
          </table:table-cell>
          <table:table-cell office:value-type="float" office:value="322.89999999999998" table:style-name="ce57">
            <text:p>322,9</text:p>
          </table:table-cell>
          <table:table-cell office:value-type="string" table:style-name="ce57">
            <text:p>1101020001</text:p>
          </table:table-cell>
          <table:table-cell table:style-name="ce57"/>
          <table:table-cell office:value-type="float" office:value="5652382.5" table:style-name="ce58">
            <text:p>5652382,5</text:p>
          </table:table-cell>
          <table:table-cell office:value-type="float" office:value="2283394.4" table:style-name="ce58">
            <text:p>2283394,4</text:p>
          </table:table-cell>
          <table:table-cell office:value-type="float" office:value="3368988.1" table:style-name="ce58">
            <text:p>3368988,1</text:p>
          </table:table-cell>
          <table:table-cell office:value-type="string" table:style-name="ce59">
            <text:p>МБДОУ ДС №19-договор оперативного управления №15 от 25.03.10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97" table:style-name="ce17">
            <text:p>697</text:p>
          </table:table-cell>
          <table:table-cell office:value-type="string" table:style-name="ce32">
            <text:p>Склад, Литер Б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73" table:style-name="ce11">
            <text:p>1973</text:p>
          </table:table-cell>
          <table:table-cell office:value-type="float" office:value="59" table:style-name="ce11">
            <text:p>59</text:p>
          </table:table-cell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261966" table:style-name="ce53">
            <text:p>261966</text:p>
          </table:table-cell>
          <table:table-cell office:value-type="float" office:value="86449" table:style-name="ce53">
            <text:p>86449</text:p>
          </table:table-cell>
          <table:table-cell office:value-type="float" office:value="175517" table:style-name="ce53">
            <text:p>175517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98" table:style-name="ce17">
            <text:p>698</text:p>
          </table:table-cell>
          <table:table-cell office:value-type="string" table:style-name="ce32">
            <text:p>Склад, Литер В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73" table:style-name="ce11">
            <text:p>1973</text:p>
          </table:table-cell>
          <table:table-cell office:value-type="float" office:value="71.400000000000006" table:style-name="ce11">
            <text:p>71,4</text:p>
          </table:table-cell>
          <table:table-cell office:value-type="float" office:value="1101020003" table:style-name="ce11">
            <text:p>1101020003</text:p>
          </table:table-cell>
          <table:table-cell table:style-name="ce11"/>
          <table:table-cell office:value-type="float" office:value="223938" table:style-name="ce53">
            <text:p>223938</text:p>
          </table:table-cell>
          <table:table-cell office:value-type="float" office:value="76139" table:style-name="ce53">
            <text:p>76139</text:p>
          </table:table-cell>
          <table:table-cell office:value-type="float" office:value="147799" table:style-name="ce53">
            <text:p>147799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699" table:style-name="ce17">
            <text:p>699</text:p>
          </table:table-cell>
          <table:table-cell office:value-type="string" table:style-name="ce32">
            <text:p>Котельная, Литер Д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92" table:style-name="ce11">
            <text:p>1992</text:p>
          </table:table-cell>
          <table:table-cell office:value-type="float" office:value="13.2" table:style-name="ce11">
            <text:p>13,2</text:p>
          </table:table-cell>
          <table:table-cell office:value-type="float" office:value="1101020004" table:style-name="ce11">
            <text:p>1101020004</text:p>
          </table:table-cell>
          <table:table-cell table:style-name="ce11"/>
          <table:table-cell office:value-type="float" office:value="161117" table:style-name="ce53">
            <text:p>161117</text:p>
          </table:table-cell>
          <table:table-cell office:value-type="float" office:value="27390" table:style-name="ce53">
            <text:p>27390</text:p>
          </table:table-cell>
          <table:table-cell office:value-type="float" office:value="133727" table:style-name="ce53">
            <text:p>133727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00" table:style-name="ce17">
            <text:p>700</text:p>
          </table:table-cell>
          <table:table-cell office:value-type="string" table:style-name="ce32">
            <text:p>Теневик, Литер Е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73" table:style-name="ce11">
            <text:p>1973</text:p>
          </table:table-cell>
          <table:table-cell office:value-type="float" office:value="47.9" table:style-name="ce11">
            <text:p>47,9</text:p>
          </table:table-cell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278342" table:style-name="ce53">
            <text:p>278342</text:p>
          </table:table-cell>
          <table:table-cell office:value-type="float" office:value="91853" table:style-name="ce53">
            <text:p>91853</text:p>
          </table:table-cell>
          <table:table-cell office:value-type="float" office:value="186489" table:style-name="ce53">
            <text:p>186489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01" table:style-name="ce17">
            <text:p>701</text:p>
          </table:table-cell>
          <table:table-cell office:value-type="string" table:style-name="ce32">
            <text:p>Теневик, Литер Ж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73" table:style-name="ce11">
            <text:p>1973</text:p>
          </table:table-cell>
          <table:table-cell office:value-type="float" office:value="47.3" table:style-name="ce11">
            <text:p>47,3</text:p>
          </table:table-cell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274884" table:style-name="ce53">
            <text:p>274884</text:p>
          </table:table-cell>
          <table:table-cell office:value-type="float" office:value="90712" table:style-name="ce53">
            <text:p>90712</text:p>
          </table:table-cell>
          <table:table-cell office:value-type="float" office:value="184172" table:style-name="ce53">
            <text:p>184172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02" table:style-name="ce17">
            <text:p>702</text:p>
          </table:table-cell>
          <table:table-cell office:value-type="string" table:style-name="ce32">
            <text:p>Забор, литер III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73" table:style-name="ce11">
            <text:p>1973</text:p>
          </table:table-cell>
          <table:table-cell table:style-name="ce11"/>
          <table:table-cell office:value-type="float" office:value="1101030003" table:style-name="ce11">
            <text:p>1101030003</text:p>
          </table:table-cell>
          <table:table-cell table:style-name="ce11"/>
          <table:table-cell office:value-type="float" office:value="65320" table:style-name="ce53">
            <text:p>65320</text:p>
          </table:table-cell>
          <table:table-cell office:value-type="float" office:value="39192" table:style-name="ce53">
            <text:p>39192</text:p>
          </table:table-cell>
          <table:table-cell office:value-type="float" office:value="26128" table:style-name="ce53">
            <text:p>26128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03" table:style-name="ce17">
            <text:p>703</text:p>
          </table:table-cell>
          <table:table-cell office:value-type="string" table:style-name="ce32">
            <text:p>Забор, литер XXIV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73" table:style-name="ce11">
            <text:p>1973</text:p>
          </table:table-cell>
          <table:table-cell table:style-name="ce11"/>
          <table:table-cell office:value-type="float" office:value="1101030004" table:style-name="ce11">
            <text:p>1101030004</text:p>
          </table:table-cell>
          <table:table-cell table:style-name="ce11"/>
          <table:table-cell office:value-type="float" office:value="25612" table:style-name="ce53">
            <text:p>25612</text:p>
          </table:table-cell>
          <table:table-cell office:value-type="float" office:value="7684" table:style-name="ce53">
            <text:p>7684</text:p>
          </table:table-cell>
          <table:table-cell office:value-type="float" office:value="17928" table:style-name="ce53">
            <text:p>17928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04" table:style-name="ce17">
            <text:p>704</text:p>
          </table:table-cell>
          <table:table-cell office:value-type="string" table:style-name="ce32">
            <text:p>Калитка, литер XXV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73" table:style-name="ce11">
            <text:p>1973</text:p>
          </table:table-cell>
          <table:table-cell table:style-name="ce11"/>
          <table:table-cell office:value-type="float" office:value="1101030005" table:style-name="ce11">
            <text:p>1101030005</text:p>
          </table:table-cell>
          <table:table-cell table:style-name="ce11"/>
          <table:table-cell office:value-type="float" office:value="4741" table:style-name="ce53">
            <text:p>4741</text:p>
          </table:table-cell>
          <table:table-cell office:value-type="float" office:value="1185" table:style-name="ce53">
            <text:p>1185</text:p>
          </table:table-cell>
          <table:table-cell office:value-type="float" office:value="3556" table:style-name="ce53">
            <text:p>3556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05" table:style-name="ce17">
            <text:p>705</text:p>
          </table:table-cell>
          <table:table-cell office:value-type="string" table:style-name="ce32">
            <text:p>Ворота, литер XXVI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73" table:style-name="ce11">
            <text:p>1973</text:p>
          </table:table-cell>
          <table:table-cell table:style-name="ce11"/>
          <table:table-cell office:value-type="float" office:value="1101030006" table:style-name="ce11">
            <text:p>1101030006</text:p>
          </table:table-cell>
          <table:table-cell table:style-name="ce11"/>
          <table:table-cell office:value-type="float" office:value="21965" table:style-name="ce53">
            <text:p>21965</text:p>
          </table:table-cell>
          <table:table-cell office:value-type="float" office:value="5491" table:style-name="ce53">
            <text:p>5491</text:p>
          </table:table-cell>
          <table:table-cell office:value-type="float" office:value="16474" table:style-name="ce53">
            <text:p>16474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06" table:style-name="ce17">
            <text:p>706</text:p>
          </table:table-cell>
          <table:table-cell office:value-type="string" table:style-name="ce32">
            <text:p>Ворота, литер XXVII</text:p>
          </table:table-cell>
          <table:table-cell office:value-type="string" table:style-name="ce32">
            <text:p>ст. Смоленская,</text:p>
            <text:p>ул.Советская, 40</text:p>
            <text:p/>
          </table:table-cell>
          <table:table-cell office:value-type="float" office:value="1973" table:style-name="ce11">
            <text:p>1973</text:p>
          </table:table-cell>
          <table:table-cell table:style-name="ce11"/>
          <table:table-cell office:value-type="float" office:value="1101030007" table:style-name="ce11">
            <text:p>1101030007</text:p>
          </table:table-cell>
          <table:table-cell table:style-name="ce11"/>
          <table:table-cell office:value-type="float" office:value="23046" table:style-name="ce53">
            <text:p>23046</text:p>
          </table:table-cell>
          <table:table-cell office:value-type="float" office:value="5761" table:style-name="ce53">
            <text:p>5761</text:p>
          </table:table-cell>
          <table:table-cell office:value-type="float" office:value="17285" table:style-name="ce53">
            <text:p>17285</text:p>
          </table:table-cell>
          <table:table-cell office:value-type="string" table:style-name="ce35">
            <text:p>МБДОУ ДС №19-договор оперативного управления №15 от 25.03.10г.</text:p>
          </table:table-cell>
          <table:table-cell table:style-name="ce32"/>
          <table:table-cell office:value-type="string" table:style-name="ce27">
            <text:p>пост. гл. МО СР №3289 от 03.12.2008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07" table:style-name="ce17">
            <text:p>707</text:p>
          </table:table-cell>
          <table:table-cell office:value-type="string" table:style-name="ce17">
            <text:p>Здание детского сада, литер А</text:p>
          </table:table-cell>
          <table:table-cell office:value-type="string" table:style-name="ce17">
            <text:p>ст. Азовская, ул.Набережная, 42</text:p>
          </table:table-cell>
          <table:table-cell office:value-type="float" office:value="1965" table:style-name="ce57">
            <text:p>1965</text:p>
          </table:table-cell>
          <table:table-cell office:value-type="float" office:value="588.70000000000005" table:style-name="ce57">
            <text:p>588,7</text:p>
          </table:table-cell>
          <table:table-cell office:value-type="float" office:value="1101020002" table:style-name="ce57">
            <text:p>1101020002</text:p>
          </table:table-cell>
          <table:table-cell table:style-name="ce11"/>
          <table:table-cell office:value-type="float" office:value="1400556.42" table:style-name="ce58">
            <text:p>1400556,42</text:p>
          </table:table-cell>
          <table:table-cell office:value-type="float" office:value="1400556.42" table:style-name="ce58">
            <text:p>1400556,42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МБДОУ ДС №21-договор оперативного управления №11 от 24.09.09г.</text:p>
          </table:table-cell>
          <table:table-cell table:style-name="ce32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09" table:style-name="ce17">
            <text:p>709</text:p>
          </table:table-cell>
          <table:table-cell office:value-type="string" table:style-name="ce32">
            <text:p>Павильон открытый, Лит. Ж</text:p>
          </table:table-cell>
          <table:table-cell office:value-type="string" table:style-name="ce32">
            <text:p>ст. Азовская, ул.Набережная, 42</text:p>
          </table:table-cell>
          <table:table-cell office:value-type="float" office:value="1972" table:style-name="ce11">
            <text:p>1972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101020007" table:style-name="ce11">
            <text:p>1101020007</text:p>
          </table:table-cell>
          <table:table-cell table:style-name="ce11"/>
          <table:table-cell office:value-type="float" office:value="85733.64" table:style-name="ce52">
            <text:p>85733,64</text:p>
          </table:table-cell>
          <table:table-cell office:value-type="float" office:value="85733.64" table:style-name="ce52">
            <text:p>85733,64</text:p>
          </table:table-cell>
          <table:table-cell office:value-type="float" office:value="0" table:formula="of:=([.H576]-[.I576])" table:style-name="ce53">
            <text:p>0</text:p>
          </table:table-cell>
          <table:table-cell office:value-type="string" table:style-name="ce35">
            <text:p>МБДОУ ДС №21-договор оперативного управления №11 от 24.09.09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10" table:style-name="ce17">
            <text:p>710</text:p>
          </table:table-cell>
          <table:table-cell office:value-type="string" table:style-name="ce32">
            <text:p>Павильон открытый, Лит. Б</text:p>
          </table:table-cell>
          <table:table-cell office:value-type="string" table:style-name="ce32">
            <text:p>ст. Азовская, ул.Набережная, 42</text:p>
          </table:table-cell>
          <table:table-cell office:value-type="float" office:value="1972" table:style-name="ce11">
            <text:p>1972</text:p>
          </table:table-cell>
          <table:table-cell office:value-type="float" office:value="49.4" table:style-name="ce11">
            <text:p>49,4</text:p>
          </table:table-cell>
          <table:table-cell office:value-type="float" office:value="1101020009" table:style-name="ce11">
            <text:p>1101020009</text:p>
          </table:table-cell>
          <table:table-cell table:style-name="ce11"/>
          <table:table-cell office:value-type="float" office:value="148468" table:style-name="ce53">
            <text:p>148468</text:p>
          </table:table-cell>
          <table:table-cell office:value-type="float" office:value="45406.82" table:style-name="ce111">
            <text:p>45406,82</text:p>
          </table:table-cell>
          <table:table-cell office:value-type="float" office:value="103061.18" table:style-name="ce111">
            <text:p>103061,18</text:p>
          </table:table-cell>
          <table:table-cell office:value-type="string" table:style-name="ce35">
            <text:p>МБДОУ ДС №21-договор оперативного управления №11 от 24.09.09г.</text:p>
          </table:table-cell>
          <table:table-cell table:style-name="ce32"/>
          <table:table-cell office:value-type="string" table:style-name="ce27">
            <text:p>Постановление главы МО СР от 11.10.2007 №134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11" table:style-name="ce17">
            <text:p>711</text:p>
          </table:table-cell>
          <table:table-cell office:value-type="string" table:style-name="ce32">
            <text:p>Павильон открытый, Лит. В</text:p>
          </table:table-cell>
          <table:table-cell office:value-type="string" table:style-name="ce32">
            <text:p>ст. Азовская, ул.Набережная, 42</text:p>
          </table:table-cell>
          <table:table-cell office:value-type="float" office:value="1972" table:style-name="ce11">
            <text:p>1972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1101020010" table:style-name="ce11">
            <text:p>1101020010</text:p>
          </table:table-cell>
          <table:table-cell table:style-name="ce11"/>
          <table:table-cell office:value-type="float" office:value="115475" table:style-name="ce83">
            <text:p>115475</text:p>
          </table:table-cell>
          <table:table-cell office:value-type="float" office:value="35315.54" table:style-name="ce84">
            <text:p>35315,54</text:p>
          </table:table-cell>
          <table:table-cell office:value-type="float" office:value="80159.460000000006" table:style-name="ce84">
            <text:p>80159,46</text:p>
          </table:table-cell>
          <table:table-cell office:value-type="string" table:style-name="ce35">
            <text:p>МБДОУ ДС №21-договор оперативного управления №11 от 24.09.09г.</text:p>
          </table:table-cell>
          <table:table-cell table:style-name="ce32"/>
          <table:table-cell office:value-type="string" table:style-name="ce27">
            <text:p>Постановление главы МО СР от 11.10.2007 №134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12" table:style-name="ce17">
            <text:p>712</text:p>
          </table:table-cell>
          <table:table-cell office:value-type="string" table:style-name="ce32">
            <text:p>Прачечная, Лит. Д</text:p>
          </table:table-cell>
          <table:table-cell office:value-type="string" table:style-name="ce32">
            <text:p>ст. Азовская, ул.Набережная, 42</text:p>
          </table:table-cell>
          <table:table-cell office:value-type="float" office:value="1972" table:style-name="ce11">
            <text:p>1972</text:p>
          </table:table-cell>
          <table:table-cell office:value-type="float" office:value="22.9" table:style-name="ce11">
            <text:p>22,9</text:p>
          </table:table-cell>
          <table:table-cell office:value-type="float" office:value="1101020008" table:style-name="ce11">
            <text:p>1101020008</text:p>
          </table:table-cell>
          <table:table-cell table:style-name="ce11"/>
          <table:table-cell office:value-type="float" office:value="187988" table:style-name="ce83">
            <text:p>187988</text:p>
          </table:table-cell>
          <table:table-cell office:value-type="float" office:value="63132.08" table:style-name="ce84">
            <text:p>63132,08</text:p>
          </table:table-cell>
          <table:table-cell office:value-type="float" office:value="124855.92" table:style-name="ce84">
            <text:p>124855,92</text:p>
          </table:table-cell>
          <table:table-cell office:value-type="string" table:style-name="ce35">
            <text:p>МБДОУ ДС №21-договор оперативного управления №11 от 24.09.09г.</text:p>
          </table:table-cell>
          <table:table-cell table:style-name="ce32"/>
          <table:table-cell office:value-type="string" table:style-name="ce27">
            <text:p>Постановление главы МО СР от 11.10.2007 №134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49">
          <table:table-cell office:value-type="float" office:value="1515" table:style-name="ce17">
            <text:p>1515</text:p>
          </table:table-cell>
          <table:table-cell office:value-type="string" table:style-name="ce32">
            <text:p>Пожарный гидрант</text:p>
          </table:table-cell>
          <table:table-cell office:value-type="string" table:style-name="ce32">
            <text:p>ст. Азовская, ул.Набережная, 42</text:p>
          </table:table-cell>
          <table:table-cell office:value-type="float" office:value="2012" table:style-name="ce11">
            <text:p>2012</text:p>
          </table:table-cell>
          <table:table-cell table:number-columns-repeated="3" table:style-name="ce11"/>
          <table:table-cell office:value-type="float" office:value="80000" table:style-name="ce83">
            <text:p>80000</text:p>
          </table:table-cell>
          <table:table-cell office:value-type="float" office:value="0" table:style-name="ce84">
            <text:p>0</text:p>
          </table:table-cell>
          <table:table-cell office:value-type="float" office:value="80000" table:style-name="ce84">
            <text:p>80000</text:p>
          </table:table-cell>
          <table:table-cell office:value-type="string" table:style-name="ce35">
            <text:p>МБДОУ ДС ОВ №21 дополнительное соглашение №9 от 11.03.2020г.</text:p>
          </table:table-cell>
          <table:table-cell table:style-name="ce32"/>
          <table:table-cell office:value-type="string" table:style-name="ce27">
            <text:p>Постановление админ. МО СР от 26.02.2020г. №34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13" table:style-name="ce17">
            <text:p>713</text:p>
          </table:table-cell>
          <table:table-cell office:value-type="string" table:style-name="ce17">
            <text:p>Здание начальной школы №7, Литер А,А1,а,а1</text:p>
          </table:table-cell>
          <table:table-cell office:value-type="string" table:style-name="ce17">
            <text:p>ст. Ставропольская, ул.Ленина, 16</text:p>
          </table:table-cell>
          <table:table-cell office:value-type="float" office:value="1971" table:style-name="ce57">
            <text:p>1971</text:p>
          </table:table-cell>
          <table:table-cell office:value-type="float" office:value="216.9" table:style-name="ce57">
            <text:p>216,9</text:p>
          </table:table-cell>
          <table:table-cell office:value-type="string" table:style-name="ce57">
            <text:p>1101020152</text:p>
          </table:table-cell>
          <table:table-cell table:style-name="ce11"/>
          <table:table-cell office:value-type="float" office:value="178386.3" table:style-name="ce58">
            <text:p>178386,3</text:p>
          </table:table-cell>
          <table:table-cell office:value-type="float" office:value="165712.68" table:style-name="ce58">
            <text:p>165712,68</text:p>
          </table:table-cell>
          <table:table-cell office:value-type="float" office:value="12673.62" table:style-name="ce58">
            <text:p>12673,62</text:p>
          </table:table-cell>
          <table:table-cell office:value-type="string" table:style-name="ce59">
            <text:p>МБДОУ ДС № 24-пост. гл. МО СР от 13.10.08г. №2805 <text:s text:c="71"/>договор оперативного управления №16 от 27.10.11г.</text:p>
          </table:table-cell>
          <table:table-cell table:style-name="ce59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14" table:style-name="ce17">
            <text:p>714</text:p>
          </table:table-cell>
          <table:table-cell office:value-type="string" table:style-name="ce32">
            <text:p>Пищеблок <text:s/>Литер Б</text:p>
          </table:table-cell>
          <table:table-cell office:value-type="string" table:style-name="ce32">
            <text:p>ст. Ставропольская, ул.Ленина, 16</text:p>
          </table:table-cell>
          <table:table-cell office:value-type="float" office:value="1977" table:style-name="ce11">
            <text:p>1977</text:p>
          </table:table-cell>
          <table:table-cell office:value-type="float" office:value="32" table:style-name="ce11">
            <text:p>32</text:p>
          </table:table-cell>
          <table:table-cell office:value-type="float" office:value="1101020153" table:style-name="ce11">
            <text:p>1101020153</text:p>
          </table:table-cell>
          <table:table-cell table:style-name="ce11"/>
          <table:table-cell office:value-type="float" office:value="429215" table:style-name="ce107">
            <text:p>429 215</text:p>
          </table:table-cell>
          <table:table-cell office:value-type="float" office:value="42922" table:style-name="ce53">
            <text:p>42922</text:p>
          </table:table-cell>
          <table:table-cell office:value-type="float" office:value="386293" table:style-name="ce103">
            <text:p>386 293,0</text:p>
          </table:table-cell>
          <table:table-cell office:value-type="string" table:style-name="ce35">
            <text:p>МБДОУ ДС № 24-пост. гл. МО СР от 13.10.08г. №2805 <text:s text:c="71"/>договор оперативного управления №16 от 27.10.11г.</text:p>
          </table:table-cell>
          <table:table-cell table:style-name="ce11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15" table:style-name="ce17">
            <text:p>715</text:p>
          </table:table-cell>
          <table:table-cell office:value-type="string" table:style-name="ce32">
            <text:p>Склад Литер В</text:p>
          </table:table-cell>
          <table:table-cell office:value-type="string" table:style-name="ce32">
            <text:p>ст. Ставропольская, ул.Ленина, 16</text:p>
          </table:table-cell>
          <table:table-cell office:value-type="float" office:value="1977" table:style-name="ce11">
            <text:p>1977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1101020154" table:style-name="ce11">
            <text:p>1101020154</text:p>
          </table:table-cell>
          <table:table-cell table:style-name="ce11"/>
          <table:table-cell office:value-type="float" office:value="199807" table:style-name="ce107">
            <text:p>199 807</text:p>
          </table:table-cell>
          <table:table-cell office:value-type="float" office:value="31969" table:style-name="ce53">
            <text:p>31969</text:p>
          </table:table-cell>
          <table:table-cell office:value-type="float" office:value="167838" table:style-name="ce107">
            <text:p>167 838</text:p>
          </table:table-cell>
          <table:table-cell office:value-type="string" table:style-name="ce35">
            <text:p>МБДОУ ДС № 24-пост. гл. МО СР от 13.10.08г. №2805 <text:s text:c="71"/>договор оперативного управления №16 от 27.10.11г.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16" table:style-name="ce17">
            <text:p>716</text:p>
          </table:table-cell>
          <table:table-cell office:value-type="string" table:style-name="ce32">
            <text:p>Прачечная, Литер Д</text:p>
          </table:table-cell>
          <table:table-cell office:value-type="string" table:style-name="ce32">
            <text:p>ст. Ставропольская, ул.Ленина, 16</text:p>
          </table:table-cell>
          <table:table-cell office:value-type="float" office:value="1971" table:style-name="ce11">
            <text:p>1971</text:p>
          </table:table-cell>
          <table:table-cell office:value-type="float" office:value="22.9" table:style-name="ce11">
            <text:p>22,9</text:p>
          </table:table-cell>
          <table:table-cell office:value-type="float" office:value="1101020155" table:style-name="ce11">
            <text:p>1101020155</text:p>
          </table:table-cell>
          <table:table-cell table:style-name="ce11"/>
          <table:table-cell office:value-type="float" office:value="218589" table:style-name="ce107">
            <text:p>218 589</text:p>
          </table:table-cell>
          <table:table-cell office:value-type="float" office:value="21859" table:style-name="ce53">
            <text:p>21859</text:p>
          </table:table-cell>
          <table:table-cell office:value-type="float" office:value="196730" table:style-name="ce107">
            <text:p>196 730</text:p>
          </table:table-cell>
          <table:table-cell office:value-type="string" table:style-name="ce35">
            <text:p>МБДОУ ДС № 24-пост. гл. МО СР от 13.10.08г. №2805 <text:s text:c="71"/>договор оперативного управления №16 от 27.10.11г.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17" table:style-name="ce17">
            <text:p>717</text:p>
          </table:table-cell>
          <table:table-cell office:value-type="string" table:style-name="ce32">
            <text:p>Теневик Литер Е</text:p>
          </table:table-cell>
          <table:table-cell office:value-type="string" table:style-name="ce32">
            <text:p>ст. Ставропольская, ул.Ленина, 16</text:p>
          </table:table-cell>
          <table:table-cell office:value-type="float" office:value="1977" table:style-name="ce11">
            <text:p>1977</text:p>
          </table:table-cell>
          <table:table-cell office:value-type="float" office:value="98.2" table:style-name="ce11">
            <text:p>98,2</text:p>
          </table:table-cell>
          <table:table-cell office:value-type="float" office:value="1101020156" table:style-name="ce11">
            <text:p>1101020156</text:p>
          </table:table-cell>
          <table:table-cell table:style-name="ce11"/>
          <table:table-cell office:value-type="float" office:value="618246" table:style-name="ce107">
            <text:p>618 246</text:p>
          </table:table-cell>
          <table:table-cell office:value-type="float" office:value="0" table:style-name="ce53">
            <text:p>0</text:p>
          </table:table-cell>
          <table:table-cell office:value-type="float" office:value="618246" table:style-name="ce107">
            <text:p>618 246</text:p>
          </table:table-cell>
          <table:table-cell office:value-type="string" table:style-name="ce35">
            <text:p>МБДОУ ДС № 24-пост. гл. МО СР от 13.10.08г. №2805 <text:s text:c="71"/>договор оперативного управления №16 от 27.10.11г.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999" table:style-name="ce17">
            <text:p>999</text:p>
          </table:table-cell>
          <table:table-cell office:value-type="string" table:style-name="ce32">
            <text:p>Уборная, Литер Г1</text:p>
          </table:table-cell>
          <table:table-cell office:value-type="string" table:style-name="ce32">
            <text:p>ст. Ставропольская, ул.Ленина, 16</text:p>
          </table:table-cell>
          <table:table-cell office:value-type="float" office:value="1977" table:style-name="ce11">
            <text:p>1977</text:p>
          </table:table-cell>
          <table:table-cell table:number-columns-repeated="3" table:style-name="ce11"/>
          <table:table-cell office:value-type="float" office:value="67491" table:style-name="ce107">
            <text:p>67 491</text:p>
          </table:table-cell>
          <table:table-cell office:value-type="float" office:value="5399" table:style-name="ce53">
            <text:p>5399</text:p>
          </table:table-cell>
          <table:table-cell office:value-type="float" office:value="62092" table:style-name="ce107">
            <text:p>62 092</text:p>
          </table:table-cell>
          <table:table-cell office:value-type="string" table:style-name="ce35">
            <text:p>МБДОУ ДС № 24-пост. гл. МО СР от 13.10.08г. №2805 <text:s text:c="71"/>договор оперативного управления №16 от 27.10.11г.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18" table:style-name="ce17">
            <text:p>718</text:p>
          </table:table-cell>
          <table:table-cell office:value-type="string" table:style-name="ce32">
            <text:p>Уборная, Литер Г5</text:p>
          </table:table-cell>
          <table:table-cell office:value-type="string" table:style-name="ce32">
            <text:p>ст. Ставропольская, ул.Ленина, 16</text:p>
          </table:table-cell>
          <table:table-cell office:value-type="float" office:value="1977" table:style-name="ce11">
            <text:p>1977</text:p>
          </table:table-cell>
          <table:table-cell table:style-name="ce11"/>
          <table:table-cell office:value-type="float" office:value="1101030092" table:style-name="ce11">
            <text:p>1101030092</text:p>
          </table:table-cell>
          <table:table-cell table:style-name="ce11"/>
          <table:table-cell office:value-type="float" office:value="67491" table:style-name="ce107">
            <text:p>67 491</text:p>
          </table:table-cell>
          <table:table-cell office:value-type="float" office:value="5399" table:style-name="ce53">
            <text:p>5399</text:p>
          </table:table-cell>
          <table:table-cell office:value-type="float" office:value="62092" table:style-name="ce107">
            <text:p>62 092</text:p>
          </table:table-cell>
          <table:table-cell office:value-type="string" table:style-name="ce35">
            <text:p>МБДОУ ДС № 24-пост. гл. МО СР от 13.10.08г. №2805 <text:s text:c="71"/>договор оперативного управления №16 от 27.10.11г.</text:p>
          </table:table-cell>
          <table:table-cell table:style-name="ce75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19" table:style-name="ce17">
            <text:p>719</text:p>
          </table:table-cell>
          <table:table-cell office:value-type="string" table:style-name="ce17">
            <text:p>Здание детского сада, литер А,А1</text:p>
          </table:table-cell>
          <table:table-cell office:value-type="string" table:style-name="ce17">
            <text:p>п. Афипский, ул.50 лет Октября, 36</text:p>
          </table:table-cell>
          <table:table-cell office:value-type="float" office:value="1985" table:style-name="ce57">
            <text:p>1985</text:p>
          </table:table-cell>
          <table:table-cell office:value-type="float" office:value="1116.9000000000001" table:style-name="ce57">
            <text:p>1116,9</text:p>
          </table:table-cell>
          <table:table-cell office:value-type="string" table:style-name="ce57">
            <text:p>1101020043</text:p>
          </table:table-cell>
          <table:table-cell office:value-type="string" table:style-name="ce57">
            <text:p><text:s/></text:p>
          </table:table-cell>
          <table:table-cell office:value-type="float" office:value="10407983.220000001" table:style-name="ce58">
            <text:p>10407983,22</text:p>
          </table:table-cell>
          <table:table-cell office:value-type="float" office:value="2726723.96" table:style-name="ce58">
            <text:p>2726723,96</text:p>
          </table:table-cell>
          <table:table-cell office:value-type="float" office:value="7681259.2599999998" table:style-name="ce58">
            <text:p>7681259,26</text:p>
          </table:table-cell>
          <table:table-cell office:value-type="string" table:style-name="ce59">
            <text:p>МБДОУ ДС №25-договор оперативного управления №41 от 02.07.10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0" table:style-name="ce17">
            <text:p>720</text:p>
          </table:table-cell>
          <table:table-cell office:value-type="string" table:style-name="ce32">
            <text:p>Склад, Литер Б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4" table:style-name="ce11">
            <text:p>1984</text:p>
          </table:table-cell>
          <table:table-cell office:value-type="float" office:value="38.4" table:style-name="ce11">
            <text:p>38,4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291541" table:style-name="ce53">
            <text:p>291541</text:p>
          </table:table-cell>
          <table:table-cell office:value-type="float" office:value="87462" table:style-name="ce53">
            <text:p>87462</text:p>
          </table:table-cell>
          <table:table-cell office:value-type="float" office:value="204079" table:style-name="ce53">
            <text:p>204079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1" table:style-name="ce17">
            <text:p>721</text:p>
          </table:table-cell>
          <table:table-cell office:value-type="string" table:style-name="ce32">
            <text:p>Теневой навес, Литер Г1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236541" table:style-name="ce53">
            <text:p>236541</text:p>
          </table:table-cell>
          <table:table-cell office:value-type="float" office:value="70962" table:style-name="ce53">
            <text:p>70962</text:p>
          </table:table-cell>
          <table:table-cell office:value-type="float" office:value="165579" table:style-name="ce53">
            <text:p>165579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2" table:style-name="ce17">
            <text:p>722</text:p>
          </table:table-cell>
          <table:table-cell office:value-type="string" table:style-name="ce32">
            <text:p>Теневой навес, Литер Г2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20003" table:style-name="ce11">
            <text:p>1101020003</text:p>
          </table:table-cell>
          <table:table-cell table:style-name="ce11"/>
          <table:table-cell office:value-type="float" office:value="246583" table:style-name="ce53">
            <text:p>246583</text:p>
          </table:table-cell>
          <table:table-cell office:value-type="float" office:value="73975" table:style-name="ce53">
            <text:p>73975</text:p>
          </table:table-cell>
          <table:table-cell office:value-type="float" office:value="172608" table:style-name="ce53">
            <text:p>172608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3" table:style-name="ce17">
            <text:p>723</text:p>
          </table:table-cell>
          <table:table-cell office:value-type="string" table:style-name="ce32">
            <text:p>Теневой навес, Литер Г3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20004" table:style-name="ce11">
            <text:p>1101020004</text:p>
          </table:table-cell>
          <table:table-cell table:style-name="ce11"/>
          <table:table-cell office:value-type="float" office:value="251046" table:style-name="ce53">
            <text:p>251046</text:p>
          </table:table-cell>
          <table:table-cell office:value-type="float" office:value="75314" table:style-name="ce53">
            <text:p>75314</text:p>
          </table:table-cell>
          <table:table-cell office:value-type="float" office:value="175732" table:style-name="ce53">
            <text:p>175732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4" table:style-name="ce17">
            <text:p>724</text:p>
          </table:table-cell>
          <table:table-cell office:value-type="string" table:style-name="ce32">
            <text:p>Теневой навес, Литер Г4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20005" table:style-name="ce11">
            <text:p>1101020005</text:p>
          </table:table-cell>
          <table:table-cell table:style-name="ce11"/>
          <table:table-cell office:value-type="float" office:value="227057" table:style-name="ce53">
            <text:p>227057</text:p>
          </table:table-cell>
          <table:table-cell office:value-type="float" office:value="68117" table:style-name="ce53">
            <text:p>68117</text:p>
          </table:table-cell>
          <table:table-cell office:value-type="float" office:value="158940" table:style-name="ce53">
            <text:p>158940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5" table:style-name="ce17">
            <text:p>725</text:p>
          </table:table-cell>
          <table:table-cell office:value-type="string" table:style-name="ce32">
            <text:p>Теневой навес, Литер Г5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20006" table:style-name="ce11">
            <text:p>1101020006</text:p>
          </table:table-cell>
          <table:table-cell table:style-name="ce11"/>
          <table:table-cell office:value-type="float" office:value="239330" table:style-name="ce53">
            <text:p>239330</text:p>
          </table:table-cell>
          <table:table-cell office:value-type="float" office:value="71799" table:style-name="ce53">
            <text:p>71799</text:p>
          </table:table-cell>
          <table:table-cell office:value-type="float" office:value="167531" table:style-name="ce53">
            <text:p>167531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6" table:style-name="ce17">
            <text:p>726</text:p>
          </table:table-cell>
          <table:table-cell office:value-type="string" table:style-name="ce32">
            <text:p>Теневой навес, Литер Г6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20007" table:style-name="ce11">
            <text:p>1101020007</text:p>
          </table:table-cell>
          <table:table-cell table:style-name="ce11"/>
          <table:table-cell office:value-type="float" office:value="246025" table:style-name="ce53">
            <text:p>246025</text:p>
          </table:table-cell>
          <table:table-cell office:value-type="float" office:value="73808" table:style-name="ce53">
            <text:p>73808</text:p>
          </table:table-cell>
          <table:table-cell office:value-type="float" office:value="172217" table:style-name="ce53">
            <text:p>172217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7" table:style-name="ce17">
            <text:p>727</text:p>
          </table:table-cell>
          <table:table-cell office:value-type="string" table:style-name="ce32">
            <text:p>Забор, Литер I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243164" table:style-name="ce53">
            <text:p>243164</text:p>
          </table:table-cell>
          <table:table-cell office:value-type="float" office:value="72949" table:style-name="ce53">
            <text:p>72949</text:p>
          </table:table-cell>
          <table:table-cell office:value-type="float" office:value="170215" table:style-name="ce53">
            <text:p>170215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8" table:style-name="ce17">
            <text:p>728</text:p>
          </table:table-cell>
          <table:table-cell office:value-type="string" table:style-name="ce32">
            <text:p>Забор, Литер II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123534" table:style-name="ce53">
            <text:p>123534</text:p>
          </table:table-cell>
          <table:table-cell office:value-type="float" office:value="37060" table:style-name="ce53">
            <text:p>37060</text:p>
          </table:table-cell>
          <table:table-cell office:value-type="float" office:value="86474" table:style-name="ce53">
            <text:p>86474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29" table:style-name="ce17">
            <text:p>729</text:p>
          </table:table-cell>
          <table:table-cell office:value-type="string" table:style-name="ce32">
            <text:p>Забор, Литер IV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30003" table:style-name="ce11">
            <text:p>1101030003</text:p>
          </table:table-cell>
          <table:table-cell table:style-name="ce11"/>
          <table:table-cell office:value-type="float" office:value="94338" table:style-name="ce53">
            <text:p>94338</text:p>
          </table:table-cell>
          <table:table-cell office:value-type="float" office:value="33018" table:style-name="ce53">
            <text:p>33018</text:p>
          </table:table-cell>
          <table:table-cell office:value-type="float" office:value="61320" table:style-name="ce53">
            <text:p>61320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30" table:style-name="ce17">
            <text:p>730</text:p>
          </table:table-cell>
          <table:table-cell office:value-type="string" table:style-name="ce32">
            <text:p>Забор, Литер V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30004" table:style-name="ce11">
            <text:p>1101030004</text:p>
          </table:table-cell>
          <table:table-cell table:style-name="ce11"/>
          <table:table-cell office:value-type="float" office:value="376538" table:style-name="ce53">
            <text:p>376538</text:p>
          </table:table-cell>
          <table:table-cell office:value-type="float" office:value="131788" table:style-name="ce53">
            <text:p>131788</text:p>
          </table:table-cell>
          <table:table-cell office:value-type="float" office:value="244750" table:style-name="ce53">
            <text:p>244750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31" table:style-name="ce17">
            <text:p>731</text:p>
          </table:table-cell>
          <table:table-cell office:value-type="string" table:style-name="ce32">
            <text:p>Забор, Литер VI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30005" table:style-name="ce11">
            <text:p>1101030005</text:p>
          </table:table-cell>
          <table:table-cell table:style-name="ce11"/>
          <table:table-cell office:value-type="float" office:value="50259" table:style-name="ce53">
            <text:p>50259</text:p>
          </table:table-cell>
          <table:table-cell office:value-type="float" office:value="15077" table:style-name="ce53">
            <text:p>15077</text:p>
          </table:table-cell>
          <table:table-cell office:value-type="float" office:value="35182" table:style-name="ce53">
            <text:p>35182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32" table:style-name="ce17">
            <text:p>732</text:p>
          </table:table-cell>
          <table:table-cell office:value-type="string" table:style-name="ce32">
            <text:p>Забор, Литер VII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30006" table:style-name="ce11">
            <text:p>1101030006</text:p>
          </table:table-cell>
          <table:table-cell table:style-name="ce11"/>
          <table:table-cell office:value-type="float" office:value="72868" table:style-name="ce53">
            <text:p>72868</text:p>
          </table:table-cell>
          <table:table-cell office:value-type="float" office:value="29147" table:style-name="ce53">
            <text:p>29147</text:p>
          </table:table-cell>
          <table:table-cell office:value-type="float" office:value="43721" table:style-name="ce53">
            <text:p>43721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33" table:style-name="ce17">
            <text:p>733</text:p>
          </table:table-cell>
          <table:table-cell office:value-type="string" table:style-name="ce32">
            <text:p>Забор, Литер VIII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30007" table:style-name="ce11">
            <text:p>1101030007</text:p>
          </table:table-cell>
          <table:table-cell table:style-name="ce11"/>
          <table:table-cell office:value-type="float" office:value="27651" table:style-name="ce53">
            <text:p>27651</text:p>
          </table:table-cell>
          <table:table-cell office:value-type="float" office:value="8295" table:style-name="ce53">
            <text:p>8295</text:p>
          </table:table-cell>
          <table:table-cell office:value-type="float" office:value="19356" table:style-name="ce53">
            <text:p>19356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34" table:style-name="ce17">
            <text:p>734</text:p>
          </table:table-cell>
          <table:table-cell office:value-type="string" table:style-name="ce32">
            <text:p>Ворота, Литер III</text:p>
          </table:table-cell>
          <table:table-cell office:value-type="string" table:style-name="ce32">
            <text:p>пгт. Афипский, ул.50 лет Октября, 36</text:p>
          </table:table-cell>
          <table:table-cell office:value-type="float" office:value="1985" table:style-name="ce11">
            <text:p>1985</text:p>
          </table:table-cell>
          <table:table-cell table:style-name="ce11"/>
          <table:table-cell office:value-type="float" office:value="1101030008" table:style-name="ce11">
            <text:p>1101030008</text:p>
          </table:table-cell>
          <table:table-cell table:style-name="ce11"/>
          <table:table-cell office:value-type="float" office:value="43214" table:style-name="ce53">
            <text:p>43214</text:p>
          </table:table-cell>
          <table:table-cell office:value-type="float" office:value="12964" table:style-name="ce53">
            <text:p>12964</text:p>
          </table:table-cell>
          <table:table-cell office:value-type="float" office:value="30250" table:style-name="ce53">
            <text:p>30250</text:p>
          </table:table-cell>
          <table:table-cell office:value-type="string" table:style-name="ce35">
            <text:p>МБДОУ ДС №25-договор оперативного управления №41 от 02.07.10г.</text:p>
          </table:table-cell>
          <table:table-cell table:style-name="ce32"/>
          <table:table-cell office:value-type="string" table:style-name="ce27">
            <text:p>Постановление админ. МО СР от 09.02.2010г. №25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35" table:style-name="ce17">
            <text:p>735</text:p>
          </table:table-cell>
          <table:table-cell office:value-type="string" table:style-name="ce17">
            <text:p>Здание детского сада, литер А,а</text:p>
          </table:table-cell>
          <table:table-cell office:value-type="string" table:style-name="ce32">
            <text:p><text:s/>п. Мирный, ул.КарлаМарска, 28</text:p>
          </table:table-cell>
          <table:table-cell office:value-type="float" office:value="1978" table:style-name="ce57">
            <text:p>1978</text:p>
          </table:table-cell>
          <table:table-cell office:value-type="float" office:value="1721.5" table:style-name="ce57">
            <text:p>1721,5</text:p>
          </table:table-cell>
          <table:table-cell office:value-type="string" table:style-name="ce57">
            <text:p>1101020044</text:p>
          </table:table-cell>
          <table:table-cell office:value-type="string" table:style-name="ce57">
            <text:p><text:s/></text:p>
          </table:table-cell>
          <table:table-cell office:value-type="float" office:value="3223360.98" table:style-name="ce58">
            <text:p>3223360,98</text:p>
          </table:table-cell>
          <table:table-cell office:value-type="float" office:value="1121656.3700000001" table:style-name="ce58">
            <text:p>1121656,37</text:p>
          </table:table-cell>
          <table:table-cell office:value-type="float" office:value="2101704.61" table:style-name="ce58">
            <text:p>2101704,61</text:p>
          </table:table-cell>
          <table:table-cell office:value-type="string" table:style-name="ce59">
            <text:p>МБДОУ ДС ОВ №26-договор оперативного управления №4 от 28.01.10г.</text:p>
          </table:table-cell>
          <table:table-cell table:style-name="ce17"/>
          <table:table-cell office:value-type="string" table:style-name="ce22">
            <text:p>Пост. главы адм. Северского р-на № 1037 от 04.10.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37" table:style-name="ce17">
            <text:p>737</text:p>
          </table:table-cell>
          <table:table-cell office:value-type="string" table:style-name="ce32">
            <text:p>Сарай (лит.Г)</text:p>
          </table:table-cell>
          <table:table-cell office:value-type="string" table:style-name="ce32">
            <text:p>п. Октябрьский, ул.Пушкина, 29а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192145" table:style-name="ce52">
            <text:p>192145,00</text:p>
          </table:table-cell>
          <table:table-cell office:value-type="float" office:value="134502" table:style-name="ce52">
            <text:p>134502,00</text:p>
          </table:table-cell>
          <table:table-cell office:value-type="float" office:value="57643" table:style-name="ce52">
            <text:p>57643,00</text:p>
          </table:table-cell>
          <table:table-cell office:value-type="string" table:style-name="ce35">
            <text:p>МБДОУ ДС ОВ №26-допсоглашение №30 от 20.09.11г. к договору оперативного управления №4 от 28.01.10г.<text:s text:c="4"/></text:p>
          </table:table-cell>
          <table:table-cell table:style-name="ce32"/>
          <table:table-cell office:value-type="string" table:style-name="ce27">
            <text:p>Пост.админ. МО СР от 24.09.10г. №230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38" table:style-name="ce17">
            <text:p>738</text:p>
          </table:table-cell>
          <table:table-cell office:value-type="string" table:style-name="ce32">
            <text:p>Теневик (лит.Г3)</text:p>
          </table:table-cell>
          <table:table-cell office:value-type="string" table:style-name="ce32">
            <text:p>п. Октябрьский, ул.Пушкина, 29а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46445" table:style-name="ce52">
            <text:p>46445,00</text:p>
          </table:table-cell>
          <table:table-cell office:value-type="float" office:value="34834" table:style-name="ce52">
            <text:p>34834,00</text:p>
          </table:table-cell>
          <table:table-cell office:value-type="float" office:value="11611" table:style-name="ce52">
            <text:p>11611,00</text:p>
          </table:table-cell>
          <table:table-cell office:value-type="string" table:style-name="ce35">
            <text:p>МБДОУ ДС ОВ №26-допсоглашение №30 от 20.09.11г. к договору оперативного управления №4 от 28.01.10г.<text:s text:c="4"/></text:p>
          </table:table-cell>
          <table:table-cell table:style-name="ce32"/>
          <table:table-cell office:value-type="string" table:style-name="ce27">
            <text:p>Пост.админ. МО СР от 24.09.10г. №230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39" table:style-name="ce17">
            <text:p>739</text:p>
          </table:table-cell>
          <table:table-cell office:value-type="string" table:style-name="ce32">
            <text:p>Теневик (лит.Г4)</text:p>
          </table:table-cell>
          <table:table-cell office:value-type="string" table:style-name="ce32">
            <text:p>п. Октябрьский, ул.Пушкина, 29а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46445" table:style-name="ce52">
            <text:p>46445,00</text:p>
          </table:table-cell>
          <table:table-cell office:value-type="float" office:value="34834" table:style-name="ce52">
            <text:p>34834,00</text:p>
          </table:table-cell>
          <table:table-cell office:value-type="float" office:value="11611" table:style-name="ce52">
            <text:p>11611,00</text:p>
          </table:table-cell>
          <table:table-cell office:value-type="string" table:style-name="ce35">
            <text:p>МБДОУ ДС ОВ №26-допсоглашение №30 от 20.09.11г. к договору оперативного управления №4 от 28.01.10г.<text:s text:c="4"/></text:p>
          </table:table-cell>
          <table:table-cell table:style-name="ce32"/>
          <table:table-cell office:value-type="string" table:style-name="ce27">
            <text:p>Пост.админ. МО СР от 24.09.10г. №230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40" table:style-name="ce17">
            <text:p>740</text:p>
          </table:table-cell>
          <table:table-cell office:value-type="string" table:style-name="ce32">
            <text:p>Теневик (лит.Г5)</text:p>
          </table:table-cell>
          <table:table-cell office:value-type="string" table:style-name="ce32">
            <text:p>п. Октябрьский, ул.Пушкина, 29а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46445" table:style-name="ce52">
            <text:p>46445,00</text:p>
          </table:table-cell>
          <table:table-cell office:value-type="float" office:value="34834" table:style-name="ce52">
            <text:p>34834,00</text:p>
          </table:table-cell>
          <table:table-cell office:value-type="float" office:value="11611" table:style-name="ce52">
            <text:p>11611,00</text:p>
          </table:table-cell>
          <table:table-cell office:value-type="string" table:style-name="ce35">
            <text:p>МБДОУ ДС ОВ №26-допсоглашение №30 от 20.09.11г. к договору оперативного управления №4 от 28.01.10г.<text:s text:c="4"/></text:p>
          </table:table-cell>
          <table:table-cell table:style-name="ce32"/>
          <table:table-cell office:value-type="string" table:style-name="ce27">
            <text:p>Пост.админ. МО СР от 24.09.10г. №230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41" table:style-name="ce17">
            <text:p>741</text:p>
          </table:table-cell>
          <table:table-cell office:value-type="string" table:style-name="ce32">
            <text:p>Теневик (лит.Г7)</text:p>
          </table:table-cell>
          <table:table-cell office:value-type="string" table:style-name="ce32">
            <text:p>п. Октябрьский, ул.Пушкина, 29а</text:p>
          </table:table-cell>
          <table:table-cell office:value-type="float" office:value="1971" table:style-name="ce11">
            <text:p>1971</text:p>
          </table:table-cell>
          <table:table-cell table:number-columns-repeated="3" table:style-name="ce11"/>
          <table:table-cell office:value-type="float" office:value="46445" table:style-name="ce52">
            <text:p>46445,00</text:p>
          </table:table-cell>
          <table:table-cell office:value-type="float" office:value="34834" table:style-name="ce52">
            <text:p>34834,00</text:p>
          </table:table-cell>
          <table:table-cell office:value-type="float" office:value="11611" table:style-name="ce52">
            <text:p>11611,00</text:p>
          </table:table-cell>
          <table:table-cell office:value-type="string" table:style-name="ce35">
            <text:p>МБДОУ ДС ОВ №26-допсоглашение №30 от 20.09.11г. к договору оперативного управления №4 от 28.01.10г.<text:s text:c="4"/></text:p>
          </table:table-cell>
          <table:table-cell table:style-name="ce32"/>
          <table:table-cell office:value-type="string" table:style-name="ce27">
            <text:p>Пост.админ. МО СР от 24.09.10г. №230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42" table:style-name="ce17">
            <text:p>742</text:p>
          </table:table-cell>
          <table:table-cell office:value-type="string" table:style-name="ce32">
            <text:p>Уборная (лит.Г10)</text:p>
          </table:table-cell>
          <table:table-cell office:value-type="string" table:style-name="ce32">
            <text:p>п. Октябрьский, ул.Пушкина, 29а</text:p>
          </table:table-cell>
          <table:table-cell office:value-type="float" office:value="1969" table:style-name="ce11">
            <text:p>1969</text:p>
          </table:table-cell>
          <table:table-cell table:number-columns-repeated="3" table:style-name="ce11"/>
          <table:table-cell office:value-type="float" office:value="47120" table:style-name="ce52">
            <text:p>47120,00</text:p>
          </table:table-cell>
          <table:table-cell office:value-type="float" office:value="35340" table:style-name="ce52">
            <text:p>35340,00</text:p>
          </table:table-cell>
          <table:table-cell office:value-type="float" office:value="11780" table:style-name="ce52">
            <text:p>11780,00</text:p>
          </table:table-cell>
          <table:table-cell office:value-type="string" table:style-name="ce35">
            <text:p>МБДОУ ДС ОВ №26-допсоглашение №30 от 20.09.11г. к договору оперативного управления №4 от 28.01.10г.<text:s text:c="4"/></text:p>
          </table:table-cell>
          <table:table-cell table:style-name="ce32"/>
          <table:table-cell office:value-type="string" table:style-name="ce27">
            <text:p>Пост.админ. МО СР от 24.09.10г. №230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43" table:style-name="ce17">
            <text:p>743</text:p>
          </table:table-cell>
          <table:table-cell office:value-type="string" table:style-name="ce32">
            <text:p>Уборная (лит.Г11)</text:p>
          </table:table-cell>
          <table:table-cell office:value-type="string" table:style-name="ce32">
            <text:p>п. Октябрьский, ул.Пушкина, 29а</text:p>
          </table:table-cell>
          <table:table-cell office:value-type="float" office:value="1969" table:style-name="ce11">
            <text:p>1969</text:p>
          </table:table-cell>
          <table:table-cell table:number-columns-repeated="3" table:style-name="ce11"/>
          <table:table-cell office:value-type="float" office:value="47120" table:style-name="ce52">
            <text:p>47120,00</text:p>
          </table:table-cell>
          <table:table-cell office:value-type="float" office:value="35340" table:style-name="ce52">
            <text:p>35340,00</text:p>
          </table:table-cell>
          <table:table-cell office:value-type="float" office:value="11780" table:style-name="ce52">
            <text:p>11780,00</text:p>
          </table:table-cell>
          <table:table-cell office:value-type="string" table:style-name="ce35">
            <text:p>МБДОУ ДС ОВ №26-допсоглашение №30 от 20.09.11г. к договору оперативного управления №4 от 28.01.10г.<text:s text:c="4"/></text:p>
          </table:table-cell>
          <table:table-cell table:style-name="ce32"/>
          <table:table-cell office:value-type="string" table:style-name="ce27">
            <text:p>Пост.админ. МО СР от 24.09.10г. №230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34">
          <table:table-cell office:value-type="float" office:value="1240" table:style-name="ce17">
            <text:p>1240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п. Октябрьский, ул.Пушкина, 29а</text:p>
          </table:table-cell>
          <table:table-cell table:number-columns-repeated="4" table:style-name="ce11"/>
          <table:table-cell office:value-type="float" office:value="192936.01" table:style-name="ce52">
            <text:p>192936,01</text:p>
          </table:table-cell>
          <table:table-cell office:value-type="float" office:value="0" table:style-name="ce52">
            <text:p>0,00</text:p>
          </table:table-cell>
          <table:table-cell office:value-type="float" office:value="192936.01" table:style-name="ce52">
            <text:p>192936,01</text:p>
          </table:table-cell>
          <table:table-cell office:value-type="string" table:style-name="ce35">
            <text:p>МБДОУ ДС ОВ №26</text:p>
          </table:table-cell>
          <table:table-cell table:style-name="ce32"/>
          <table:table-cell office:value-type="string" table:style-name="ce27">
            <text:p>Пост.админ. МО СР от 15.02.16г. №10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34">
          <table:table-cell office:value-type="float" office:value="1296" table:style-name="ce17">
            <text:p>1296</text:p>
          </table:table-cell>
          <table:table-cell office:value-type="string" table:style-name="ce32">
            <text:p>Ограждение, протяженностью 415 м</text:p>
          </table:table-cell>
          <table:table-cell office:value-type="string" table:style-name="ce32">
            <text:p>п. Октябрьский, ул.Пушкина, 29а</text:p>
          </table:table-cell>
          <table:table-cell table:number-columns-repeated="4" table:style-name="ce11"/>
          <table:table-cell office:value-type="float" office:value="764798" table:style-name="ce52">
            <text:p>76479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35">
            <text:p>МБДОУ ДС ОВ №26</text:p>
          </table:table-cell>
          <table:table-cell table:style-name="ce32"/>
          <table:table-cell office:value-type="string" table:style-name="ce27">
            <text:p>Пост. МО СР №336 от 27.02.2018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46" table:style-name="ce17">
            <text:p>746</text:p>
          </table:table-cell>
          <table:table-cell office:value-type="string" table:style-name="ce17">
            <text:p>Здание детского сада, литер А</text:p>
          </table:table-cell>
          <table:table-cell office:value-type="string" table:style-name="ce17">
            <text:p>с. Львовское, ул.Ворошилова, 7</text:p>
          </table:table-cell>
          <table:table-cell office:value-type="float" office:value="1971" table:style-name="ce57">
            <text:p>1971</text:p>
          </table:table-cell>
          <table:table-cell office:value-type="float" office:value="558.29999999999995" table:style-name="ce57">
            <text:p>558,3</text:p>
          </table:table-cell>
          <table:table-cell office:value-type="string" table:style-name="ce57">
            <text:p>1101020045</text:p>
          </table:table-cell>
          <table:table-cell office:value-type="string" table:style-name="ce57">
            <text:p><text:s/></text:p>
          </table:table-cell>
          <table:table-cell office:value-type="float" office:value="5897203.3799999999" table:style-name="ce58">
            <text:p>5897203,38</text:p>
          </table:table-cell>
          <table:table-cell office:value-type="float" office:value="2594582.9500000002" table:style-name="ce58">
            <text:p>2594582,95</text:p>
          </table:table-cell>
          <table:table-cell office:value-type="float" office:value="3302620.43" table:style-name="ce58">
            <text:p>3302620,43</text:p>
          </table:table-cell>
          <table:table-cell office:value-type="string" table:style-name="ce59">
            <text:p>МБДОУ ДС №27-договор оперативного управления №21 от 09.04.10г.<text:s text:c="4"/></text:p>
          </table:table-cell>
          <table:table-cell office:value-type="string" table:style-name="ce17">
            <text:p>св-во 23-АЖ, №598637</text:p>
          </table:table-cell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47" table:style-name="ce17">
            <text:p>747</text:p>
          </table:table-cell>
          <table:table-cell office:value-type="string" table:style-name="ce32">
            <text:p>Склад, Лит. Б</text:p>
          </table:table-cell>
          <table:table-cell office:value-type="string" table:style-name="ce32">
            <text:p>с. Львовское, ул.Ворошилова, 7</text:p>
          </table:table-cell>
          <table:table-cell office:value-type="float" office:value="1971" table:style-name="ce11">
            <text:p>1971</text:p>
          </table:table-cell>
          <table:table-cell office:value-type="float" office:value="12" table:style-name="ce60">
            <text:p>12,0</text:p>
          </table:table-cell>
          <table:table-cell office:value-type="float" office:value="1101020001" table:style-name="ce11">
            <text:p>1101020001</text:p>
          </table:table-cell>
          <table:table-cell table:style-name="ce57"/>
          <table:table-cell office:value-type="float" office:value="47813" table:style-name="ce62">
            <text:p>47 813,00</text:p>
          </table:table-cell>
          <table:table-cell office:value-type="float" office:value="22472" table:style-name="ce62">
            <text:p>22 472,00</text:p>
          </table:table-cell>
          <table:table-cell office:value-type="float" office:value="25341" table:style-name="ce62">
            <text:p>25 341,00</text:p>
          </table:table-cell>
          <table:table-cell office:value-type="string" table:style-name="ce35">
            <text:p>МБДОУ ДС №27-договор оперативного управления №21 от 09.04.10г.<text:s text:c="4"/></text:p>
          </table:table-cell>
          <table:table-cell office:value-type="string" table:style-name="ce32">
            <text:p>св-во 23-АЖ, №598639</text:p>
          </table:table-cell>
          <table:table-cell office:value-type="string" table:style-name="ce27">
            <text:p>Постановление главы МО СР от 06.12.2007г. №189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48" table:style-name="ce17">
            <text:p>748</text:p>
          </table:table-cell>
          <table:table-cell office:value-type="string" table:style-name="ce32">
            <text:p>Склад, Лит. Д</text:p>
          </table:table-cell>
          <table:table-cell office:value-type="string" table:style-name="ce32">
            <text:p>с. Львовское, ул.Ворошилова, 7</text:p>
          </table:table-cell>
          <table:table-cell office:value-type="float" office:value="1971" table:style-name="ce11">
            <text:p>1971</text:p>
          </table:table-cell>
          <table:table-cell office:value-type="float" office:value="5.9" table:style-name="ce11">
            <text:p>5,9</text:p>
          </table:table-cell>
          <table:table-cell office:value-type="float" office:value="1101020002" table:style-name="ce11">
            <text:p>1101020002</text:p>
          </table:table-cell>
          <table:table-cell table:style-name="ce57"/>
          <table:table-cell office:value-type="float" office:value="18691" table:style-name="ce62">
            <text:p>18 691,00</text:p>
          </table:table-cell>
          <table:table-cell office:value-type="float" office:value="6355" table:style-name="ce62">
            <text:p>6 355,00</text:p>
          </table:table-cell>
          <table:table-cell office:value-type="float" office:value="12336" table:style-name="ce62">
            <text:p>12 336,00</text:p>
          </table:table-cell>
          <table:table-cell office:value-type="string" table:style-name="ce35">
            <text:p>МБДОУ ДС №27-договор оперативного управления №21 от 09.04.10г.<text:s text:c="4"/></text:p>
          </table:table-cell>
          <table:table-cell office:value-type="string" table:style-name="ce32">
            <text:p>св-во 23-АЖ №598640</text:p>
          </table:table-cell>
          <table:table-cell office:value-type="string" table:style-name="ce27">
            <text:p>Постановление главы МО СР от 06.12.2007г. №189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54" table:style-name="ce17">
            <text:p>754</text:p>
          </table:table-cell>
          <table:table-cell office:value-type="string" table:style-name="ce32">
            <text:p>Пожарный водоём, Лит, VII</text:p>
          </table:table-cell>
          <table:table-cell office:value-type="string" table:style-name="ce32">
            <text:p>с. Львовское, ул.Ворошилова, 7</text:p>
          </table:table-cell>
          <table:table-cell office:value-type="float" office:value="1971" table:style-name="ce11">
            <text:p>1971</text:p>
          </table:table-cell>
          <table:table-cell table:style-name="ce57"/>
          <table:table-cell office:value-type="float" office:value="1101030006" table:style-name="ce11">
            <text:p>1101030006</text:p>
          </table:table-cell>
          <table:table-cell table:style-name="ce57"/>
          <table:table-cell office:value-type="float" office:value="404841" table:style-name="ce62">
            <text:p>404 841,00</text:p>
          </table:table-cell>
          <table:table-cell office:value-type="float" office:value="242905" table:style-name="ce62">
            <text:p>242 905,00</text:p>
          </table:table-cell>
          <table:table-cell office:value-type="float" office:value="161936" table:style-name="ce62">
            <text:p>161 936,00</text:p>
          </table:table-cell>
          <table:table-cell office:value-type="string" table:style-name="ce35">
            <text:p>МБДОУ ДС №27-договор оперативного управления №21 от 09.04.10г.<text:s text:c="4"/></text:p>
          </table:table-cell>
          <table:table-cell table:style-name="ce17"/>
          <table:table-cell office:value-type="string" table:style-name="ce27">
            <text:p>Постановление главы МО СР от 06.12.2007г. №189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55" table:style-name="ce17">
            <text:p>755</text:p>
          </table:table-cell>
          <table:table-cell office:value-type="string" table:style-name="ce32">
            <text:p>Мощение, Лит. V</text:p>
          </table:table-cell>
          <table:table-cell office:value-type="string" table:style-name="ce32">
            <text:p>с. Львовское, ул.Ворошилова, 7</text:p>
          </table:table-cell>
          <table:table-cell office:value-type="float" office:value="1971" table:style-name="ce11">
            <text:p>1971</text:p>
          </table:table-cell>
          <table:table-cell table:style-name="ce57"/>
          <table:table-cell office:value-type="float" office:value="1101030007" table:style-name="ce11">
            <text:p>1101030007</text:p>
          </table:table-cell>
          <table:table-cell table:style-name="ce57"/>
          <table:table-cell office:value-type="float" office:value="980046.1" table:style-name="ce62">
            <text:p>980 046,10</text:p>
          </table:table-cell>
          <table:table-cell office:value-type="float" office:value="392018" table:style-name="ce62">
            <text:p>392 018,00</text:p>
          </table:table-cell>
          <table:table-cell office:value-type="float" office:value="588028" table:style-name="ce62">
            <text:p>588 028,00</text:p>
          </table:table-cell>
          <table:table-cell office:value-type="string" table:style-name="ce35">
            <text:p>МБДОУ ДС №27-договор оперативного управления №21 от 09.04.10г.<text:s text:c="4"/></text:p>
          </table:table-cell>
          <table:table-cell table:style-name="ce17"/>
          <table:table-cell office:value-type="string" table:style-name="ce27">
            <text:p>Постановление главы МО СР от 06.12.2007г. №189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56" table:style-name="ce17">
            <text:p>756</text:p>
          </table:table-cell>
          <table:table-cell office:value-type="string" table:style-name="ce32">
            <text:p>Ограждение территории</text:p>
          </table:table-cell>
          <table:table-cell office:value-type="string" table:style-name="ce32">
            <text:p>с. Львовское, ул.Ворошилова, 7</text:p>
          </table:table-cell>
          <table:table-cell office:value-type="float" office:value="1971" table:style-name="ce11">
            <text:p>1971</text:p>
          </table:table-cell>
          <table:table-cell table:style-name="ce57"/>
          <table:table-cell office:value-type="float" office:value="1101030008" table:style-name="ce11">
            <text:p>1101030008</text:p>
          </table:table-cell>
          <table:table-cell table:style-name="ce57"/>
          <table:table-cell office:value-type="float" office:value="295467" table:style-name="ce62">
            <text:p>295 467,00</text:p>
          </table:table-cell>
          <table:table-cell office:value-type="float" office:value="98333" table:style-name="ce62">
            <text:p>98 333,00</text:p>
          </table:table-cell>
          <table:table-cell office:value-type="float" office:value="197134" table:style-name="ce62">
            <text:p>197 134,00</text:p>
          </table:table-cell>
          <table:table-cell office:value-type="string" table:style-name="ce35">
            <text:p>МБДОУ ДС №27-договор оперативного управления №21 от 09.04.10г.<text:s text:c="4"/></text:p>
          </table:table-cell>
          <table:table-cell table:style-name="ce17"/>
          <table:table-cell office:value-type="string" table:style-name="ce27">
            <text:p>Постановление главы МО СР от 06.12.2007г. №189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50">
          <table:table-cell office:value-type="float" office:value="758" table:style-name="ce17">
            <text:p>758</text:p>
          </table:table-cell>
          <table:table-cell office:value-type="string" table:style-name="ce32">
            <text:p>Здание котельной, литер В</text:p>
          </table:table-cell>
          <table:table-cell office:value-type="string" table:style-name="ce32">
            <text:p>с. Львовское, ул.Ворошилова, 10</text:p>
          </table:table-cell>
          <table:table-cell office:value-type="float" office:value="1971" table:style-name="ce11">
            <text:p>1971</text:p>
          </table:table-cell>
          <table:table-cell office:value-type="float" office:value="47.4" table:style-name="ce11">
            <text:p>47,4</text:p>
          </table:table-cell>
          <table:table-cell office:value-type="float" office:value="1101020003" table:style-name="ce11">
            <text:p>1101020003</text:p>
          </table:table-cell>
          <table:table-cell table:style-name="ce57"/>
          <table:table-cell office:value-type="float" office:value="835141.43" table:style-name="ce62">
            <text:p>835 141,43</text:p>
          </table:table-cell>
          <table:table-cell office:value-type="float" office:value="344522.48" table:style-name="ce62">
            <text:p>344 522,48</text:p>
          </table:table-cell>
          <table:table-cell office:value-type="float" office:value="490618.95" table:style-name="ce62">
            <text:p>490 618,95</text:p>
          </table:table-cell>
          <table:table-cell office:value-type="string" table:style-name="ce35">
            <text:p>МБДОУ ДС №27-допсоглашение №18 от 31.08.11г. к договору оперативного управления №21 от 09.04.10г. <text:s text:c="3"/>допсоглашение №18 от 31.08.11г. к договору оперативного управления №21 от 09.04.10г.<text:s text:c="4"/></text:p>
          </table:table-cell>
          <table:table-cell table:style-name="ce17"/>
          <table:table-cell office:value-type="string" table:style-name="ce27">
            <text:p>Пост. админ. МО СР от 09.06.11г. №116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1" table:style-name="ce17">
            <text:p>1421</text:p>
          </table:table-cell>
          <table:table-cell office:value-type="string" table:style-name="ce32">
            <text:p>Теневой навес Литер Г</text:p>
          </table:table-cell>
          <table:table-cell office:value-type="string" table:style-name="ce32">
            <text:p>с. Львовское, ул.Ворошилова, 10</text:p>
          </table:table-cell>
          <table:table-cell office:value-type="float" office:value="2018" table:style-name="ce54">
            <text:p>2018</text:p>
          </table:table-cell>
          <table:table-cell office:value-type="float" office:value="32.299999999999997" table:style-name="ce11">
            <text:p>32,3</text:p>
          </table:table-cell>
          <table:table-cell table:style-name="ce11"/>
          <table:table-cell table:style-name="ce57"/>
          <table:table-cell office:value-type="float" office:value="333333" table:style-name="ce62">
            <text:p>333 333,00</text:p>
          </table:table-cell>
          <table:table-cell table:number-columns-repeated="2" table:style-name="ce62"/>
          <table:table-cell office:value-type="string" table:style-name="ce35">
            <text:p>МБДОУ ДС №27-допсоглашение №30 от 17.09.2019г.</text:p>
          </table:table-cell>
          <table:table-cell table:style-name="ce17"/>
          <table:table-cell office:value-type="string" table:style-name="ce27">
            <text:p>Пост.админ.МО СР от 05.08.2019г. №161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2" table:style-name="ce17">
            <text:p>1422</text:p>
          </table:table-cell>
          <table:table-cell office:value-type="string" table:style-name="ce32">
            <text:p>Теневой навес Литер Г 1</text:p>
          </table:table-cell>
          <table:table-cell office:value-type="string" table:style-name="ce32">
            <text:p>с. Львовское, ул.Ворошилова, 10</text:p>
          </table:table-cell>
          <table:table-cell office:value-type="float" office:value="2018" table:style-name="ce54">
            <text:p>2018</text:p>
          </table:table-cell>
          <table:table-cell office:value-type="float" office:value="32.799999999999997" table:style-name="ce11">
            <text:p>32,8</text:p>
          </table:table-cell>
          <table:table-cell table:style-name="ce11"/>
          <table:table-cell table:style-name="ce57"/>
          <table:table-cell office:value-type="float" office:value="333333" table:style-name="ce62">
            <text:p>333 333,00</text:p>
          </table:table-cell>
          <table:table-cell table:number-columns-repeated="2" table:style-name="ce62"/>
          <table:table-cell office:value-type="string" table:style-name="ce35">
            <text:p>МБДОУ ДС №27-допсоглашение №30 от 17.09.2019г.</text:p>
          </table:table-cell>
          <table:table-cell table:style-name="ce17"/>
          <table:table-cell office:value-type="string" table:style-name="ce27">
            <text:p>Пост.админ.МО СР от 05.08.2019г. №161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3" table:style-name="ce17">
            <text:p>1423</text:p>
          </table:table-cell>
          <table:table-cell office:value-type="string" table:style-name="ce32">
            <text:p>Теневой навес Литер Г4</text:p>
          </table:table-cell>
          <table:table-cell office:value-type="string" table:style-name="ce32">
            <text:p>с. Львовское, ул.Ворошилова, 10</text:p>
          </table:table-cell>
          <table:table-cell office:value-type="float" office:value="2018" table:style-name="ce54">
            <text:p>2018</text:p>
          </table:table-cell>
          <table:table-cell office:value-type="float" office:value="33.4" table:style-name="ce11">
            <text:p>33,4</text:p>
          </table:table-cell>
          <table:table-cell table:style-name="ce11"/>
          <table:table-cell table:style-name="ce57"/>
          <table:table-cell office:value-type="float" office:value="333333" table:style-name="ce62">
            <text:p>333 333,00</text:p>
          </table:table-cell>
          <table:table-cell table:number-columns-repeated="2" table:style-name="ce62"/>
          <table:table-cell office:value-type="string" table:style-name="ce35">
            <text:p>МБДОУ ДС №27-допсоглашение №30 от 17.09.2019г.</text:p>
          </table:table-cell>
          <table:table-cell table:style-name="ce17"/>
          <table:table-cell office:value-type="string" table:style-name="ce27">
            <text:p>Пост.админ.МО СР от 05.08.2019г. №161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59" table:style-name="ce17">
            <text:p>759</text:p>
          </table:table-cell>
          <table:table-cell office:value-type="string" table:style-name="ce17">
            <text:p>Здание дет.сада</text:p>
          </table:table-cell>
          <table:table-cell office:value-type="string" table:style-name="ce17">
            <text:p>п. Черноморский, ул.Советская, 10</text:p>
          </table:table-cell>
          <table:table-cell office:value-type="float" office:value="1948" table:style-name="ce57">
            <text:p>1948</text:p>
          </table:table-cell>
          <table:table-cell office:value-type="float" office:value="340.9" table:style-name="ce57">
            <text:p>340,9</text:p>
          </table:table-cell>
          <table:table-cell office:value-type="string" table:style-name="ce57">
            <text:p>1101020047</text:p>
          </table:table-cell>
          <table:table-cell table:style-name="ce57"/>
          <table:table-cell office:value-type="float" office:value="892351.08" table:style-name="ce58">
            <text:p>892351,08</text:p>
          </table:table-cell>
          <table:table-cell office:value-type="float" office:value="892351.08" table:style-name="ce58">
            <text:p>892351,08</text:p>
          </table:table-cell>
          <table:table-cell office:value-type="float" office:value="0" table:style-name="ce53">
            <text:p>0</text:p>
          </table:table-cell>
          <table:table-cell office:value-type="string" table:style-name="ce59">
            <text:p>МБДОУ ДС №28 (бывший детсад №30)-договор оперативного управления №7 от 27.04.09г.</text:p>
          </table:table-cell>
          <table:table-cell table:style-name="ce17"/>
          <table:table-cell office:value-type="string" table:style-name="ce22">
            <text:p>Пост. главы МСУ от 21.03.97г. №1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60" table:style-name="ce17">
            <text:p>760</text:p>
          </table:table-cell>
          <table:table-cell office:value-type="string" table:style-name="ce32">
            <text:p>Здание кухни, <text:s/>Литер Б</text:p>
          </table:table-cell>
          <table:table-cell office:value-type="string" table:style-name="ce32">
            <text:p>п. Черноморский, ул.Советская, 10</text:p>
          </table:table-cell>
          <table:table-cell office:value-type="float" office:value="1959" table:style-name="ce11">
            <text:p>1959</text:p>
          </table:table-cell>
          <table:table-cell office:value-type="float" office:value="42.5" table:style-name="ce11">
            <text:p>42,5</text:p>
          </table:table-cell>
          <table:table-cell office:value-type="string" table:style-name="ce11">
            <text:p>1101020050</text:p>
          </table:table-cell>
          <table:table-cell table:style-name="ce11"/>
          <table:table-cell office:value-type="float" office:value="182977.38" table:style-name="ce53">
            <text:p>182977,38</text:p>
          </table:table-cell>
          <table:table-cell office:value-type="float" office:value="182977.38" table:style-name="ce53">
            <text:p>182977,3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8 (бывший детсад №30)-договор оперативного управления №7 от 27.04.09г.</text:p>
          </table:table-cell>
          <table:table-cell table:style-name="ce32"/>
          <table:table-cell office:value-type="string" table:style-name="ce27">
            <text:p>Пост. главы МСУ от 21.03.97г. №1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61" table:style-name="ce17">
            <text:p>761</text:p>
          </table:table-cell>
          <table:table-cell office:value-type="string" table:style-name="ce32">
            <text:p>Сарай на 2 отделения, <text:s/>Литер Л</text:p>
          </table:table-cell>
          <table:table-cell office:value-type="string" table:style-name="ce32">
            <text:p>п. Черноморский, ул.Советская, 10</text:p>
          </table:table-cell>
          <table:table-cell office:value-type="float" office:value="1959" table:style-name="ce11">
            <text:p>1959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1101020051</text:p>
          </table:table-cell>
          <table:table-cell table:style-name="ce11"/>
          <table:table-cell office:value-type="float" office:value="51705.54" table:style-name="ce53">
            <text:p>51705,54</text:p>
          </table:table-cell>
          <table:table-cell office:value-type="float" office:value="51705.54" table:style-name="ce53">
            <text:p>51705,5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8 (бывший детсад №30)-договор оперативного управления №7 от 27.04.09г.</text:p>
          </table:table-cell>
          <table:table-cell table:style-name="ce32"/>
          <table:table-cell office:value-type="string" table:style-name="ce27">
            <text:p>Пост. главы МСУ от 21.03.97г. №1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64" table:style-name="ce17">
            <text:p>764</text:p>
          </table:table-cell>
          <table:table-cell office:value-type="string" table:style-name="ce32">
            <text:p>Дорожки к зданию 164м2</text:p>
          </table:table-cell>
          <table:table-cell office:value-type="string" table:style-name="ce32">
            <text:p>п. Черноморский, ул.Советская, 10</text:p>
          </table:table-cell>
          <table:table-cell office:value-type="float" office:value="1963" table:style-name="ce11">
            <text:p>19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101030024</text:p>
          </table:table-cell>
          <table:table-cell office:value-type="string" table:style-name="ce11">
            <text:p><text:s/></text:p>
          </table:table-cell>
          <table:table-cell office:value-type="float" office:value="41723.1" table:style-name="ce53">
            <text:p>41723,1</text:p>
          </table:table-cell>
          <table:table-cell office:value-type="float" office:value="41723.1" table:style-name="ce53">
            <text:p>41723,1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8 (бывший детсад №30)-договор оперативного управления №7 от 27.04.09г.</text:p>
          </table:table-cell>
          <table:table-cell table:style-name="ce32"/>
          <table:table-cell office:value-type="string" table:style-name="ce27">
            <text:p>Пост. главы МСУ от 21.03.97г. №1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65" table:style-name="ce17">
            <text:p>765</text:p>
          </table:table-cell>
          <table:table-cell office:value-type="string" table:style-name="ce32">
            <text:p>Ограждение мет.сетка на мет.столбик.284,03 м</text:p>
          </table:table-cell>
          <table:table-cell office:value-type="string" table:style-name="ce32">
            <text:p>п. Черноморский, ул.Советская, 10</text:p>
          </table:table-cell>
          <table:table-cell office:value-type="float" office:value="1957" table:style-name="ce11">
            <text:p>1957</text:p>
          </table:table-cell>
          <table:table-cell office:value-type="float" office:value="83.7" table:style-name="ce11">
            <text:p>83,7</text:p>
          </table:table-cell>
          <table:table-cell office:value-type="string" table:style-name="ce11">
            <text:p>1101030025</text:p>
          </table:table-cell>
          <table:table-cell table:style-name="ce11"/>
          <table:table-cell office:value-type="float" office:value="64147.14" table:style-name="ce53">
            <text:p>64147,14</text:p>
          </table:table-cell>
          <table:table-cell office:value-type="float" office:value="64147.14" table:style-name="ce53">
            <text:p>64147,1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8 (бывший детсад №30)-договор оперативного управления №7 от 27.04.09г.</text:p>
          </table:table-cell>
          <table:table-cell table:style-name="ce32"/>
          <table:table-cell office:value-type="string" table:style-name="ce27">
            <text:p>Пост. главы МСУ от 21.03.97г. №1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66" table:style-name="ce17">
            <text:p>766</text:p>
          </table:table-cell>
          <table:table-cell office:value-type="string" table:style-name="ce32">
            <text:p>Ограждение метал.41.55 п/м</text:p>
          </table:table-cell>
          <table:table-cell office:value-type="string" table:style-name="ce32">
            <text:p>п. Черноморский, ул.Советская, 10</text:p>
          </table:table-cell>
          <table:table-cell office:value-type="float" office:value="1950" table:style-name="ce11">
            <text:p>1950</text:p>
          </table:table-cell>
          <table:table-cell office:value-type="float" office:value="121.7" table:style-name="ce11">
            <text:p>121,7</text:p>
          </table:table-cell>
          <table:table-cell office:value-type="string" table:style-name="ce11">
            <text:p>1101030026</text:p>
          </table:table-cell>
          <table:table-cell table:style-name="ce11"/>
          <table:table-cell office:value-type="float" office:value="78425.820000000007" table:style-name="ce53">
            <text:p>78425,82</text:p>
          </table:table-cell>
          <table:table-cell office:value-type="float" office:value="78425.820000000007" table:style-name="ce53">
            <text:p>78425,8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8 (бывший детсад №30)-договор оперативного управления №7 от 27.04.09г.</text:p>
          </table:table-cell>
          <table:table-cell table:style-name="ce32"/>
          <table:table-cell office:value-type="string" table:style-name="ce27">
            <text:p>Пост. главы МСУ от 21.03.97г. №1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67" table:style-name="ce17">
            <text:p>767</text:p>
          </table:table-cell>
          <table:table-cell office:value-type="string" table:style-name="ce32">
            <text:p>Спецсооруж.(объект граж.обор.), <text:s/>Литер З</text:p>
          </table:table-cell>
          <table:table-cell office:value-type="string" table:style-name="ce32">
            <text:p>п. Черноморский, ул.Советская, 10</text:p>
          </table:table-cell>
          <table:table-cell office:value-type="float" office:value="1957" table:style-name="ce11">
            <text:p>1957</text:p>
          </table:table-cell>
          <table:table-cell office:value-type="float" office:value="122.4" table:style-name="ce11">
            <text:p>122,4</text:p>
          </table:table-cell>
          <table:table-cell office:value-type="string" table:style-name="ce11">
            <text:p>1101030027</text:p>
          </table:table-cell>
          <table:table-cell table:style-name="ce11"/>
          <table:table-cell office:value-type="float" office:value="897300.18" table:style-name="ce53">
            <text:p>897300,18</text:p>
          </table:table-cell>
          <table:table-cell office:value-type="float" office:value="897300.18" table:style-name="ce53">
            <text:p>897300,1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8 (бывший детсад №30)-договор оперативного управления №7 от 27.04.09г.</text:p>
          </table:table-cell>
          <table:table-cell table:style-name="ce32"/>
          <table:table-cell office:value-type="string" table:style-name="ce27">
            <text:p>Пост. главы МСУ от 21.03.97г. №11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41" table:style-name="ce17">
            <text:p>1441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п. Черноморский, ул.Советская, 10</text:p>
          </table:table-cell>
          <table:table-cell table:style-name="ce11"/>
          <table:table-cell office:value-type="float" office:value="31.5" table:style-name="ce11">
            <text:p>31,5</text:p>
          </table:table-cell>
          <table:table-cell table:number-columns-repeated="2" table:style-name="ce11"/>
          <table:table-cell office:value-type="float" office:value="399000" table:style-name="ce53">
            <text:p>399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28 дополнительное соглашение от 06.11.2019г. №35</text:p>
          </table:table-cell>
          <table:table-cell table:style-name="ce32"/>
          <table:table-cell office:value-type="string" table:style-name="ce27">
            <text:p>Пост.админ.Мо СР от 09.10.2019г. №212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34">
          <table:table-cell office:value-type="float" office:value="1532" table:style-name="ce17">
            <text:p>1532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п. Черноморский, ул.Советская, 1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table:number-columns-repeated="2" table:style-name="ce11"/>
          <table:table-cell office:value-type="float" office:value="661868" table:style-name="ce53">
            <text:p>661868</text:p>
          </table:table-cell>
          <table:table-cell office:value-type="float" office:value="0" table:style-name="ce53">
            <text:p>0</text:p>
          </table:table-cell>
          <table:table-cell office:value-type="float" office:value="661868" table:style-name="ce53">
            <text:p>661868</text:p>
          </table:table-cell>
          <table:table-cell office:value-type="string" table:style-name="ce35">
            <text:p>МБДОУ ДС №28</text:p>
          </table:table-cell>
          <table:table-cell table:style-name="ce32"/>
          <table:table-cell office:value-type="string" table:style-name="ce27">
            <text:p>Пост.админ.МО СР от 13.01.2017г. №1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68" table:style-name="ce17">
            <text:p>768</text:p>
          </table:table-cell>
          <table:table-cell office:value-type="string" table:style-name="ce17">
            <text:p>Здание детского сада №31 (Здание школы - филиал), Литер АподА</text:p>
          </table:table-cell>
          <table:table-cell office:value-type="string" table:style-name="ce17">
            <text:p>п. Черноморский, ул.Крупской, 26</text:p>
          </table:table-cell>
          <table:table-cell office:value-type="float" office:value="1958" table:style-name="ce57">
            <text:p>1958</text:p>
          </table:table-cell>
          <table:table-cell office:value-type="float" office:value="686.6" table:style-name="ce109">
            <text:p>686,6</text:p>
          </table:table-cell>
          <table:table-cell office:value-type="string" table:style-name="ce57">
            <text:p>1101020142</text:p>
          </table:table-cell>
          <table:table-cell office:value-type="string" table:style-name="ce57">
            <text:p><text:s/></text:p>
          </table:table-cell>
          <table:table-cell office:value-type="float" office:value="799113.6" table:style-name="ce74">
            <text:p>799113,60</text:p>
          </table:table-cell>
          <table:table-cell office:value-type="float" office:value="698114.52" table:style-name="ce58">
            <text:p>698114,52</text:p>
          </table:table-cell>
          <table:table-cell office:value-type="float" office:value="100999.08" table:style-name="ce58">
            <text:p>100999,08</text:p>
          </table:table-cell>
          <table:table-cell office:value-type="string" table:style-name="ce59">
            <text:p>МБДОУ ДС №31-договор оперативного управления №20 от 28.12.11г.</text:p>
          </table:table-cell>
          <table:table-cell table:style-name="ce17"/>
          <table:table-cell office:value-type="string" table:style-name="ce22">
            <text:p>Решение край.Совета № 221 от 27.05.92г., пост. админ. МО СР от 03.09.10г. №214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769" table:style-name="ce17">
            <text:p>769</text:p>
          </table:table-cell>
          <table:table-cell office:value-type="string" table:style-name="ce32">
            <text:p>Спецсооружение (бомбоубежище), Литер Л</text:p>
          </table:table-cell>
          <table:table-cell office:value-type="string" table:style-name="ce32">
            <text:p>п. Черноморский, ул.Крупской, 26</text:p>
          </table:table-cell>
          <table:table-cell office:value-type="float" office:value="1959" table:style-name="ce11">
            <text:p>1959</text:p>
          </table:table-cell>
          <table:table-cell office:value-type="float" office:value="98.5" table:style-name="ce86">
            <text:p>98,5</text:p>
          </table:table-cell>
          <table:table-cell office:value-type="float" office:value="1101030089" table:style-name="ce11">
            <text:p>1101030089</text:p>
          </table:table-cell>
          <table:table-cell table:style-name="ce11"/>
          <table:table-cell office:value-type="float" office:value="262547" table:style-name="ce52">
            <text:p>262547,00</text:p>
          </table:table-cell>
          <table:table-cell office:value-type="float" office:value="262547" table:style-name="ce52">
            <text:p>262547,00</text:p>
          </table:table-cell>
          <table:table-cell office:value-type="float" office:value="0" table:style-name="ce52">
            <text:p>0,00</text:p>
          </table:table-cell>
          <table:table-cell office:value-type="string" table:style-name="ce35">
            <text:p>МБДОУ ДС №31-договор оперативного управления №20 от 28.12.11г.</text:p>
          </table:table-cell>
          <table:table-cell table:style-name="ce32"/>
          <table:table-cell office:value-type="string" table:style-name="ce27">
            <text:p>Пост. адм. МО Сев-й р-н №3471 от 23.12.09, пост. админ. МО СР от 03.09.10г. №214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70" table:style-name="ce17">
            <text:p>770</text:p>
          </table:table-cell>
          <table:table-cell office:value-type="string" table:style-name="ce32">
            <text:p>Здание теневика, литер П</text:p>
          </table:table-cell>
          <table:table-cell office:value-type="string" table:style-name="ce32">
            <text:p>п. Черноморский, ул.Крупской, 26</text:p>
          </table:table-cell>
          <table:table-cell office:value-type="float" office:value="2010" table:style-name="ce11">
            <text:p>2010</text:p>
          </table:table-cell>
          <table:table-cell office:value-type="float" office:value="88" table:style-name="ce106">
            <text:p>88,0</text:p>
          </table:table-cell>
          <table:table-cell table:number-columns-repeated="2" table:style-name="ce11"/>
          <table:table-cell office:value-type="float" office:value="714620" table:style-name="ce52">
            <text:p>714620,00</text:p>
          </table:table-cell>
          <table:table-cell office:value-type="float" office:value="71462" table:style-name="ce52">
            <text:p>71462,00</text:p>
          </table:table-cell>
          <table:table-cell office:value-type="float" office:value="643158" table:style-name="ce113">
            <text:p>643158,00</text:p>
          </table:table-cell>
          <table:table-cell office:value-type="string" table:style-name="ce35">
            <text:p>МБДОУ ДС №31-договор оперативного управления №20 от 28.12.11г.</text:p>
          </table:table-cell>
          <table:table-cell table:style-name="ce32"/>
          <table:table-cell office:value-type="string" table:style-name="ce27">
            <text:p>Пост. адм. МО СР от 23.11.2011г. №286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71" table:style-name="ce17">
            <text:p>771</text:p>
          </table:table-cell>
          <table:table-cell office:value-type="string" table:style-name="ce32">
            <text:p>Здание теневика, литер Р</text:p>
          </table:table-cell>
          <table:table-cell office:value-type="string" table:style-name="ce32">
            <text:p>п. Черноморский, ул.Крупской, 26</text:p>
          </table:table-cell>
          <table:table-cell office:value-type="float" office:value="2010" table:style-name="ce11">
            <text:p>2010</text:p>
          </table:table-cell>
          <table:table-cell office:value-type="float" office:value="81.5" table:style-name="ce86">
            <text:p>81,5</text:p>
          </table:table-cell>
          <table:table-cell table:number-columns-repeated="2" table:style-name="ce11"/>
          <table:table-cell office:value-type="float" office:value="654884" table:style-name="ce52">
            <text:p>654884,00</text:p>
          </table:table-cell>
          <table:table-cell office:value-type="float" office:value="65488" table:style-name="ce52">
            <text:p>65488,00</text:p>
          </table:table-cell>
          <table:table-cell office:value-type="float" office:value="589396" table:style-name="ce113">
            <text:p>589396,00</text:p>
          </table:table-cell>
          <table:table-cell office:value-type="string" table:style-name="ce35">
            <text:p>МБДОУ ДС №31-договор оперативного управления №20 от 28.12.11г.</text:p>
          </table:table-cell>
          <table:table-cell table:style-name="ce32"/>
          <table:table-cell office:value-type="string" table:style-name="ce27">
            <text:p>Пост. адм. МО СР от 23.11.2011г. №286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72" table:style-name="ce17">
            <text:p>772</text:p>
          </table:table-cell>
          <table:table-cell office:value-type="string" table:style-name="ce32">
            <text:p>Забор, литер 48</text:p>
          </table:table-cell>
          <table:table-cell office:value-type="string" table:style-name="ce32">
            <text:p>п. Черноморский, ул.Крупской, 26</text:p>
          </table:table-cell>
          <table:table-cell office:value-type="float" office:value="2010" table:style-name="ce11">
            <text:p>2010</text:p>
          </table:table-cell>
          <table:table-cell table:style-name="ce86"/>
          <table:table-cell table:number-columns-repeated="2" table:style-name="ce11"/>
          <table:table-cell office:value-type="float" office:value="2330113" table:style-name="ce52">
            <text:p>2330113,00</text:p>
          </table:table-cell>
          <table:table-cell office:value-type="float" office:value="233011" table:style-name="ce52">
            <text:p>233011,00</text:p>
          </table:table-cell>
          <table:table-cell office:value-type="float" office:value="2097102" table:style-name="ce113">
            <text:p>2097102,00</text:p>
          </table:table-cell>
          <table:table-cell office:value-type="string" table:style-name="ce35">
            <text:p>МБДОУ ДС №31-договор оперативного управления №20 от 28.12.11г.</text:p>
          </table:table-cell>
          <table:table-cell table:style-name="ce32"/>
          <table:table-cell office:value-type="string" table:style-name="ce27">
            <text:p>Пост. адм. МО СР от 23.11.2011г. №286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73" table:style-name="ce17">
            <text:p>773</text:p>
          </table:table-cell>
          <table:table-cell office:value-type="string" table:style-name="ce32">
            <text:p>Здание пищеблока с прачечной, литер С</text:p>
          </table:table-cell>
          <table:table-cell office:value-type="string" table:style-name="ce32">
            <text:p>п. Черноморский, ул.Крупской, 26</text:p>
          </table:table-cell>
          <table:table-cell office:value-type="float" office:value="2011" table:style-name="ce11">
            <text:p>2011</text:p>
          </table:table-cell>
          <table:table-cell office:value-type="float" office:value="251.9" table:style-name="ce86">
            <text:p>251,9</text:p>
          </table:table-cell>
          <table:table-cell table:number-columns-repeated="2" table:style-name="ce11"/>
          <table:table-cell office:value-type="float" office:value="14882333.27" table:style-name="ce52">
            <text:p>14882333,27</text:p>
          </table:table-cell>
          <table:table-cell office:value-type="float" office:value="0" table:style-name="ce52">
            <text:p>0,00</text:p>
          </table:table-cell>
          <table:table-cell office:value-type="float" office:value="14882333.27" table:style-name="ce52">
            <text:p>14882333,27</text:p>
          </table:table-cell>
          <table:table-cell office:value-type="string" table:style-name="ce35">
            <text:p>МБДОУ ДС №31-дополнительное соглашение №6 от 15.06.12г.</text:p>
          </table:table-cell>
          <table:table-cell table:style-name="ce32"/>
          <table:table-cell office:value-type="string" table:style-name="ce27">
            <text:p>Пост. адм. МО СР от 24.04.2012г. №86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74" table:style-name="ce17">
            <text:p>774</text:p>
          </table:table-cell>
          <table:table-cell office:value-type="string" table:style-name="ce32">
            <text:p>Спортивная площадка</text:p>
          </table:table-cell>
          <table:table-cell office:value-type="string" table:style-name="ce32">
            <text:p>п. Черноморский, ул.Крупской, 26</text:p>
          </table:table-cell>
          <table:table-cell table:style-name="ce11"/>
          <table:table-cell table:style-name="ce86"/>
          <table:table-cell table:number-columns-repeated="2" table:style-name="ce11"/>
          <table:table-cell office:value-type="float" office:value="2356077.88" table:style-name="ce52">
            <text:p>2356077,88</text:p>
          </table:table-cell>
          <table:table-cell office:value-type="float" office:value="0" table:style-name="ce52">
            <text:p>0,00</text:p>
          </table:table-cell>
          <table:table-cell office:value-type="float" office:value="2356077.88" table:style-name="ce52">
            <text:p>2356077,88</text:p>
          </table:table-cell>
          <table:table-cell office:value-type="string" table:style-name="ce35">
            <text:p>МБДОУ ДС №31-дополнительное соглашение №8 от 07.05.13г.</text:p>
          </table:table-cell>
          <table:table-cell table:style-name="ce32"/>
          <table:table-cell office:value-type="string" table:style-name="ce27">
            <text:p>Пост. адм. МО СР от 27.03.2013г. №65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775" table:style-name="ce17">
            <text:p>775</text:p>
          </table:table-cell>
          <table:table-cell office:value-type="string" table:style-name="ce17">
            <text:p>Здание детсада, Литер А</text:p>
          </table:table-cell>
          <table:table-cell office:value-type="string" table:style-name="ce17">
            <text:p>п. Афипский, ул.Победы, 11</text:p>
          </table:table-cell>
          <table:table-cell office:value-type="float" office:value="1974" table:style-name="ce57">
            <text:p>1974</text:p>
          </table:table-cell>
          <table:table-cell office:value-type="float" office:value="1968.6" table:style-name="ce57">
            <text:p>1968,6</text:p>
          </table:table-cell>
          <table:table-cell office:value-type="string" table:style-name="ce57">
            <text:p>1101020053</text:p>
          </table:table-cell>
          <table:table-cell table:style-name="ce57"/>
          <table:table-cell office:value-type="float" office:value="11314175.58" table:style-name="ce58">
            <text:p>11314175,58</text:p>
          </table:table-cell>
          <table:table-cell office:value-type="float" office:value="9400194.2200000007" table:style-name="ce58">
            <text:p>9400194,22</text:p>
          </table:table-cell>
          <table:table-cell office:value-type="float" office:value="1913981.36" table:style-name="ce58">
            <text:p>1913981,36</text:p>
          </table:table-cell>
          <table:table-cell office:value-type="string" table:style-name="ce59">
            <text:p>МБДОУ ДС КВ №34-договор оперативного управления №14 от 25.03.10г.</text:p>
          </table:table-cell>
          <table:table-cell table:style-name="ce17"/>
          <table:table-cell office:value-type="string" table:style-name="ce22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76" table:style-name="ce17">
            <text:p>776</text:p>
          </table:table-cell>
          <table:table-cell office:value-type="string" table:style-name="ce32">
            <text:p>Сарай хозяйственный, Литер Ж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101020054</text:p>
          </table:table-cell>
          <table:table-cell table:style-name="ce11"/>
          <table:table-cell office:value-type="float" office:value="113526.36" table:style-name="ce53">
            <text:p>113526,36</text:p>
          </table:table-cell>
          <table:table-cell office:value-type="float" office:value="94321.51" table:style-name="ce53">
            <text:p>94321,51</text:p>
          </table:table-cell>
          <table:table-cell office:value-type="float" office:value="19204.849999999999" table:style-name="ce53">
            <text:p>19204,85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77" table:style-name="ce17">
            <text:p>777</text:p>
          </table:table-cell>
          <table:table-cell office:value-type="string" table:style-name="ce32">
            <text:p>Дворовый водопровод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53</text:p>
          </table:table-cell>
          <table:table-cell table:style-name="ce11"/>
          <table:table-cell office:value-type="float" office:value="26511.3" table:style-name="ce53">
            <text:p>26511,3</text:p>
          </table:table-cell>
          <table:table-cell office:value-type="float" office:value="26511.3" table:style-name="ce53">
            <text:p>26511,3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78" table:style-name="ce17">
            <text:p>778</text:p>
          </table:table-cell>
          <table:table-cell office:value-type="string" table:style-name="ce32">
            <text:p>Дороги и площ.хоздвора, литер Ш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40</text:p>
          </table:table-cell>
          <table:table-cell table:style-name="ce11"/>
          <table:table-cell office:value-type="float" office:value="419968.8" table:style-name="ce53">
            <text:p>419968,8</text:p>
          </table:table-cell>
          <table:table-cell office:value-type="float" office:value="419968.8" table:style-name="ce53">
            <text:p>419968,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79" table:style-name="ce17">
            <text:p>779</text:p>
          </table:table-cell>
          <table:table-cell office:value-type="string" table:style-name="ce32">
            <text:p>Игровые площадки и дорожка, литер XXXI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43</text:p>
          </table:table-cell>
          <table:table-cell table:style-name="ce11"/>
          <table:table-cell office:value-type="float" office:value="224186.94" table:style-name="ce53">
            <text:p>224186,94</text:p>
          </table:table-cell>
          <table:table-cell office:value-type="float" office:value="224186.94" table:style-name="ce53">
            <text:p>224186,9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0" table:style-name="ce17">
            <text:p>780</text:p>
          </table:table-cell>
          <table:table-cell office:value-type="string" table:style-name="ce32">
            <text:p>Кабельная линия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11">
            <text:p>1101030055</text:p>
          </table:table-cell>
          <table:table-cell table:style-name="ce11"/>
          <table:table-cell office:value-type="float" office:value="56265.84" table:style-name="ce53">
            <text:p>56265,84</text:p>
          </table:table-cell>
          <table:table-cell office:value-type="float" office:value="56265.84" table:style-name="ce53">
            <text:p>56265,8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1" table:style-name="ce17">
            <text:p>781</text:p>
          </table:table-cell>
          <table:table-cell office:value-type="string" table:style-name="ce32">
            <text:p>Линия фекальной канализации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52</text:p>
          </table:table-cell>
          <table:table-cell table:style-name="ce11"/>
          <table:table-cell office:value-type="float" office:value="133995.06" table:style-name="ce53">
            <text:p>133995,06</text:p>
          </table:table-cell>
          <table:table-cell office:value-type="float" office:value="111327.58" table:style-name="ce53">
            <text:p>111327,58</text:p>
          </table:table-cell>
          <table:table-cell office:value-type="float" office:value="22667.48" table:style-name="ce53">
            <text:p>22667,48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2" table:style-name="ce17">
            <text:p>782</text:p>
          </table:table-cell>
          <table:table-cell office:value-type="string" table:style-name="ce32">
            <text:p>Ограждение территории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44</text:p>
          </table:table-cell>
          <table:table-cell table:style-name="ce11"/>
          <table:table-cell office:value-type="float" office:value="166710.96" table:style-name="ce53">
            <text:p>166710,96</text:p>
          </table:table-cell>
          <table:table-cell office:value-type="float" office:value="81737.91" table:style-name="ce53">
            <text:p>81737,91</text:p>
          </table:table-cell>
          <table:table-cell office:value-type="float" office:value="84973.05" table:style-name="ce53">
            <text:p>84973,05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3" table:style-name="ce17">
            <text:p>783</text:p>
          </table:table-cell>
          <table:table-cell office:value-type="string" table:style-name="ce32">
            <text:p>Распред.пункт ПР-9511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50</text:p>
          </table:table-cell>
          <table:table-cell table:style-name="ce11"/>
          <table:table-cell office:value-type="float" office:value="40592.339999999997" table:style-name="ce53">
            <text:p>40592,34</text:p>
          </table:table-cell>
          <table:table-cell office:value-type="float" office:value="40592.339999999997" table:style-name="ce53">
            <text:p>40592,3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4" table:style-name="ce17">
            <text:p>784</text:p>
          </table:table-cell>
          <table:table-cell office:value-type="string" table:style-name="ce32">
            <text:p>Теневой навес, литер Б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office:value-type="float" office:value="26.6" table:style-name="ce11">
            <text:p>26,6</text:p>
          </table:table-cell>
          <table:table-cell office:value-type="string" table:style-name="ce11">
            <text:p>1101030030</text:p>
          </table:table-cell>
          <table:table-cell table:style-name="ce11"/>
          <table:table-cell office:value-type="float" office:value="26566.38" table:style-name="ce53">
            <text:p>26566,38</text:p>
          </table:table-cell>
          <table:table-cell office:value-type="float" office:value="26566.38" table:style-name="ce53">
            <text:p>26566,3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5" table:style-name="ce17">
            <text:p>785</text:p>
          </table:table-cell>
          <table:table-cell office:value-type="string" table:style-name="ce32">
            <text:p>Теневой навес, литер В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office:value-type="float" office:value="26.7" table:style-name="ce11">
            <text:p>26,7</text:p>
          </table:table-cell>
          <table:table-cell office:value-type="string" table:style-name="ce11">
            <text:p>1101030031</text:p>
          </table:table-cell>
          <table:table-cell table:style-name="ce11"/>
          <table:table-cell office:value-type="float" office:value="26566.38" table:style-name="ce53">
            <text:p>26566,38</text:p>
          </table:table-cell>
          <table:table-cell office:value-type="float" office:value="26566.38" table:style-name="ce53">
            <text:p>26566,3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6" table:style-name="ce17">
            <text:p>786</text:p>
          </table:table-cell>
          <table:table-cell office:value-type="string" table:style-name="ce32">
            <text:p>Теневой навес, литер Г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office:value-type="float" office:value="26.5" table:style-name="ce11">
            <text:p>26,5</text:p>
          </table:table-cell>
          <table:table-cell office:value-type="string" table:style-name="ce11">
            <text:p>1101030033</text:p>
          </table:table-cell>
          <table:table-cell table:style-name="ce11"/>
          <table:table-cell office:value-type="float" office:value="26566.38" table:style-name="ce53">
            <text:p>26566,38</text:p>
          </table:table-cell>
          <table:table-cell office:value-type="float" office:value="26566.38" table:style-name="ce53">
            <text:p>26566,3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7" table:style-name="ce17">
            <text:p>787</text:p>
          </table:table-cell>
          <table:table-cell office:value-type="string" table:style-name="ce32">
            <text:p>Теневой навес, литер Д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office:value-type="float" office:value="26.7" table:style-name="ce11">
            <text:p>26,7</text:p>
          </table:table-cell>
          <table:table-cell office:value-type="string" table:style-name="ce11">
            <text:p>1101030034</text:p>
          </table:table-cell>
          <table:table-cell table:style-name="ce11"/>
          <table:table-cell office:value-type="float" office:value="26566.38" table:style-name="ce53">
            <text:p>26566,38</text:p>
          </table:table-cell>
          <table:table-cell office:value-type="float" office:value="26566.38" table:style-name="ce53">
            <text:p>26566,3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8" table:style-name="ce17">
            <text:p>788</text:p>
          </table:table-cell>
          <table:table-cell office:value-type="string" table:style-name="ce32">
            <text:p>Теневой навес, литер З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office:value-type="float" office:value="26.8" table:style-name="ce11">
            <text:p>26,8</text:p>
          </table:table-cell>
          <table:table-cell office:value-type="string" table:style-name="ce11">
            <text:p>1101030035</text:p>
          </table:table-cell>
          <table:table-cell table:style-name="ce11"/>
          <table:table-cell office:value-type="float" office:value="26566.38" table:style-name="ce53">
            <text:p>26566,38</text:p>
          </table:table-cell>
          <table:table-cell office:value-type="float" office:value="26566.38" table:style-name="ce53">
            <text:p>26566,3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89" table:style-name="ce17">
            <text:p>789</text:p>
          </table:table-cell>
          <table:table-cell office:value-type="string" table:style-name="ce32">
            <text:p>Теневой навес, литер И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office:value-type="float" office:value="26.8" table:style-name="ce11">
            <text:p>26,8</text:p>
          </table:table-cell>
          <table:table-cell office:value-type="string" table:style-name="ce11">
            <text:p>1101030036</text:p>
          </table:table-cell>
          <table:table-cell table:style-name="ce11"/>
          <table:table-cell office:value-type="float" office:value="26566.38" table:style-name="ce53">
            <text:p>26566,38</text:p>
          </table:table-cell>
          <table:table-cell office:value-type="float" office:value="26566.38" table:style-name="ce53">
            <text:p>26566,3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91" table:style-name="ce17">
            <text:p>791</text:p>
          </table:table-cell>
          <table:table-cell office:value-type="string" table:style-name="ce32">
            <text:p>Теневой навес, литер Л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office:value-type="float" office:value="26.8" table:style-name="ce11">
            <text:p>26,8</text:p>
          </table:table-cell>
          <table:table-cell office:value-type="string" table:style-name="ce11">
            <text:p>1101030038</text:p>
          </table:table-cell>
          <table:table-cell table:style-name="ce11"/>
          <table:table-cell office:value-type="float" office:value="26566.38" table:style-name="ce53">
            <text:p>26566,38</text:p>
          </table:table-cell>
          <table:table-cell office:value-type="float" office:value="26566.38" table:style-name="ce53">
            <text:p>26566,3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92" table:style-name="ce17">
            <text:p>792</text:p>
          </table:table-cell>
          <table:table-cell office:value-type="string" table:style-name="ce32">
            <text:p>Теневой навес, литер О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office:value-type="float" office:value="27" table:style-name="ce60">
            <text:p>27,0</text:p>
          </table:table-cell>
          <table:table-cell office:value-type="string" table:style-name="ce11">
            <text:p>1101030039</text:p>
          </table:table-cell>
          <table:table-cell table:style-name="ce11"/>
          <table:table-cell office:value-type="float" office:value="26582.58" table:style-name="ce53">
            <text:p>26582,58</text:p>
          </table:table-cell>
          <table:table-cell office:value-type="float" office:value="26582.58" table:style-name="ce53">
            <text:p>26582,5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34">
          <table:table-cell office:value-type="float" office:value="793" table:style-name="ce17">
            <text:p>793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п. Афипский, ул.Победы, 11</text:p>
          </table:table-cell>
          <table:table-cell table:style-name="ce11"/>
          <table:table-cell office:value-type="float" office:value="30" table:style-name="ce60">
            <text:p>30,0</text:p>
          </table:table-cell>
          <table:table-cell table:number-columns-repeated="2" table:style-name="ce11"/>
          <table:table-cell office:value-type="float" office:value="191216.82" table:style-name="ce53">
            <text:p>191216,82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string" table:style-name="ce35">
            <text:p>МБДОУ ДС КВ №34</text:p>
          </table:table-cell>
          <table:table-cell table:style-name="ce32"/>
          <table:table-cell office:value-type="string" table:style-name="ce27">
            <text:p>Пост.адм.МО СР от 20.06.14г. №103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34">
          <table:table-cell office:value-type="float" office:value="794" table:style-name="ce17">
            <text:p>794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п. Афипский, ул.Победы, 11</text:p>
          </table:table-cell>
          <table:table-cell table:style-name="ce11"/>
          <table:table-cell office:value-type="float" office:value="50" table:style-name="ce60">
            <text:p>50,0</text:p>
          </table:table-cell>
          <table:table-cell table:number-columns-repeated="2" table:style-name="ce11"/>
          <table:table-cell office:value-type="float" office:value="340331.77" table:style-name="ce53">
            <text:p>340331,77</text:p>
          </table:table-cell>
          <table:table-cell office:value-type="float" office:value="0" table:style-name="ce53">
            <text:p>0</text:p>
          </table:table-cell>
          <table:table-cell office:value-type="float" office:value="340331.77" table:style-name="ce53">
            <text:p>340331,77</text:p>
          </table:table-cell>
          <table:table-cell office:value-type="string" table:style-name="ce35">
            <text:p>МБДОУ ДС КВ №34</text:p>
          </table:table-cell>
          <table:table-cell table:style-name="ce32"/>
          <table:table-cell office:value-type="string" table:style-name="ce27">
            <text:p>Пост.адм.МО СР от 20.06.14г. №103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34">
          <table:table-cell office:value-type="float" office:value="1271" table:style-name="ce17">
            <text:p>1271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п. Афипский, ул.Победы, 11</text:p>
          </table:table-cell>
          <table:table-cell table:style-name="ce11"/>
          <table:table-cell table:style-name="ce60"/>
          <table:table-cell table:number-columns-repeated="2" table:style-name="ce11"/>
          <table:table-cell office:value-type="float" office:value="90000" table:style-name="ce53">
            <text:p>90000</text:p>
          </table:table-cell>
          <table:table-cell office:value-type="float" office:value="0" table:style-name="ce53">
            <text:p>0</text:p>
          </table:table-cell>
          <table:table-cell office:value-type="float" office:value="90000" table:style-name="ce53">
            <text:p>90000</text:p>
          </table:table-cell>
          <table:table-cell office:value-type="string" table:style-name="ce35">
            <text:p>МБДОУ ДС КВ №34</text:p>
          </table:table-cell>
          <table:table-cell table:style-name="ce32"/>
          <table:table-cell office:value-type="string" table:style-name="ce27">
            <text:p>Пост.адм.МО СР от 16.12.16г. №150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95" table:style-name="ce17">
            <text:p>795</text:p>
          </table:table-cell>
          <table:table-cell office:value-type="string" table:style-name="ce32">
            <text:p>Теплотрасса до детсада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56</text:p>
          </table:table-cell>
          <table:table-cell table:style-name="ce11"/>
          <table:table-cell office:value-type="float" office:value="311166.36" table:style-name="ce53">
            <text:p>311166,36</text:p>
          </table:table-cell>
          <table:table-cell office:value-type="float" office:value="311166.36" table:style-name="ce53">
            <text:p>311166,3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96" table:style-name="ce17">
            <text:p>796</text:p>
          </table:table-cell>
          <table:table-cell office:value-type="string" table:style-name="ce32">
            <text:p>Уличный водопровод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51</text:p>
          </table:table-cell>
          <table:table-cell table:style-name="ce11"/>
          <table:table-cell office:value-type="float" office:value="915353.46" table:style-name="ce53">
            <text:p>915353,46</text:p>
          </table:table-cell>
          <table:table-cell office:value-type="float" office:value="915353.46" table:style-name="ce53">
            <text:p>915353,46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97" table:style-name="ce17">
            <text:p>797</text:p>
          </table:table-cell>
          <table:table-cell office:value-type="string" table:style-name="ce32">
            <text:p>Физкультурная площадка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42</text:p>
          </table:table-cell>
          <table:table-cell table:style-name="ce11"/>
          <table:table-cell office:value-type="float" office:value="149189.04" table:style-name="ce53">
            <text:p>149189,04</text:p>
          </table:table-cell>
          <table:table-cell office:value-type="float" office:value="149189.04" table:style-name="ce53">
            <text:p>149189,0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97" table:style-name="ce17">
            <text:p>1497</text:p>
          </table:table-cell>
          <table:table-cell office:value-type="string" table:style-name="ce32">
            <text:p>Физкультурная площадка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float" office:value="1101030041" table:style-name="ce11">
            <text:p>1101030041</text:p>
          </table:table-cell>
          <table:table-cell table:style-name="ce11"/>
          <table:table-cell office:value-type="float" office:value="149189.04" table:style-name="ce53">
            <text:p>149189,04</text:p>
          </table:table-cell>
          <table:table-cell office:value-type="float" office:value="149189.04" table:style-name="ce53">
            <text:p>149189,0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798" table:style-name="ce17">
            <text:p>798</text:p>
          </table:table-cell>
          <table:table-cell office:value-type="string" table:style-name="ce32">
            <text:p>Эл.линия освещ.плошадок</text:p>
          </table:table-cell>
          <table:table-cell office:value-type="string" table:style-name="ce32">
            <text:p>п. Афипский, ул.Победы, 11</text:p>
          </table:table-cell>
          <table:table-cell office:value-type="float" office:value="1974" table:style-name="ce11">
            <text:p>1974</text:p>
          </table:table-cell>
          <table:table-cell table:style-name="ce11"/>
          <table:table-cell office:value-type="string" table:style-name="ce11">
            <text:p>1101030054</text:p>
          </table:table-cell>
          <table:table-cell table:style-name="ce11"/>
          <table:table-cell office:value-type="float" office:value="94358.52" table:style-name="ce53">
            <text:p>94358,52</text:p>
          </table:table-cell>
          <table:table-cell office:value-type="float" office:value="94358.52" table:style-name="ce53">
            <text:p>94358,5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4-договор оперативного управления №14 от 25.03.10г.</text:p>
          </table:table-cell>
          <table:table-cell table:style-name="ce32"/>
          <table:table-cell office:value-type="string" table:style-name="ce27">
            <text:p>Пост. гл. местного СМУ СР КК. №43 20.01.98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799" table:style-name="ce17">
            <text:p>799</text:p>
          </table:table-cell>
          <table:table-cell office:value-type="string" table:style-name="ce17">
            <text:p>Здание детского сада, Литер А,а,а1,а2,а3</text:p>
          </table:table-cell>
          <table:table-cell office:value-type="string" table:style-name="ce17">
            <text:p>п. Афипский, ул.Маяковского, 15</text:p>
          </table:table-cell>
          <table:table-cell office:value-type="float" office:value="1968" table:style-name="ce57">
            <text:p>1968</text:p>
          </table:table-cell>
          <table:table-cell office:value-type="float" office:value="379.4" table:style-name="ce57">
            <text:p>379,4</text:p>
          </table:table-cell>
          <table:table-cell office:value-type="string" table:style-name="ce57">
            <text:p>1101020055</text:p>
          </table:table-cell>
          <table:table-cell table:style-name="ce57"/>
          <table:table-cell office:value-type="float" office:value="1744422.48" table:style-name="ce58">
            <text:p>1744422,48</text:p>
          </table:table-cell>
          <table:table-cell office:value-type="float" office:value="1727649.19" table:style-name="ce58">
            <text:p>1727649,19</text:p>
          </table:table-cell>
          <table:table-cell office:value-type="float" office:value="16773.29" table:style-name="ce58">
            <text:p>16773,29</text:p>
          </table:table-cell>
          <table:table-cell office:value-type="string" table:style-name="ce59">
            <text:p>МБДОУ ДС №35-договор оперативного управления №30 от 27.05.10г.</text:p>
          </table:table-cell>
          <table:table-cell table:style-name="ce17"/>
          <table:table-cell office:value-type="string" table:style-name="ce22">
            <text:p>Постановление главы администрации Северского района КК. №1198 11.11.9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800" table:style-name="ce17">
            <text:p>800</text:p>
          </table:table-cell>
          <table:table-cell office:value-type="string" table:style-name="ce32">
            <text:p>Здание пищеблока, литер Б,б,б1</text:p>
          </table:table-cell>
          <table:table-cell office:value-type="string" table:style-name="ce32">
            <text:p>п. Афипский, ул.Маяковского, 15</text:p>
          </table:table-cell>
          <table:table-cell office:value-type="float" office:value="1968" table:style-name="ce11">
            <text:p>1968</text:p>
          </table:table-cell>
          <table:table-cell office:value-type="float" office:value="104.6" table:style-name="ce11">
            <text:p>104,6</text:p>
          </table:table-cell>
          <table:table-cell office:value-type="string" table:style-name="ce11">
            <text:p>1101020056</text:p>
          </table:table-cell>
          <table:table-cell table:style-name="ce11"/>
          <table:table-cell office:value-type="float" office:value="4479653.47" table:style-name="ce53">
            <text:p>4479653,47</text:p>
          </table:table-cell>
          <table:table-cell office:value-type="float" office:value="1726340.04" table:style-name="ce53">
            <text:p>1726340,0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35-договор оперативного управления №30 от 27.05.10г.</text:p>
          </table:table-cell>
          <table:table-cell table:style-name="ce32"/>
          <table:table-cell office:value-type="string" table:style-name="ce27">
            <text:p>Пост. адм. №1198 11.11.94, пост.адм.МО СР от 25.07.14г. №1380 пост.от 07.03.2018г. №39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04" table:style-name="ce17">
            <text:p>804</text:p>
          </table:table-cell>
          <table:table-cell office:value-type="string" table:style-name="ce32">
            <text:p>Склад, Литер М</text:p>
          </table:table-cell>
          <table:table-cell office:value-type="string" table:style-name="ce32">
            <text:p>п. Афипский, ул.Маяковского, 15</text:p>
          </table:table-cell>
          <table:table-cell office:value-type="float" office:value="1980" table:style-name="ce11">
            <text:p>1980</text:p>
          </table:table-cell>
          <table:table-cell office:value-type="float" office:value="25" table:style-name="ce11">
            <text:p>25</text:p>
          </table:table-cell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136357" table:style-name="ce53">
            <text:p>136357</text:p>
          </table:table-cell>
          <table:table-cell office:value-type="float" office:value="50452" table:style-name="ce53">
            <text:p>50452</text:p>
          </table:table-cell>
          <table:table-cell office:value-type="float" office:value="85905" table:style-name="ce53">
            <text:p>85905</text:p>
          </table:table-cell>
          <table:table-cell office:value-type="string" table:style-name="ce35">
            <text:p>МБДОУ ДС №35-договор оперативного управления №30 от 27.05.10г.</text:p>
          </table:table-cell>
          <table:table-cell table:style-name="ce32"/>
          <table:table-cell office:value-type="string" table:style-name="ce27">
            <text:p>пост. админ. МО СР от 26.03.2010 №60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26" table:style-name="ce17">
            <text:p>1326</text:p>
          </table:table-cell>
          <table:table-cell office:value-type="string" table:style-name="ce32">
            <text:p>Спортивная площадка</text:p>
          </table:table-cell>
          <table:table-cell office:value-type="string" table:style-name="ce32">
            <text:p>п. Афипский, ул.Маяковского, 15</text:p>
          </table:table-cell>
          <table:table-cell table:style-name="ce11"/>
          <table:table-cell office:value-type="string" table:style-name="ce11">
            <text:p>63 кв.м</text:p>
          </table:table-cell>
          <table:table-cell table:number-columns-repeated="2" table:style-name="ce11"/>
          <table:table-cell office:value-type="float" office:value="250000" table:style-name="ce53">
            <text:p>250000</text:p>
          </table:table-cell>
          <table:table-cell office:value-type="float" office:value="0" table:style-name="ce53">
            <text:p>0</text:p>
          </table:table-cell>
          <table:table-cell office:value-type="float" office:value="250000" table:style-name="ce53">
            <text:p>250000</text:p>
          </table:table-cell>
          <table:table-cell office:value-type="string" table:style-name="ce35">
            <text:p>МБДОУ ДС №35- дополнительное соглашение <text:s/>№ 6 от 29.03.2018г.</text:p>
          </table:table-cell>
          <table:table-cell table:style-name="ce32"/>
          <table:table-cell office:value-type="string" table:style-name="ce27">
            <text:p>пост.админ.МО СР о 23.03.2018г. №495</text:p>
          </table:table-cell>
          <table:table-cell table:style-name="ce27"/>
          <table:table-cell table:style-name="ce114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807" table:style-name="ce17">
            <text:p>807</text:p>
          </table:table-cell>
          <table:table-cell office:value-type="string" table:style-name="ce17">
            <text:p>Здание детского сада, литер А</text:p>
          </table:table-cell>
          <table:table-cell office:value-type="string" table:style-name="ce17">
            <text:p>п. Ильский, ул.Нефтяников, 17</text:p>
          </table:table-cell>
          <table:table-cell office:value-type="float" office:value="1994" table:style-name="ce57">
            <text:p>1994</text:p>
          </table:table-cell>
          <table:table-cell office:value-type="float" office:value="1077.2" table:style-name="ce57">
            <text:p>1077,2</text:p>
          </table:table-cell>
          <table:table-cell office:value-type="string" table:style-name="ce57">
            <text:p>1101020239</text:p>
          </table:table-cell>
          <table:table-cell table:style-name="ce57"/>
          <table:table-cell office:value-type="float" office:value="5105718.3600000003" table:style-name="ce58">
            <text:p>5105718,36</text:p>
          </table:table-cell>
          <table:table-cell office:value-type="float" office:value="1616619.18" table:style-name="ce58">
            <text:p>1616619,18</text:p>
          </table:table-cell>
          <table:table-cell office:value-type="float" office:value="3489099.18" table:style-name="ce58">
            <text:p>3489099,18</text:p>
          </table:table-cell>
          <table:table-cell office:value-type="string" table:style-name="ce59">
            <text:p>МБДОУ ДС КВ №39-договор оперативного управления №45 от 11.08.10г.</text:p>
          </table:table-cell>
          <table:table-cell office:value-type="string" table:style-name="ce17">
            <text:p>св-во о гос. рег. права от 18.11.10г. 23-АИ №425784</text:p>
          </table:table-cell>
          <table:table-cell office:value-type="string" table:style-name="ce22">
            <text:p>Реш. Райсовета № 100 от 18.05.93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08" table:style-name="ce17">
            <text:p>808</text:p>
          </table:table-cell>
          <table:table-cell office:value-type="string" table:style-name="ce32">
            <text:p>Здание прачечной, литер Ж (старое здание кухни)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94" table:style-name="ce11">
            <text:p>1994</text:p>
          </table:table-cell>
          <table:table-cell office:value-type="float" office:value="33.200000000000003" table:style-name="ce11">
            <text:p>33,2</text:p>
          </table:table-cell>
          <table:table-cell office:value-type="string" table:style-name="ce11">
            <text:p>1101020240</text:p>
          </table:table-cell>
          <table:table-cell table:style-name="ce11"/>
          <table:table-cell office:value-type="float" office:value="544.32000000000005" table:style-name="ce53">
            <text:p>544,32</text:p>
          </table:table-cell>
          <table:table-cell office:value-type="float" office:value="544.32000000000005" table:style-name="ce53">
            <text:p>544,32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Реш. Райсовета № 100 от 18.05.93г., пост. админ. МО СР от 11.05.10г. №103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09" table:style-name="ce17">
            <text:p>809</text:p>
          </table:table-cell>
          <table:table-cell office:value-type="string" table:style-name="ce32">
            <text:p>Здание бойлерной, литер К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office:value-type="float" office:value="15.7" table:style-name="ce11">
            <text:p>15,7</text:p>
          </table:table-cell>
          <table:table-cell table:number-columns-repeated="2" table:style-name="ce11"/>
          <table:table-cell office:value-type="float" office:value="188284" table:style-name="ce52">
            <text:p>188284,00</text:p>
          </table:table-cell>
          <table:table-cell office:value-type="float" office:value="94142" table:style-name="ce52">
            <text:p>94142,00</text:p>
          </table:table-cell>
          <table:table-cell office:value-type="float" office:value="94142" table:style-name="ce52">
            <text:p>94142,00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11" table:style-name="ce17">
            <text:p>811</text:p>
          </table:table-cell>
          <table:table-cell office:value-type="string" table:style-name="ce32">
            <text:p>Навес-теневик, литер Г11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7" table:style-name="ce11">
            <text:p>1977</text:p>
          </table:table-cell>
          <table:table-cell table:number-columns-repeated="3" table:style-name="ce11"/>
          <table:table-cell office:value-type="float" office:value="42079" table:style-name="ce53">
            <text:p>42079</text:p>
          </table:table-cell>
          <table:table-cell office:value-type="float" office:value="25247" table:style-name="ce53">
            <text:p>25247</text:p>
          </table:table-cell>
          <table:table-cell office:value-type="float" office:value="16832" table:style-name="ce53">
            <text:p>16832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12" table:style-name="ce17">
            <text:p>812</text:p>
          </table:table-cell>
          <table:table-cell office:value-type="string" table:style-name="ce32">
            <text:p>Навес-теневик, литер Г12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7" table:style-name="ce11">
            <text:p>1977</text:p>
          </table:table-cell>
          <table:table-cell table:number-columns-repeated="3" table:style-name="ce11"/>
          <table:table-cell office:value-type="float" office:value="54352" table:style-name="ce53">
            <text:p>54352</text:p>
          </table:table-cell>
          <table:table-cell office:value-type="float" office:value="32611" table:style-name="ce53">
            <text:p>32611</text:p>
          </table:table-cell>
          <table:table-cell office:value-type="float" office:value="21741" table:style-name="ce53">
            <text:p>21741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13" table:style-name="ce17">
            <text:p>813</text:p>
          </table:table-cell>
          <table:table-cell office:value-type="string" table:style-name="ce32">
            <text:p>Навес-теневик, литер Г13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2005" table:style-name="ce11">
            <text:p>2005</text:p>
          </table:table-cell>
          <table:table-cell table:number-columns-repeated="3" table:style-name="ce11"/>
          <table:table-cell office:value-type="float" office:value="69957" table:style-name="ce53">
            <text:p>69957</text:p>
          </table:table-cell>
          <table:table-cell office:value-type="float" office:value="17489" table:style-name="ce53">
            <text:p>17489</text:p>
          </table:table-cell>
          <table:table-cell office:value-type="float" office:value="52468" table:style-name="ce53">
            <text:p>52468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14" table:style-name="ce17">
            <text:p>814</text:p>
          </table:table-cell>
          <table:table-cell office:value-type="string" table:style-name="ce32">
            <text:p>Навес-теневик, литер Г14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2005" table:style-name="ce11">
            <text:p>2005</text:p>
          </table:table-cell>
          <table:table-cell table:number-columns-repeated="3" table:style-name="ce11"/>
          <table:table-cell office:value-type="float" office:value="99412" table:style-name="ce53">
            <text:p>99412</text:p>
          </table:table-cell>
          <table:table-cell office:value-type="float" office:value="24853" table:style-name="ce53">
            <text:p>24853</text:p>
          </table:table-cell>
          <table:table-cell office:value-type="float" office:value="74559" table:style-name="ce53">
            <text:p>74559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15" table:style-name="ce17">
            <text:p>815</text:p>
          </table:table-cell>
          <table:table-cell office:value-type="string" table:style-name="ce32">
            <text:p>Навес-теневик, литер Г15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2005" table:style-name="ce11">
            <text:p>2005</text:p>
          </table:table-cell>
          <table:table-cell table:number-columns-repeated="3" table:style-name="ce11"/>
          <table:table-cell office:value-type="float" office:value="18475" table:style-name="ce53">
            <text:p>18475</text:p>
          </table:table-cell>
          <table:table-cell office:value-type="float" office:value="4619" table:style-name="ce53">
            <text:p>4619</text:p>
          </table:table-cell>
          <table:table-cell office:value-type="float" office:value="13856" table:style-name="ce53">
            <text:p>13856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16" table:style-name="ce17">
            <text:p>816</text:p>
          </table:table-cell>
          <table:table-cell office:value-type="string" table:style-name="ce32">
            <text:p>Уборная, литер Г8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58018" table:style-name="ce53">
            <text:p>58018</text:p>
          </table:table-cell>
          <table:table-cell office:value-type="float" office:value="34811" table:style-name="ce53">
            <text:p>34811</text:p>
          </table:table-cell>
          <table:table-cell office:value-type="float" office:value="23207" table:style-name="ce53">
            <text:p>23207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17" table:style-name="ce17">
            <text:p>817</text:p>
          </table:table-cell>
          <table:table-cell office:value-type="string" table:style-name="ce32">
            <text:p>Забор, литер III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7825" table:style-name="ce53">
            <text:p>7825</text:p>
          </table:table-cell>
          <table:table-cell office:value-type="float" office:value="4695" table:style-name="ce53">
            <text:p>4695</text:p>
          </table:table-cell>
          <table:table-cell office:value-type="float" office:value="3130" table:style-name="ce53">
            <text:p>3130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18" table:style-name="ce17">
            <text:p>818</text:p>
          </table:table-cell>
          <table:table-cell office:value-type="string" table:style-name="ce32">
            <text:p>Забор, литер IV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12316" table:style-name="ce53">
            <text:p>12316</text:p>
          </table:table-cell>
          <table:table-cell office:value-type="float" office:value="8621" table:style-name="ce53">
            <text:p>8621</text:p>
          </table:table-cell>
          <table:table-cell office:value-type="float" office:value="3695" table:style-name="ce53">
            <text:p>3695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19" table:style-name="ce17">
            <text:p>819</text:p>
          </table:table-cell>
          <table:table-cell office:value-type="string" table:style-name="ce32">
            <text:p>Ворота, Литер XXV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12287" table:style-name="ce53">
            <text:p>12287</text:p>
          </table:table-cell>
          <table:table-cell office:value-type="float" office:value="7372" table:style-name="ce53">
            <text:p>7372</text:p>
          </table:table-cell>
          <table:table-cell office:value-type="float" office:value="4915" table:style-name="ce53">
            <text:p>4915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0" table:style-name="ce17">
            <text:p>820</text:p>
          </table:table-cell>
          <table:table-cell office:value-type="string" table:style-name="ce32">
            <text:p>Ворота, Литер XXVII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19701" table:style-name="ce53">
            <text:p>19701</text:p>
          </table:table-cell>
          <table:table-cell office:value-type="float" office:value="11821" table:style-name="ce53">
            <text:p>11821</text:p>
          </table:table-cell>
          <table:table-cell office:value-type="float" office:value="7880" table:style-name="ce53">
            <text:p>7880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1" table:style-name="ce17">
            <text:p>821</text:p>
          </table:table-cell>
          <table:table-cell office:value-type="string" table:style-name="ce32">
            <text:p>Ворота, Литер XXVIII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19701" table:style-name="ce53">
            <text:p>19701</text:p>
          </table:table-cell>
          <table:table-cell office:value-type="float" office:value="11821" table:style-name="ce53">
            <text:p>11821</text:p>
          </table:table-cell>
          <table:table-cell office:value-type="float" office:value="7880" table:style-name="ce53">
            <text:p>7880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2" table:style-name="ce17">
            <text:p>822</text:p>
          </table:table-cell>
          <table:table-cell office:value-type="string" table:style-name="ce32">
            <text:p>Беседка, литер LXXVI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21097" table:style-name="ce53">
            <text:p>21097</text:p>
          </table:table-cell>
          <table:table-cell office:value-type="float" office:value="12658" table:style-name="ce53">
            <text:p>12658</text:p>
          </table:table-cell>
          <table:table-cell office:value-type="float" office:value="8439" table:style-name="ce53">
            <text:p>8439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3" table:style-name="ce17">
            <text:p>823</text:p>
          </table:table-cell>
          <table:table-cell office:value-type="string" table:style-name="ce32">
            <text:p>Беседка, литер LXXXIII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21097" table:style-name="ce53">
            <text:p>21097</text:p>
          </table:table-cell>
          <table:table-cell office:value-type="float" office:value="12658" table:style-name="ce53">
            <text:p>12658</text:p>
          </table:table-cell>
          <table:table-cell office:value-type="float" office:value="8439" table:style-name="ce53">
            <text:p>8439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4" table:style-name="ce17">
            <text:p>824</text:p>
          </table:table-cell>
          <table:table-cell office:value-type="string" table:style-name="ce32">
            <text:p>Беседка, литер LXXXV</text:p>
          </table:table-cell>
          <table:table-cell office:value-type="string" table:style-name="ce32">
            <text:p>п. Ильский, ул.Нефтяников, 17</text:p>
          </table:table-cell>
          <table:table-cell office:value-type="float" office:value="1972" table:style-name="ce11">
            <text:p>1972</text:p>
          </table:table-cell>
          <table:table-cell table:number-columns-repeated="3" table:style-name="ce11"/>
          <table:table-cell office:value-type="float" office:value="15823" table:style-name="ce53">
            <text:p>15823</text:p>
          </table:table-cell>
          <table:table-cell office:value-type="float" office:value="9494" table:style-name="ce53">
            <text:p>9494</text:p>
          </table:table-cell>
          <table:table-cell office:value-type="float" office:value="6329" table:style-name="ce53">
            <text:p>6329</text:p>
          </table:table-cell>
          <table:table-cell office:value-type="string" table:style-name="ce35">
            <text:p>МБДОУ ДС КВ №39-договор оперативного управления №45 от 11.08.10г.</text:p>
          </table:table-cell>
          <table:table-cell table:style-name="ce32"/>
          <table:table-cell office:value-type="string" table:style-name="ce27">
            <text:p>Пост. админ. МО СР от 09.03.11г. №390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37" table:style-name="ce17">
            <text:p>1337</text:p>
          </table:table-cell>
          <table:table-cell office:value-type="string" table:style-name="ce32">
            <text:p>Мощение — асфальтное покрытие,</text:p>
          </table:table-cell>
          <table:table-cell office:value-type="string" table:style-name="ce32">
            <text:p>п. Ильский, ул.Нефтяников, 17</text:p>
          </table:table-cell>
          <table:table-cell table:style-name="ce11"/>
          <table:table-cell office:value-type="string" table:style-name="ce11">
            <text:p>площадью 1920,6 кв.м</text:p>
          </table:table-cell>
          <table:table-cell table:number-columns-repeated="2" table:style-name="ce11"/>
          <table:table-cell office:value-type="float" office:value="2497000" table:style-name="ce53">
            <text:p>2497000</text:p>
          </table:table-cell>
          <table:table-cell office:value-type="float" office:value="2247300" table:style-name="ce53">
            <text:p>2247300</text:p>
          </table:table-cell>
          <table:table-cell office:value-type="float" office:value="249700" table:style-name="ce53">
            <text:p>249700</text:p>
          </table:table-cell>
          <table:table-cell office:value-type="string" table:style-name="ce35">
            <text:p>МБДОУ ДС КВ №39 дополнительное соглашение от 17.09.2018г. №26</text:p>
          </table:table-cell>
          <table:table-cell table:style-name="ce32"/>
          <table:table-cell office:value-type="string" table:style-name="ce27">
            <text:p>Пост.админ.МО СР. От 28.08.2018г. №148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44" table:style-name="ce17">
            <text:p>1444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п. Ильский, ул.Нефтяников, 17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table:number-columns-repeated="2" table:style-name="ce11"/>
          <table:table-cell office:value-type="float" office:value="399000" table:style-name="ce53">
            <text:p>399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КВ №39 дополнительное соглашение от 07.11.2019г. №39</text:p>
          </table:table-cell>
          <table:table-cell table:style-name="ce32"/>
          <table:table-cell office:value-type="string" table:style-name="ce27">
            <text:p>Пост.админ.МО СР от 21.10.2019г. №218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5" table:style-name="ce17">
            <text:p>825</text:p>
          </table:table-cell>
          <table:table-cell office:value-type="string" table:style-name="ce17">
            <text:p>Здание детского сада, литер Б</text:p>
          </table:table-cell>
          <table:table-cell office:value-type="string" table:style-name="ce17">
            <text:p>п. Ильская, ул.Длинная, 277</text:p>
          </table:table-cell>
          <table:table-cell office:value-type="float" office:value="1992" table:style-name="ce57">
            <text:p>1992</text:p>
          </table:table-cell>
          <table:table-cell office:value-type="float" office:value="237" table:style-name="ce57">
            <text:p>237</text:p>
          </table:table-cell>
          <table:table-cell office:value-type="string" table:style-name="ce57">
            <text:p>1101020242</text:p>
          </table:table-cell>
          <table:table-cell table:style-name="ce57"/>
          <table:table-cell office:value-type="float" office:value="387282.06" table:style-name="ce58">
            <text:p>387282,06</text:p>
          </table:table-cell>
          <table:table-cell office:value-type="float" office:value="153781.54" table:style-name="ce58">
            <text:p>153781,54</text:p>
          </table:table-cell>
          <table:table-cell office:value-type="float" office:value="233500.52" table:formula="of:=([.H688]-[.I688])" table:style-name="ce58">
            <text:p>233500,52</text:p>
          </table:table-cell>
          <table:table-cell office:value-type="string" table:style-name="ce59">
            <text:p>МБДОУ ДС №40-договор оперативного управления №39 от 21.06.10г.</text:p>
          </table:table-cell>
          <table:table-cell office:value-type="string" table:style-name="ce17">
            <text:p>св-во о гос. рег. права от 18.08.10г. 23-АИ №219412</text:p>
          </table:table-cell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6" table:style-name="ce17">
            <text:p>826</text:p>
          </table:table-cell>
          <table:table-cell office:value-type="string" table:style-name="ce32">
            <text:p>Здание детского сада, литер А,а,а1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office:value-type="float" office:value="129.5" table:style-name="ce11">
            <text:p>129,5</text:p>
          </table:table-cell>
          <table:table-cell office:value-type="string" table:style-name="ce11">
            <text:p>1101020241</text:p>
          </table:table-cell>
          <table:table-cell table:style-name="ce11"/>
          <table:table-cell office:value-type="float" office:value="307202.21999999997" table:style-name="ce53">
            <text:p>307202,22</text:p>
          </table:table-cell>
          <table:table-cell office:value-type="float" office:value="118381.71" table:style-name="ce53">
            <text:p>118381,71</text:p>
          </table:table-cell>
          <table:table-cell office:value-type="float" office:value="188820.50999999995" table:formula="of:=([.H689]-[.I689])" table:style-name="ce53">
            <text:p>188820,51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office:value-type="string" table:style-name="ce32">
            <text:p>св-во о гос. рег. права от 18.08.10г. 23-АИ №219409</text:p>
          </table:table-cell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7" table:style-name="ce17">
            <text:p>827</text:p>
          </table:table-cell>
          <table:table-cell office:value-type="string" table:style-name="ce32">
            <text:p>Здание кухни, литер Д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office:value-type="float" office:value="68" table:style-name="ce60">
            <text:p>68,0</text:p>
          </table:table-cell>
          <table:table-cell office:value-type="string" table:style-name="ce11">
            <text:p>1101020243</text:p>
          </table:table-cell>
          <table:table-cell table:style-name="ce11"/>
          <table:table-cell office:value-type="float" office:value="275601" table:style-name="ce53">
            <text:p>275601</text:p>
          </table:table-cell>
          <table:table-cell office:value-type="float" office:value="275601" table:style-name="ce53">
            <text:p>275601</text:p>
          </table:table-cell>
          <table:table-cell office:value-type="float" office:value="0" table:formula="of:=([.H690]-[.I690])" table:style-name="ce53">
            <text:p>0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office:value-type="string" table:style-name="ce32">
            <text:p>св-во о гос. рег. права от 18.08.10г. 23-АИ №219414</text:p>
          </table:table-cell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8" table:style-name="ce17">
            <text:p>828</text:p>
          </table:table-cell>
          <table:table-cell office:value-type="string" table:style-name="ce32">
            <text:p>Дворовое покрытие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table:style-name="ce11"/>
          <table:table-cell office:value-type="string" table:style-name="ce11">
            <text:p>1101030121</text:p>
          </table:table-cell>
          <table:table-cell table:style-name="ce11"/>
          <table:table-cell office:value-type="float" office:value="72332.7" table:style-name="ce53">
            <text:p>72332,7</text:p>
          </table:table-cell>
          <table:table-cell office:value-type="float" office:value="53907.66" table:style-name="ce53">
            <text:p>53907,66</text:p>
          </table:table-cell>
          <table:table-cell office:value-type="float" office:value="18425.04" table:style-name="ce53">
            <text:p>18425,04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29" table:style-name="ce17">
            <text:p>829</text:p>
          </table:table-cell>
          <table:table-cell office:value-type="string" table:style-name="ce32">
            <text:p>Емкость - бойлер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table:style-name="ce11"/>
          <table:table-cell office:value-type="string" table:style-name="ce11">
            <text:p>1101030124</text:p>
          </table:table-cell>
          <table:table-cell table:style-name="ce11"/>
          <table:table-cell office:value-type="float" office:value="15859.8" table:style-name="ce53">
            <text:p>15859,8</text:p>
          </table:table-cell>
          <table:table-cell office:value-type="float" office:value="15859.8" table:style-name="ce53">
            <text:p>15859,8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0" table:style-name="ce17">
            <text:p>830</text:p>
          </table:table-cell>
          <table:table-cell office:value-type="string" table:style-name="ce32">
            <text:p>Емкость 14 м3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table:style-name="ce11"/>
          <table:table-cell office:value-type="string" table:style-name="ce11">
            <text:p>1101030126</text:p>
          </table:table-cell>
          <table:table-cell table:style-name="ce11"/>
          <table:table-cell office:value-type="float" office:value="21676.05" table:style-name="ce53">
            <text:p>21676,05</text:p>
          </table:table-cell>
          <table:table-cell office:value-type="float" office:value="16154.6" table:style-name="ce53">
            <text:p>16154,6</text:p>
          </table:table-cell>
          <table:table-cell office:value-type="float" office:value="5521.45" table:style-name="ce53">
            <text:p>5521,45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1" table:style-name="ce17">
            <text:p>831</text:p>
          </table:table-cell>
          <table:table-cell office:value-type="string" table:style-name="ce32">
            <text:p>Емкость 14 м3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table:style-name="ce11"/>
          <table:table-cell office:value-type="string" table:style-name="ce11">
            <text:p>1101030127</text:p>
          </table:table-cell>
          <table:table-cell table:style-name="ce11"/>
          <table:table-cell office:value-type="float" office:value="21681" table:style-name="ce53">
            <text:p>21681</text:p>
          </table:table-cell>
          <table:table-cell office:value-type="float" office:value="16158.27" table:style-name="ce53">
            <text:p>16158,27</text:p>
          </table:table-cell>
          <table:table-cell office:value-type="float" office:value="5522.73" table:style-name="ce53">
            <text:p>5522,73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2" table:style-name="ce17">
            <text:p>832</text:p>
          </table:table-cell>
          <table:table-cell office:value-type="string" table:style-name="ce32">
            <text:p>Забор д/с 40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table:style-name="ce11"/>
          <table:table-cell office:value-type="string" table:style-name="ce11">
            <text:p>1101030122</text:p>
          </table:table-cell>
          <table:table-cell table:style-name="ce11"/>
          <table:table-cell office:value-type="float" office:value="86765.25" table:style-name="ce53">
            <text:p>86765,25</text:p>
          </table:table-cell>
          <table:table-cell office:value-type="float" office:value="51749.440000000002" table:style-name="ce53">
            <text:p>51749,44</text:p>
          </table:table-cell>
          <table:table-cell office:value-type="float" office:value="35015.81" table:style-name="ce53">
            <text:p>35015,81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3" table:style-name="ce17">
            <text:p>833</text:p>
          </table:table-cell>
          <table:table-cell office:value-type="string" table:style-name="ce32">
            <text:p>Навес-теневик, литер Г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table:style-name="ce11"/>
          <table:table-cell office:value-type="string" table:style-name="ce11">
            <text:p>1101030125</text:p>
          </table:table-cell>
          <table:table-cell table:style-name="ce11"/>
          <table:table-cell office:value-type="float" office:value="26487.45" table:style-name="ce53">
            <text:p>26487,45</text:p>
          </table:table-cell>
          <table:table-cell office:value-type="float" office:value="19740.41" table:style-name="ce53">
            <text:p>19740,41</text:p>
          </table:table-cell>
          <table:table-cell office:value-type="float" office:value="6747.04" table:style-name="ce53">
            <text:p>6747,04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4" table:style-name="ce17">
            <text:p>834</text:p>
          </table:table-cell>
          <table:table-cell office:value-type="string" table:style-name="ce32">
            <text:p>Погреб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table:style-name="ce11"/>
          <table:table-cell office:value-type="string" table:style-name="ce11">
            <text:p>1101030123</text:p>
          </table:table-cell>
          <table:table-cell table:style-name="ce11"/>
          <table:table-cell office:value-type="float" office:value="13058.1" table:style-name="ce53">
            <text:p>13058,1</text:p>
          </table:table-cell>
          <table:table-cell office:value-type="float" office:value="13058.1" table:style-name="ce53">
            <text:p>13058,1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5" table:style-name="ce17">
            <text:p>835</text:p>
          </table:table-cell>
          <table:table-cell office:value-type="string" table:style-name="ce32">
            <text:p>Уборная, литер Г6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92" table:style-name="ce11">
            <text:p>1992</text:p>
          </table:table-cell>
          <table:table-cell table:style-name="ce11"/>
          <table:table-cell office:value-type="string" table:style-name="ce11">
            <text:p>1101030120</text:p>
          </table:table-cell>
          <table:table-cell table:style-name="ce11"/>
          <table:table-cell office:value-type="float" office:value="49966.95" table:style-name="ce53">
            <text:p>49966,95</text:p>
          </table:table-cell>
          <table:table-cell office:value-type="float" office:value="37239.03" table:style-name="ce53">
            <text:p>37239,03</text:p>
          </table:table-cell>
          <table:table-cell office:value-type="float" office:value="12727.92" table:style-name="ce53">
            <text:p>12727,92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главы адм. Сев. р-на от 25.06.92г. №85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6" table:style-name="ce17">
            <text:p>836</text:p>
          </table:table-cell>
          <table:table-cell office:value-type="string" table:style-name="ce32">
            <text:p>Здание прачечной, Литер И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82" table:style-name="ce11">
            <text:p>1982</text:p>
          </table:table-cell>
          <table:table-cell office:value-type="float" office:value="20" table:style-name="ce60">
            <text:p>20,0</text:p>
          </table:table-cell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301414" table:style-name="ce61">
            <text:p>301414</text:p>
          </table:table-cell>
          <table:table-cell office:value-type="float" office:value="165778" table:style-name="ce53">
            <text:p>165778</text:p>
          </table:table-cell>
          <table:table-cell office:value-type="float" office:value="135636" table:style-name="ce53">
            <text:p>135636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office:value-type="string" table:style-name="ce32">
            <text:p>св-во о гос. рег. права от 18.08.10г. 23-АИ №219416</text:p>
          </table:table-cell>
          <table:table-cell office:value-type="string" table:style-name="ce27">
            <text:p>пост. админ. МО СР от 04.05.10г. №9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7" table:style-name="ce17">
            <text:p>837</text:p>
          </table:table-cell>
          <table:table-cell office:value-type="string" table:style-name="ce32">
            <text:p>Теневик, Литер Г1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66" table:style-name="ce11">
            <text:p>1966</text:p>
          </table:table-cell>
          <table:table-cell table:style-name="ce11"/>
          <table:table-cell office:value-type="float" office:value="1101020003" table:style-name="ce11">
            <text:p>1101020003</text:p>
          </table:table-cell>
          <table:table-cell table:style-name="ce11"/>
          <table:table-cell office:value-type="float" office:value="139843" table:style-name="ce61">
            <text:p>139843</text:p>
          </table:table-cell>
          <table:table-cell office:value-type="float" office:value="97890" table:style-name="ce53">
            <text:p>97890</text:p>
          </table:table-cell>
          <table:table-cell office:value-type="float" office:value="41953" table:style-name="ce53">
            <text:p>41953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админ. МО СР от 04.05.10г. №911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8" table:style-name="ce17">
            <text:p>838</text:p>
          </table:table-cell>
          <table:table-cell office:value-type="string" table:style-name="ce32">
            <text:p>Сарай, литер Г3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77" table:style-name="ce11">
            <text:p>1977</text:p>
          </table:table-cell>
          <table:table-cell table:style-name="ce11"/>
          <table:table-cell office:value-type="float" office:value="1101020004" table:style-name="ce11">
            <text:p>1101020004</text:p>
          </table:table-cell>
          <table:table-cell table:style-name="ce11"/>
          <table:table-cell office:value-type="float" office:value="102765" table:style-name="ce61">
            <text:p>102765</text:p>
          </table:table-cell>
          <table:table-cell office:value-type="float" office:value="56521" table:style-name="ce53">
            <text:p>56521</text:p>
          </table:table-cell>
          <table:table-cell office:value-type="float" office:value="46244" table:style-name="ce53">
            <text:p>46244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админ. МО СР от 04.05.10г. №9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39" table:style-name="ce17">
            <text:p>839</text:p>
          </table:table-cell>
          <table:table-cell office:value-type="string" table:style-name="ce32">
            <text:p>Беседка, литер Г7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69" table:style-name="ce11">
            <text:p>1969</text:p>
          </table:table-cell>
          <table:table-cell table:style-name="ce11"/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35723" table:style-name="ce61">
            <text:p>35723</text:p>
          </table:table-cell>
          <table:table-cell office:value-type="float" office:value="17861" table:style-name="ce53">
            <text:p>17861</text:p>
          </table:table-cell>
          <table:table-cell office:value-type="float" office:value="17862" table:style-name="ce53">
            <text:p>17862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32"/>
          <table:table-cell office:value-type="string" table:style-name="ce27">
            <text:p>пост. админ. МО СР от 04.05.10г. №91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840" table:style-name="ce17">
            <text:p>840</text:p>
          </table:table-cell>
          <table:table-cell office:value-type="string" table:style-name="ce32">
            <text:p>Котельная, Литер З,з1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69" table:style-name="ce11">
            <text:p>1969</text:p>
          </table:table-cell>
          <table:table-cell office:value-type="float" office:value="23" table:style-name="ce11">
            <text:p>23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21050" table:style-name="ce107">
            <text:p>21 050</text:p>
          </table:table-cell>
          <table:table-cell office:value-type="float" office:value="9977.4599999999991" table:style-name="ce53">
            <text:p>9977,46</text:p>
          </table:table-cell>
          <table:table-cell office:value-type="float" office:value="11072.54" table:style-name="ce107">
            <text:p>11 073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office:value-type="string" table:style-name="ce32">
            <text:p>св-во о гос. рег. права от 30.09.08г. 23-АЕ №242738</text:p>
          </table:table-cell>
          <table:table-cell office:value-type="string" table:style-name="ce35">
            <text:p>Решение <text:s/>Совета МО СР от06.11.2008г. №79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841" table:style-name="ce17">
            <text:p>841</text:p>
          </table:table-cell>
          <table:table-cell office:value-type="string" table:style-name="ce32">
            <text:p>Тепловые сети (наружные) <text:s/>540 п/м</text:p>
          </table:table-cell>
          <table:table-cell office:value-type="string" table:style-name="ce32">
            <text:p>п. Ильская, ул.Длинная, 277</text:p>
          </table:table-cell>
          <table:table-cell office:value-type="float" office:value="1969" table:style-name="ce11">
            <text:p>1969</text:p>
          </table:table-cell>
          <table:table-cell table:style-name="ce11"/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5232" table:style-name="ce107">
            <text:p>5 232</text:p>
          </table:table-cell>
          <table:table-cell office:value-type="float" office:value="5232" table:style-name="ce53">
            <text:p>5232</text:p>
          </table:table-cell>
          <table:table-cell office:value-type="float" office:value="0" table:style-name="ce107">
            <text:p>0</text:p>
          </table:table-cell>
          <table:table-cell office:value-type="string" table:style-name="ce35">
            <text:p>МБДОУ ДС №40-договор оперативного управления №39 от 21.06.10г.</text:p>
          </table:table-cell>
          <table:table-cell table:style-name="ce75"/>
          <table:table-cell office:value-type="string" table:style-name="ce35">
            <text:p>Решение <text:s/>Совета МО СР от06.11.2008г. №79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42" table:style-name="ce17">
            <text:p>842</text:p>
          </table:table-cell>
          <table:table-cell office:value-type="string" table:style-name="ce17">
            <text:p>Здание <text:s/>детского сада, литер А,а</text:p>
          </table:table-cell>
          <table:table-cell office:value-type="string" table:style-name="ce17">
            <text:p>ст. Смоленская, ул.Мира, 1</text:p>
          </table:table-cell>
          <table:table-cell office:value-type="float" office:value="1986" table:style-name="ce57">
            <text:p>1986</text:p>
          </table:table-cell>
          <table:table-cell office:value-type="float" office:value="1119.2" table:style-name="ce57">
            <text:p>1119,2</text:p>
          </table:table-cell>
          <table:table-cell office:value-type="string" table:style-name="ce57">
            <text:p>1101020002</text:p>
          </table:table-cell>
          <table:table-cell office:value-type="string" table:style-name="ce57">
            <text:p><text:s/></text:p>
          </table:table-cell>
          <table:table-cell office:value-type="float" office:value="18470131.920000002" table:style-name="ce58">
            <text:p>18470131,92</text:p>
          </table:table-cell>
          <table:table-cell office:value-type="float" office:value="4561903.59" table:style-name="ce58">
            <text:p>4561903,59</text:p>
          </table:table-cell>
          <table:table-cell office:value-type="float" office:value="13908228.33" table:style-name="ce58">
            <text:p>13908228,33</text:p>
          </table:table-cell>
          <table:table-cell office:value-type="string" table:style-name="ce59">
            <text:p>МБДОУ ДС ОВ №41-договор оперативного управления №20 от 09.04.10г.</text:p>
          </table:table-cell>
          <table:table-cell table:style-name="ce17"/>
          <table:table-cell office:value-type="string" table:style-name="ce22">
            <text:p>Постановление главы адм. Северского района №1108 от 20.10.19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43" table:style-name="ce17">
            <text:p>843</text:p>
          </table:table-cell>
          <table:table-cell office:value-type="string" table:style-name="ce32">
            <text:p>Здание холодильной камеры, литер Б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1986" table:style-name="ce11">
            <text:p>1986</text:p>
          </table:table-cell>
          <table:table-cell office:value-type="float" office:value="13.4" table:style-name="ce11">
            <text:p>13,4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290956" table:style-name="ce61">
            <text:p>290956</text:p>
          </table:table-cell>
          <table:table-cell office:value-type="float" office:value="85495.360000000001" table:style-name="ce53">
            <text:p>85495,36</text:p>
          </table:table-cell>
          <table:table-cell office:value-type="float" office:value="205460.64" table:style-name="ce53">
            <text:p>205460,64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ановление главы адм. Северского района №1108 от 20.10.19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44" table:style-name="ce17">
            <text:p>844</text:p>
          </table:table-cell>
          <table:table-cell office:value-type="string" table:style-name="ce32">
            <text:p>Склад, литер В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1986" table:style-name="ce11">
            <text:p>1986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1101020003" table:style-name="ce11">
            <text:p>1101020003</text:p>
          </table:table-cell>
          <table:table-cell table:style-name="ce11"/>
          <table:table-cell office:value-type="float" office:value="266661" table:style-name="ce61">
            <text:p>266661</text:p>
          </table:table-cell>
          <table:table-cell office:value-type="float" office:value="91849.68" table:style-name="ce53">
            <text:p>91849,68</text:p>
          </table:table-cell>
          <table:table-cell office:value-type="float" office:value="174811.32" table:style-name="ce53">
            <text:p>174811,32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ановление главы адм. Северского района №1108 от 20.10.19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45" table:style-name="ce17">
            <text:p>845</text:p>
          </table:table-cell>
          <table:table-cell office:value-type="string" table:style-name="ce32">
            <text:p>Теневик, литер Д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1986" table:style-name="ce11">
            <text:p>1986</text:p>
          </table:table-cell>
          <table:table-cell office:value-type="float" office:value="26.8" table:style-name="ce11">
            <text:p>26,8</text:p>
          </table:table-cell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163663" table:style-name="ce61">
            <text:p>163663</text:p>
          </table:table-cell>
          <table:table-cell office:value-type="float" office:value="64555.92" table:style-name="ce53">
            <text:p>64555,92</text:p>
          </table:table-cell>
          <table:table-cell office:value-type="float" office:value="99107.08" table:style-name="ce53">
            <text:p>99107,08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ановление главы адм. Северского района №1108 от 20.10.19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46" table:style-name="ce17">
            <text:p>846</text:p>
          </table:table-cell>
          <table:table-cell office:value-type="string" table:style-name="ce32">
            <text:p>Теневик, литер Е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1986" table:style-name="ce11">
            <text:p>1986</text:p>
          </table:table-cell>
          <table:table-cell office:value-type="float" office:value="27.3" table:style-name="ce11">
            <text:p>27,3</text:p>
          </table:table-cell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166544" table:style-name="ce61">
            <text:p>166544</text:p>
          </table:table-cell>
          <table:table-cell office:value-type="float" office:value="65691.92" table:style-name="ce53">
            <text:p>65691,92</text:p>
          </table:table-cell>
          <table:table-cell office:value-type="float" office:value="100852.08" table:style-name="ce53">
            <text:p>100852,08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ановление главы адм. Северского района №1108 от 20.10.19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47" table:style-name="ce17">
            <text:p>847</text:p>
          </table:table-cell>
          <table:table-cell office:value-type="string" table:style-name="ce32">
            <text:p>Теневик, литер Ж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1986" table:style-name="ce11">
            <text:p>1986</text:p>
          </table:table-cell>
          <table:table-cell office:value-type="float" office:value="27" table:style-name="ce11">
            <text:p>27</text:p>
          </table:table-cell>
          <table:table-cell office:value-type="float" office:value="1101030003" table:style-name="ce11">
            <text:p>1101030003</text:p>
          </table:table-cell>
          <table:table-cell table:style-name="ce11"/>
          <table:table-cell office:value-type="float" office:value="164815" table:style-name="ce61">
            <text:p>164815</text:p>
          </table:table-cell>
          <table:table-cell office:value-type="float" office:value="65010.12" table:style-name="ce53">
            <text:p>65010,12</text:p>
          </table:table-cell>
          <table:table-cell office:value-type="float" office:value="99804.88" table:style-name="ce53">
            <text:p>99804,88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ановление главы адм. Северского района №1108 от 20.10.19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48" table:style-name="ce17">
            <text:p>848</text:p>
          </table:table-cell>
          <table:table-cell office:value-type="string" table:style-name="ce32">
            <text:p>Теневик, литер З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1986" table:style-name="ce11">
            <text:p>1986</text:p>
          </table:table-cell>
          <table:table-cell office:value-type="float" office:value="27.7" table:style-name="ce11">
            <text:p>27,7</text:p>
          </table:table-cell>
          <table:table-cell office:value-type="float" office:value="1101030004" table:style-name="ce11">
            <text:p>1101030004</text:p>
          </table:table-cell>
          <table:table-cell table:style-name="ce11"/>
          <table:table-cell office:value-type="float" office:value="168849" table:style-name="ce61">
            <text:p>168849</text:p>
          </table:table-cell>
          <table:table-cell office:value-type="float" office:value="66601.48" table:style-name="ce53">
            <text:p>66601,48</text:p>
          </table:table-cell>
          <table:table-cell office:value-type="float" office:value="102247.52" table:style-name="ce53">
            <text:p>102247,52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ановление главы адм. Северского района №1108 от 20.10.19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49" table:style-name="ce17">
            <text:p>849</text:p>
          </table:table-cell>
          <table:table-cell office:value-type="string" table:style-name="ce32">
            <text:p>Теневик, Литер И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1986" table:style-name="ce11">
            <text:p>1986</text:p>
          </table:table-cell>
          <table:table-cell office:value-type="float" office:value="27" table:style-name="ce11">
            <text:p>27</text:p>
          </table:table-cell>
          <table:table-cell office:value-type="float" office:value="1101030005" table:style-name="ce11">
            <text:p>1101030005</text:p>
          </table:table-cell>
          <table:table-cell table:style-name="ce11"/>
          <table:table-cell office:value-type="float" office:value="164815" table:style-name="ce61">
            <text:p>164815</text:p>
          </table:table-cell>
          <table:table-cell office:value-type="float" office:value="65010.12" table:style-name="ce53">
            <text:p>65010,12</text:p>
          </table:table-cell>
          <table:table-cell office:value-type="float" office:value="99804.88" table:style-name="ce53">
            <text:p>99804,88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ановление главы адм. Северского района №1108 от 20.10.19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50" table:style-name="ce17">
            <text:p>850</text:p>
          </table:table-cell>
          <table:table-cell office:value-type="string" table:style-name="ce32">
            <text:p>Теневик, литер К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1986" table:style-name="ce11">
            <text:p>1986</text:p>
          </table:table-cell>
          <table:table-cell office:value-type="float" office:value="26.6" table:style-name="ce11">
            <text:p>26,6</text:p>
          </table:table-cell>
          <table:table-cell office:value-type="float" office:value="1101030006" table:style-name="ce11">
            <text:p>1101030006</text:p>
          </table:table-cell>
          <table:table-cell table:style-name="ce11"/>
          <table:table-cell office:value-type="float" office:value="162510" table:style-name="ce61">
            <text:p>162510</text:p>
          </table:table-cell>
          <table:table-cell office:value-type="float" office:value="64100.72" table:style-name="ce53">
            <text:p>64100,72</text:p>
          </table:table-cell>
          <table:table-cell office:value-type="float" office:value="98409.279999999999" table:style-name="ce53">
            <text:p>98409,28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ановление главы адм. Северского района №1108 от 20.10.1994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51" table:style-name="ce17">
            <text:p>851</text:p>
          </table:table-cell>
          <table:table-cell office:value-type="string" table:style-name="ce32">
            <text:p>Здание топочной, литер Л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2009" table:style-name="ce11">
            <text:p>2009</text:p>
          </table:table-cell>
          <table:table-cell office:value-type="float" office:value="5.7" table:style-name="ce11">
            <text:p>5,7</text:p>
          </table:table-cell>
          <table:table-cell table:number-columns-repeated="2" table:style-name="ce11"/>
          <table:table-cell office:value-type="float" office:value="104635" table:style-name="ce61">
            <text:p>104635</text:p>
          </table:table-cell>
          <table:table-cell office:value-type="float" office:value="5232" table:style-name="ce53">
            <text:p>5232</text:p>
          </table:table-cell>
          <table:table-cell office:value-type="float" office:value="99403" table:style-name="ce53">
            <text:p>99403</text:p>
          </table:table-cell>
          <table:table-cell office:value-type="string" table:style-name="ce35">
            <text:p>МБДОУ ДС ОВ №41-допсоглашение №19 от 30.09.13г.</text:p>
          </table:table-cell>
          <table:table-cell table:style-name="ce32"/>
          <table:table-cell office:value-type="string" table:style-name="ce27">
            <text:p>Пост.админ. МО СР от 14.06.12г. №123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4" table:style-name="ce17">
            <text:p>1424</text:p>
          </table:table-cell>
          <table:table-cell office:value-type="string" table:style-name="ce32">
            <text:p>Модульное здание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2019" table:style-name="ce11">
            <text:p>2019</text:p>
          </table:table-cell>
          <table:table-cell office:value-type="float" office:value="323.60000000000002" table:style-name="ce11">
            <text:p>323,6</text:p>
          </table:table-cell>
          <table:table-cell table:number-columns-repeated="2" table:style-name="ce11"/>
          <table:table-cell office:value-type="float" office:value="9104795" table:style-name="ce61">
            <text:p>9104795</text:p>
          </table:table-cell>
          <table:table-cell table:number-columns-repeated="2" table:style-name="ce53"/>
          <table:table-cell office:value-type="string" table:style-name="ce35">
            <text:p>МБДОУ ДС ОВ №41-допсоглашение №29 от 17.09.2019г.</text:p>
          </table:table-cell>
          <table:table-cell table:style-name="ce32"/>
          <table:table-cell office:value-type="string" table:style-name="ce27">
            <text:p>Пост.админ. МО СР от 31.07.2019г. №156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5" table:style-name="ce17">
            <text:p>1425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2019" table:style-name="ce11">
            <text:p>2019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office:value-type="float" office:value="414534.89" table:style-name="ce53">
            <text:p>414534,89</text:p>
          </table:table-cell>
          <table:table-cell table:number-columns-repeated="2" table:style-name="ce53"/>
          <table:table-cell office:value-type="string" table:style-name="ce35">
            <text:p>МБДОУ ДС ОВ №41-допсоглашение №29 от 17.09.2019г.</text:p>
          </table:table-cell>
          <table:table-cell table:style-name="ce32"/>
          <table:table-cell office:value-type="string" table:style-name="ce27">
            <text:p>Пост.админ. МО СР от 31.07.2019г. №156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6" table:style-name="ce17">
            <text:p>1426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2019" table:style-name="ce11">
            <text:p>2019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office:value-type="float" office:value="414534.89" table:style-name="ce53">
            <text:p>414534,89</text:p>
          </table:table-cell>
          <table:table-cell table:number-columns-repeated="2" table:style-name="ce53"/>
          <table:table-cell office:value-type="string" table:style-name="ce35">
            <text:p>МБДОУ ДС ОВ №41-допсоглашение №29 от 17.09.2019г.</text:p>
          </table:table-cell>
          <table:table-cell table:style-name="ce32"/>
          <table:table-cell office:value-type="string" table:style-name="ce27">
            <text:p>Пост.админ. МО СР от 31.07.2019г. №156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7" table:style-name="ce17">
            <text:p>1427</text:p>
          </table:table-cell>
          <table:table-cell office:value-type="string" table:style-name="ce32">
            <text:p>Дорожное покрытие (цементобетонное)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2019" table:style-name="ce11">
            <text:p>2019</text:p>
          </table:table-cell>
          <table:table-cell office:value-type="float" office:value="919.6" table:style-name="ce11">
            <text:p>919,6</text:p>
          </table:table-cell>
          <table:table-cell table:number-columns-repeated="2" table:style-name="ce11"/>
          <table:table-cell office:value-type="float" office:value="2390099.92" table:style-name="ce53">
            <text:p>2390099,92</text:p>
          </table:table-cell>
          <table:table-cell table:number-columns-repeated="2" table:style-name="ce53"/>
          <table:table-cell office:value-type="string" table:style-name="ce35">
            <text:p>МБДОУ ДС ОВ №41-допсоглашение №29 от 17.09.2019г.</text:p>
          </table:table-cell>
          <table:table-cell table:style-name="ce32"/>
          <table:table-cell office:value-type="string" table:style-name="ce27">
            <text:p>Пост.админ. МО СР от 31.07.2019г. №156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8" table:style-name="ce17">
            <text:p>1428</text:p>
          </table:table-cell>
          <table:table-cell office:value-type="string" table:style-name="ce32">
            <text:p>Ограждение (забор, ворота)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353,4 <text:s text:c="7"/>8,2</text:p>
          </table:table-cell>
          <table:table-cell table:number-columns-repeated="2" table:style-name="ce11"/>
          <table:table-cell office:value-type="float" office:value="754621.66" table:style-name="ce53">
            <text:p>754621,66</text:p>
          </table:table-cell>
          <table:table-cell table:number-columns-repeated="2" table:style-name="ce53"/>
          <table:table-cell office:value-type="string" table:style-name="ce35">
            <text:p>МБДОУ ДС ОВ №41-допсоглашение №29 от 17.09.2019г.</text:p>
          </table:table-cell>
          <table:table-cell table:style-name="ce32"/>
          <table:table-cell office:value-type="string" table:style-name="ce27">
            <text:p>Пост.админ. МО СР от 31.07.2019г. №156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9" table:style-name="ce17">
            <text:p>1429</text:p>
          </table:table-cell>
          <table:table-cell office:value-type="string" table:style-name="ce32">
            <text:p>Дорожное покрытие (тротуарная плитка)</text:p>
          </table:table-cell>
          <table:table-cell office:value-type="string" table:style-name="ce32">
            <text:p>ст. Смоленская, ул.Мира, 1</text:p>
          </table:table-cell>
          <table:table-cell office:value-type="float" office:value="2019" table:style-name="ce11">
            <text:p>2019</text:p>
          </table:table-cell>
          <table:table-cell office:value-type="float" office:value="414" table:style-name="ce11">
            <text:p>414</text:p>
          </table:table-cell>
          <table:table-cell table:number-columns-repeated="2" table:style-name="ce11"/>
          <table:table-cell office:value-type="float" office:value="1139526.48" table:style-name="ce53">
            <text:p>1139526,48</text:p>
          </table:table-cell>
          <table:table-cell table:number-columns-repeated="2" table:style-name="ce53"/>
          <table:table-cell office:value-type="string" table:style-name="ce35">
            <text:p>МБДОУ ДС ОВ №41-допсоглашение №29 от 17.09.2019г.</text:p>
          </table:table-cell>
          <table:table-cell table:style-name="ce32"/>
          <table:table-cell office:value-type="string" table:style-name="ce27">
            <text:p>Пост.админ. МО СР от 31.07.2019г. №156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33" table:style-name="ce17">
            <text:p>1533</text:p>
          </table:table-cell>
          <table:table-cell office:value-type="string" table:style-name="ce32">
            <text:p>Ворота Литер XIX</text:p>
          </table:table-cell>
          <table:table-cell office:value-type="string" table:style-name="ce32">
            <text:p>ст. Смоленская, ул.Мира, 1</text:p>
          </table:table-cell>
          <table:table-cell table:style-name="ce11"/>
          <table:table-cell office:value-type="float" office:value="9.1" table:style-name="ce11">
            <text:p>9,1</text:p>
          </table:table-cell>
          <table:table-cell table:number-columns-repeated="2" table:style-name="ce11"/>
          <table:table-cell office:value-type="float" office:value="32768" table:style-name="ce53">
            <text:p>32768</text:p>
          </table:table-cell>
          <table:table-cell office:value-type="float" office:value="18022" table:style-name="ce53">
            <text:p>18022</text:p>
          </table:table-cell>
          <table:table-cell office:value-type="float" office:value="19746" table:style-name="ce53">
            <text:p>19746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.админ.МО СР от 13.10.2008г.№280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34" table:style-name="ce17">
            <text:p>1534</text:p>
          </table:table-cell>
          <table:table-cell office:value-type="string" table:style-name="ce32">
            <text:p>Забор Литер I</text:p>
          </table:table-cell>
          <table:table-cell office:value-type="string" table:style-name="ce32">
            <text:p>ст. Смоленская, ул.Мира, 1</text:p>
          </table:table-cell>
          <table:table-cell table:style-name="ce11"/>
          <table:table-cell office:value-type="string" table:style-name="ce11">
            <text:p>293,35 п/м</text:p>
          </table:table-cell>
          <table:table-cell table:number-columns-repeated="2" table:style-name="ce11"/>
          <table:table-cell office:value-type="float" office:value="314505" table:style-name="ce53">
            <text:p>314505</text:p>
          </table:table-cell>
          <table:table-cell office:value-type="float" office:value="141527" table:style-name="ce53">
            <text:p>141527</text:p>
          </table:table-cell>
          <table:table-cell office:value-type="float" office:value="172978" table:style-name="ce53">
            <text:p>172978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.админ.МО СР от 13.10.2008г.№280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35" table:style-name="ce17">
            <text:p>1535</text:p>
          </table:table-cell>
          <table:table-cell office:value-type="string" table:style-name="ce32">
            <text:p>Калитка, литер XVIII</text:p>
          </table:table-cell>
          <table:table-cell office:value-type="string" table:style-name="ce32">
            <text:p>ст. Смоленская, ул.Мира, 1</text:p>
          </table:table-cell>
          <table:table-cell table:style-name="ce11"/>
          <table:table-cell office:value-type="float" office:value="3.5" table:style-name="ce11">
            <text:p>3,5</text:p>
          </table:table-cell>
          <table:table-cell table:number-columns-repeated="2" table:style-name="ce11"/>
          <table:table-cell office:value-type="float" office:value="9218" table:style-name="ce53">
            <text:p>9218</text:p>
          </table:table-cell>
          <table:table-cell office:value-type="float" office:value="4609" table:style-name="ce53">
            <text:p>4609</text:p>
          </table:table-cell>
          <table:table-cell office:value-type="float" office:value="4609" table:style-name="ce53">
            <text:p>4609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.админ.МО СР от 13.10.2008г.№280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36" table:style-name="ce17">
            <text:p>1536</text:p>
          </table:table-cell>
          <table:table-cell office:value-type="string" table:style-name="ce32">
            <text:p>Калитка, литер II</text:p>
          </table:table-cell>
          <table:table-cell office:value-type="string" table:style-name="ce32">
            <text:p>ст. Смоленская, ул.Мира, 1</text:p>
          </table:table-cell>
          <table:table-cell table:style-name="ce11"/>
          <table:table-cell office:value-type="float" office:value="1.9" table:style-name="ce11">
            <text:p>1,9</text:p>
          </table:table-cell>
          <table:table-cell table:number-columns-repeated="2" table:style-name="ce11"/>
          <table:table-cell office:value-type="float" office:value="5004" table:style-name="ce53">
            <text:p>5004</text:p>
          </table:table-cell>
          <table:table-cell office:value-type="float" office:value="2502" table:style-name="ce53">
            <text:p>2502</text:p>
          </table:table-cell>
          <table:table-cell office:value-type="float" office:value="2502" table:style-name="ce53">
            <text:p>2502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.админ.МО СР от 13.10.2008г.№280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37" table:style-name="ce17">
            <text:p>1537</text:p>
          </table:table-cell>
          <table:table-cell office:value-type="string" table:style-name="ce32">
            <text:p>Навес, Литер Г1</text:p>
          </table:table-cell>
          <table:table-cell office:value-type="string" table:style-name="ce32">
            <text:p>ст. Смоленская, ул.Мира, 1</text:p>
          </table:table-cell>
          <table:table-cell table:style-name="ce11"/>
          <table:table-cell office:value-type="float" office:value="2.9" table:style-name="ce11">
            <text:p>2,9</text:p>
          </table:table-cell>
          <table:table-cell table:number-columns-repeated="2" table:style-name="ce11"/>
          <table:table-cell office:value-type="float" office:value="3650" table:style-name="ce53">
            <text:p>3650</text:p>
          </table:table-cell>
          <table:table-cell office:value-type="float" office:value="1825" table:style-name="ce53">
            <text:p>1825</text:p>
          </table:table-cell>
          <table:table-cell office:value-type="float" office:value="1825" table:style-name="ce53">
            <text:p>1825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.админ.МО СР от 13.10.2008г.№280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38" table:style-name="ce17">
            <text:p>1538</text:p>
          </table:table-cell>
          <table:table-cell office:value-type="string" table:style-name="ce32">
            <text:p>Навес, Литер Г2</text:p>
          </table:table-cell>
          <table:table-cell office:value-type="string" table:style-name="ce32">
            <text:p>ст. Смоленская, ул.Мира, 1</text:p>
          </table:table-cell>
          <table:table-cell table:style-name="ce11"/>
          <table:table-cell office:value-type="float" office:value="56.7" table:style-name="ce11">
            <text:p>56,7</text:p>
          </table:table-cell>
          <table:table-cell table:number-columns-repeated="2" table:style-name="ce11"/>
          <table:table-cell office:value-type="float" office:value="56164" table:style-name="ce53">
            <text:p>56164</text:p>
          </table:table-cell>
          <table:table-cell office:value-type="float" office:value="28082" table:style-name="ce53">
            <text:p>28082</text:p>
          </table:table-cell>
          <table:table-cell office:value-type="float" office:value="28082" table:style-name="ce53">
            <text:p>28082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.админ.МО СР от 13.10.2008г.№280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39" table:style-name="ce17">
            <text:p>1539</text:p>
          </table:table-cell>
          <table:table-cell office:value-type="string" table:style-name="ce32">
            <text:p>Уборная, Литер Г3</text:p>
          </table:table-cell>
          <table:table-cell office:value-type="string" table:style-name="ce32">
            <text:p>ст. Смоленская, ул.Мира, 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2" table:style-name="ce11"/>
          <table:table-cell office:value-type="float" office:value="44190" table:style-name="ce53">
            <text:p>44190</text:p>
          </table:table-cell>
          <table:table-cell office:value-type="float" office:value="4419" table:style-name="ce53">
            <text:p>4419</text:p>
          </table:table-cell>
          <table:table-cell office:value-type="float" office:value="39771" table:style-name="ce53">
            <text:p>39771</text:p>
          </table:table-cell>
          <table:table-cell office:value-type="string" table:style-name="ce35">
            <text:p>МБДОУ ДС ОВ №41-договор оперативного управления №20 от 09.04.10г.</text:p>
          </table:table-cell>
          <table:table-cell table:style-name="ce32"/>
          <table:table-cell office:value-type="string" table:style-name="ce27">
            <text:p>Пост.админ.МО СР от 13.10.2008г.№280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852" table:style-name="ce17">
            <text:p>852</text:p>
          </table:table-cell>
          <table:table-cell office:value-type="string" table:style-name="ce17">
            <text:p>Здание детского сада, Литер А,а,а1,а2,а3</text:p>
          </table:table-cell>
          <table:table-cell office:value-type="string" table:style-name="ce17">
            <text:p>ст. Северская, ул.Советская, 35</text:p>
          </table:table-cell>
          <table:table-cell office:value-type="float" office:value="1978" table:style-name="ce57">
            <text:p>1978</text:p>
          </table:table-cell>
          <table:table-cell office:value-type="float" office:value="951.3" table:style-name="ce57">
            <text:p>951,3</text:p>
          </table:table-cell>
          <table:table-cell office:value-type="string" table:style-name="ce57">
            <text:p>1101020177</text:p>
          </table:table-cell>
          <table:table-cell office:value-type="string" table:style-name="ce57">
            <text:p><text:s/></text:p>
          </table:table-cell>
          <table:table-cell office:value-type="float" office:value="2664345.96" table:style-name="ce58">
            <text:p>2664345,96</text:p>
          </table:table-cell>
          <table:table-cell office:value-type="float" office:value="945781.63" table:style-name="ce58">
            <text:p>945781,63</text:p>
          </table:table-cell>
          <table:table-cell office:value-type="float" office:value="1718564.33" table:style-name="ce58">
            <text:p>1718564,33</text:p>
          </table:table-cell>
          <table:table-cell office:value-type="string" table:style-name="ce59">
            <text:p>МБДОУ ДС ОВ №42-договор оперативного управления №28 от 04.05.10г.</text:p>
          </table:table-cell>
          <table:table-cell table:style-name="ce17"/>
          <table:table-cell office:value-type="string" table:style-name="ce22">
            <text:p>Решение крайСовета № 221 от 27.05.92г.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53" table:style-name="ce17">
            <text:p>853</text:p>
          </table:table-cell>
          <table:table-cell office:value-type="string" table:style-name="ce32">
            <text:p>Здание склада, Литер Б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78" table:style-name="ce11">
            <text:p>1978</text:p>
          </table:table-cell>
          <table:table-cell office:value-type="float" office:value="78.099999999999994" table:style-name="ce11">
            <text:p>78,1</text:p>
          </table:table-cell>
          <table:table-cell office:value-type="string" table:style-name="ce11">
            <text:p>1101020178</text:p>
          </table:table-cell>
          <table:table-cell office:value-type="string" table:style-name="ce11">
            <text:p><text:s/></text:p>
          </table:table-cell>
          <table:table-cell office:value-type="float" office:value="478536.66" table:style-name="ce53">
            <text:p>478536,66</text:p>
          </table:table-cell>
          <table:table-cell office:value-type="float" office:value="353805.29" table:style-name="ce53">
            <text:p>353805,29</text:p>
          </table:table-cell>
          <table:table-cell office:value-type="float" office:value="124731.37" table:style-name="ce53">
            <text:p>124731,37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54" table:style-name="ce17">
            <text:p>854</text:p>
          </table:table-cell>
          <table:table-cell office:value-type="string" table:style-name="ce32">
            <text:p>Решетка огородная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83" table:style-name="ce11">
            <text:p>1983</text:p>
          </table:table-cell>
          <table:table-cell table:style-name="ce11"/>
          <table:table-cell office:value-type="string" table:style-name="ce11">
            <text:p>1101020179</text:p>
          </table:table-cell>
          <table:table-cell office:value-type="string" table:style-name="ce11">
            <text:p><text:s/></text:p>
          </table:table-cell>
          <table:table-cell office:value-type="float" office:value="57067.74" table:style-name="ce53">
            <text:p>57067,74</text:p>
          </table:table-cell>
          <table:table-cell office:value-type="float" office:value="55750.79" table:style-name="ce53">
            <text:p>55750,79</text:p>
          </table:table-cell>
          <table:table-cell office:value-type="float" office:value="1316.95" table:style-name="ce53">
            <text:p>1316,95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35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55" table:style-name="ce17">
            <text:p>855</text:p>
          </table:table-cell>
          <table:table-cell office:value-type="string" table:style-name="ce32">
            <text:p>Теневик, литер В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78" table:style-name="ce11">
            <text:p>1978</text:p>
          </table:table-cell>
          <table:table-cell office:value-type="float" office:value="43.9" table:style-name="ce11">
            <text:p>43,9</text:p>
          </table:table-cell>
          <table:table-cell office:value-type="string" table:style-name="ce11">
            <text:p>1101020180</text:p>
          </table:table-cell>
          <table:table-cell office:value-type="string" table:style-name="ce11">
            <text:p><text:s/></text:p>
          </table:table-cell>
          <table:table-cell office:value-type="float" office:value="40320.18" table:style-name="ce53">
            <text:p>40320,18</text:p>
          </table:table-cell>
          <table:table-cell office:value-type="float" office:value="29810.65" table:style-name="ce53">
            <text:p>29810,65</text:p>
          </table:table-cell>
          <table:table-cell office:value-type="float" office:value="10509.53" table:style-name="ce53">
            <text:p>10509,53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57" table:style-name="ce17">
            <text:p>857</text:p>
          </table:table-cell>
          <table:table-cell office:value-type="string" table:style-name="ce32">
            <text:p>Теневик, литер Е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78" table:style-name="ce11">
            <text:p>1978</text:p>
          </table:table-cell>
          <table:table-cell office:value-type="float" office:value="40.200000000000003" table:style-name="ce11">
            <text:p>40,2</text:p>
          </table:table-cell>
          <table:table-cell office:value-type="string" table:style-name="ce11">
            <text:p>1101020182</text:p>
          </table:table-cell>
          <table:table-cell office:value-type="string" table:style-name="ce11">
            <text:p><text:s/></text:p>
          </table:table-cell>
          <table:table-cell office:value-type="float" office:value="40320.18" table:style-name="ce53">
            <text:p>40320,18</text:p>
          </table:table-cell>
          <table:table-cell office:value-type="float" office:value="29810.65" table:style-name="ce53">
            <text:p>29810,65</text:p>
          </table:table-cell>
          <table:table-cell office:value-type="float" office:value="10509.53" table:style-name="ce53">
            <text:p>10509,53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58" table:style-name="ce17">
            <text:p>858</text:p>
          </table:table-cell>
          <table:table-cell office:value-type="string" table:style-name="ce32">
            <text:p>Теневик, литер Ж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79" table:style-name="ce11">
            <text:p>1979</text:p>
          </table:table-cell>
          <table:table-cell office:value-type="float" office:value="40.200000000000003" table:style-name="ce11">
            <text:p>40,2</text:p>
          </table:table-cell>
          <table:table-cell office:value-type="string" table:style-name="ce11">
            <text:p>1101020184</text:p>
          </table:table-cell>
          <table:table-cell office:value-type="string" table:style-name="ce11">
            <text:p><text:s/></text:p>
          </table:table-cell>
          <table:table-cell office:value-type="float" office:value="35857.08" table:style-name="ce53">
            <text:p>35857,08</text:p>
          </table:table-cell>
          <table:table-cell office:value-type="float" office:value="26510.86" table:style-name="ce53">
            <text:p>26510,86</text:p>
          </table:table-cell>
          <table:table-cell office:value-type="float" office:value="9346.2199999999993" table:style-name="ce53">
            <text:p>9346,22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59" table:style-name="ce17">
            <text:p>859</text:p>
          </table:table-cell>
          <table:table-cell office:value-type="string" table:style-name="ce32">
            <text:p>Теневик, литер З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78" table:style-name="ce11">
            <text:p>1978</text:p>
          </table:table-cell>
          <table:table-cell office:value-type="float" office:value="39.700000000000003" table:style-name="ce11">
            <text:p>39,7</text:p>
          </table:table-cell>
          <table:table-cell office:value-type="string" table:style-name="ce11">
            <text:p>1101020183</text:p>
          </table:table-cell>
          <table:table-cell office:value-type="string" table:style-name="ce11">
            <text:p><text:s text:c="3"/></text:p>
          </table:table-cell>
          <table:table-cell office:value-type="float" office:value="40320.18" table:style-name="ce53">
            <text:p>40320,18</text:p>
          </table:table-cell>
          <table:table-cell office:value-type="float" office:value="28803.41" table:style-name="ce53">
            <text:p>28803,41</text:p>
          </table:table-cell>
          <table:table-cell office:value-type="float" office:value="11516.77" table:style-name="ce53">
            <text:p>11516,77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60" table:style-name="ce17">
            <text:p>860</text:p>
          </table:table-cell>
          <table:table-cell office:value-type="string" table:style-name="ce32">
            <text:p>Холодильная камера, Литер И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89" table:style-name="ce11">
            <text:p>1989</text:p>
          </table:table-cell>
          <table:table-cell office:value-type="float" office:value="9.1" table:style-name="ce11">
            <text:p>9,1</text:p>
          </table:table-cell>
          <table:table-cell office:value-type="float" office:value="1101020001" table:style-name="ce11">
            <text:p>1101020001</text:p>
          </table:table-cell>
          <table:table-cell table:style-name="ce11"/>
          <table:table-cell office:value-type="float" office:value="84650" table:style-name="ce61">
            <text:p>84650</text:p>
          </table:table-cell>
          <table:table-cell office:value-type="float" office:value="29627" table:style-name="ce53">
            <text:p>29627</text:p>
          </table:table-cell>
          <table:table-cell office:value-type="float" office:value="55023" table:style-name="ce53">
            <text:p>55023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пост. Гл. МО СР от 14.01.09г. №2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61" table:style-name="ce17">
            <text:p>861</text:p>
          </table:table-cell>
          <table:table-cell office:value-type="string" table:style-name="ce32">
            <text:p>Уборная, Литер Г2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79" table:style-name="ce11">
            <text:p>1979</text:p>
          </table:table-cell>
          <table:table-cell table:style-name="ce11"/>
          <table:table-cell office:value-type="float" office:value="1101020002" table:style-name="ce11">
            <text:p>1101020002</text:p>
          </table:table-cell>
          <table:table-cell table:style-name="ce11"/>
          <table:table-cell office:value-type="float" office:value="47105" table:style-name="ce61">
            <text:p>47105</text:p>
          </table:table-cell>
          <table:table-cell office:value-type="float" office:value="25908" table:style-name="ce53">
            <text:p>25908</text:p>
          </table:table-cell>
          <table:table-cell office:value-type="float" office:value="21197" table:style-name="ce53">
            <text:p>21197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пост. Гл. МО СР от 14.01.09г. №2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62" table:style-name="ce17">
            <text:p>862</text:p>
          </table:table-cell>
          <table:table-cell office:value-type="string" table:style-name="ce32">
            <text:p>Забор, Литер I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89" table:style-name="ce11">
            <text:p>1989</text:p>
          </table:table-cell>
          <table:table-cell table:style-name="ce11"/>
          <table:table-cell office:value-type="float" office:value="1101030001" table:style-name="ce11">
            <text:p>1101030001</text:p>
          </table:table-cell>
          <table:table-cell table:style-name="ce11"/>
          <table:table-cell office:value-type="float" office:value="243153" table:style-name="ce61">
            <text:p>243153</text:p>
          </table:table-cell>
          <table:table-cell office:value-type="float" office:value="145892" table:style-name="ce53">
            <text:p>145892</text:p>
          </table:table-cell>
          <table:table-cell office:value-type="float" office:value="97261" table:style-name="ce53">
            <text:p>97261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пост. Гл. МО СР от 14.01.09г. №2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63" table:style-name="ce17">
            <text:p>863</text:p>
          </table:table-cell>
          <table:table-cell office:value-type="string" table:style-name="ce32">
            <text:p>Ворота, Литер III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89" table:style-name="ce11">
            <text:p>1989</text:p>
          </table:table-cell>
          <table:table-cell table:style-name="ce11"/>
          <table:table-cell office:value-type="float" office:value="1101030003" table:style-name="ce11">
            <text:p>1101030003</text:p>
          </table:table-cell>
          <table:table-cell table:style-name="ce11"/>
          <table:table-cell office:value-type="float" office:value="17175" table:style-name="ce61">
            <text:p>17175</text:p>
          </table:table-cell>
          <table:table-cell office:value-type="float" office:value="10305" table:style-name="ce53">
            <text:p>10305</text:p>
          </table:table-cell>
          <table:table-cell office:value-type="float" office:value="6870" table:style-name="ce53">
            <text:p>6870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пост. Гл. МО СР от 14.01.09г. №2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64" table:style-name="ce17">
            <text:p>864</text:p>
          </table:table-cell>
          <table:table-cell office:value-type="string" table:style-name="ce32">
            <text:p>Забор, Литер VI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1989" table:style-name="ce11">
            <text:p>1989</text:p>
          </table:table-cell>
          <table:table-cell table:style-name="ce11"/>
          <table:table-cell office:value-type="float" office:value="1101030002" table:style-name="ce11">
            <text:p>1101030002</text:p>
          </table:table-cell>
          <table:table-cell table:style-name="ce11"/>
          <table:table-cell office:value-type="float" office:value="57045" table:style-name="ce61">
            <text:p>57045</text:p>
          </table:table-cell>
          <table:table-cell office:value-type="float" office:value="22818" table:style-name="ce53">
            <text:p>22818</text:p>
          </table:table-cell>
          <table:table-cell office:value-type="float" office:value="34227" table:style-name="ce53">
            <text:p>34227</text:p>
          </table:table-cell>
          <table:table-cell office:value-type="string" table:style-name="ce35">
            <text:p>МБДОУ ДС ОВ №42-договор оперативного управления №28 от 04.05.10г.</text:p>
          </table:table-cell>
          <table:table-cell table:style-name="ce32"/>
          <table:table-cell office:value-type="string" table:style-name="ce27">
            <text:p>пост. Гл. МО СР от 14.01.09г. №2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34">
          <table:table-cell office:value-type="float" office:value="1188" table:style-name="ce17">
            <text:p>1188</text:p>
          </table:table-cell>
          <table:table-cell office:value-type="string" table:style-name="ce32">
            <text:p>Ограждение</text:p>
          </table:table-cell>
          <table:table-cell office:value-type="string" table:style-name="ce32">
            <text:p>ст. Северская, ул.Советская, 35</text:p>
          </table:table-cell>
          <table:table-cell office:value-type="float" office:value="2014" table:style-name="ce11">
            <text:p>2014</text:p>
          </table:table-cell>
          <table:table-cell table:number-columns-repeated="3" table:style-name="ce11"/>
          <table:table-cell office:value-type="float" office:value="513799.58" table:style-name="ce52">
            <text:p>513799,58</text:p>
          </table:table-cell>
          <table:table-cell office:value-type="float" office:value="0" table:style-name="ce53">
            <text:p>0</text:p>
          </table:table-cell>
          <table:table-cell office:value-type="float" office:value="513799.58" table:style-name="ce52">
            <text:p>513799,58</text:p>
          </table:table-cell>
          <table:table-cell office:value-type="string" table:style-name="ce35">
            <text:p>МБДОУ ДС ОВ №42</text:p>
          </table:table-cell>
          <table:table-cell table:style-name="ce32"/>
          <table:table-cell office:value-type="string" table:style-name="ce27">
            <text:p>Пост. адм. МО СР от 02.02.15г. №17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40" table:style-name="ce17">
            <text:p>1540</text:p>
          </table:table-cell>
          <table:table-cell office:value-type="string" table:style-name="ce32">
            <text:p>Теневой навес</text:p>
          </table:table-cell>
          <table:table-cell office:value-type="string" table:style-name="ce32">
            <text:p>ст.Северская, ул.Советская, 35</text:p>
          </table:table-cell>
          <table:table-cell office:value-type="float" office:value="2016" table:style-name="ce11">
            <text:p>2016</text:p>
          </table:table-cell>
          <table:table-cell table:number-columns-repeated="3" table:style-name="ce11"/>
          <table:table-cell office:value-type="float" office:value="425196.28" table:style-name="ce52">
            <text:p>425196,28</text:p>
          </table:table-cell>
          <table:table-cell office:value-type="float" office:value="0" table:style-name="ce53">
            <text:p>0</text:p>
          </table:table-cell>
          <table:table-cell office:value-type="float" office:value="425196.28" table:style-name="ce52">
            <text:p>425196,28</text:p>
          </table:table-cell>
          <table:table-cell office:value-type="string" table:style-name="ce35">
            <text:p>МБДОУ ДС ОВ №42</text:p>
          </table:table-cell>
          <table:table-cell table:style-name="ce32"/>
          <table:table-cell office:value-type="string" table:style-name="ce27">
            <text:p>пост.админ.МО СР от 04.04.2016г. №28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9">
          <table:table-cell office:value-type="float" office:value="865" table:style-name="ce17">
            <text:p>865</text:p>
          </table:table-cell>
          <table:table-cell office:value-type="string" table:style-name="ce57">
            <text:p>Здание детского сада, литер А,А1,А2<text:s text:c="132"/></text:p>
          </table:table-cell>
          <table:table-cell office:value-type="string" table:style-name="ce17">
            <text:p>п. Тхамаха, ул. Мира, 46</text:p>
          </table:table-cell>
          <table:table-cell office:value-type="float" office:value="1984" table:style-name="ce57">
            <text:p>1984</text:p>
          </table:table-cell>
          <table:table-cell office:value-type="float" office:value="370.6" table:style-name="ce57">
            <text:p>370,6</text:p>
          </table:table-cell>
          <table:table-cell office:value-type="string" table:style-name="ce57">
            <text:p>1101020057</text:p>
          </table:table-cell>
          <table:table-cell table:style-name="ce57"/>
          <table:table-cell office:value-type="float" office:value="1312551.54" table:style-name="ce58">
            <text:p>1312551,54</text:p>
          </table:table-cell>
          <table:table-cell office:value-type="float" office:value="754561.59" table:style-name="ce58">
            <text:p>754561,59</text:p>
          </table:table-cell>
          <table:table-cell office:value-type="float" office:value="557989.94999999995" table:style-name="ce58">
            <text:p>557989,95</text:p>
          </table:table-cell>
          <table:table-cell office:value-type="string" table:style-name="ce59">
            <text:p>МБДОУ ДС №45-договор оперативного управления №46 от 16.08.10г.</text:p>
          </table:table-cell>
          <table:table-cell office:value-type="string" table:style-name="ce17">
            <text:p>св-во о гос. рег. права от 24.12.10г. 23-АИ №544081</text:p>
          </table:table-cell>
          <table:table-cell office:value-type="string" table:style-name="ce22">
            <text:p>Решение крайСовета № 221 от 27.05.92г., Постановление главы МО СР от14.06.2006г №59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66" table:style-name="ce17">
            <text:p>866</text:p>
          </table:table-cell>
          <table:table-cell office:value-type="string" table:style-name="ce32">
            <text:p>Здание котельной, литер Д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office:value-type="float" office:value="79.2" table:style-name="ce11">
            <text:p>79,2</text:p>
          </table:table-cell>
          <table:table-cell office:value-type="string" table:style-name="ce51">
            <text:p>1101020001</text:p>
          </table:table-cell>
          <table:table-cell table:style-name="ce11"/>
          <table:table-cell office:value-type="float" office:value="1911047" table:style-name="ce52">
            <text:p>1911047,00</text:p>
          </table:table-cell>
          <table:table-cell office:value-type="float" office:value="35035.879999999997" table:style-name="ce53">
            <text:p>35035,88</text:p>
          </table:table-cell>
          <table:table-cell office:value-type="float" office:value="1876011.12" table:style-name="ce53">
            <text:p>1876011,12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office:value-type="string" table:style-name="ce32">
            <text:p>Выписка из ЕГРН от 29.04.2020г.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68" table:style-name="ce17">
            <text:p>868</text:p>
          </table:table-cell>
          <table:table-cell office:value-type="string" table:style-name="ce32">
            <text:p>Теневик, литер Ж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office:value-type="float" office:value="21.5" table:style-name="ce11">
            <text:p>21,5</text:p>
          </table:table-cell>
          <table:table-cell office:value-type="string" table:style-name="ce11">
            <text:p>1101020060</text:p>
          </table:table-cell>
          <table:table-cell table:style-name="ce11"/>
          <table:table-cell office:value-type="float" office:value="82177.740000000005" table:style-name="ce53">
            <text:p>82177,74</text:p>
          </table:table-cell>
          <table:table-cell office:value-type="float" office:value="82177.740000000005" table:style-name="ce53">
            <text:p>82177,7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office:value-type="string" table:style-name="ce32">
            <text:p>св-во о гос. рег. права от 24.12.10г. 23-АИ №544085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69" table:style-name="ce17">
            <text:p>869</text:p>
          </table:table-cell>
          <table:table-cell office:value-type="string" table:style-name="ce32">
            <text:p>Здание склада, Литер В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office:value-type="float" office:value="16.2" table:style-name="ce11">
            <text:p>16,2</text:p>
          </table:table-cell>
          <table:table-cell office:value-type="string" table:style-name="ce51">
            <text:p>1101020002</text:p>
          </table:table-cell>
          <table:table-cell table:style-name="ce11"/>
          <table:table-cell office:value-type="float" office:value="121520" table:style-name="ce53">
            <text:p>121520</text:p>
          </table:table-cell>
          <table:table-cell office:value-type="float" office:value="42532" table:style-name="ce53">
            <text:p>42532</text:p>
          </table:table-cell>
          <table:table-cell office:value-type="float" office:value="78988" table:style-name="ce53">
            <text:p>78988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office:value-type="string" table:style-name="ce32">
            <text:p>св-во о гос. рег. права от 24.12.10г. 23-АИ №544083</text:p>
          </table:table-cell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0" table:style-name="ce17">
            <text:p>870</text:p>
          </table:table-cell>
          <table:table-cell office:value-type="string" table:style-name="ce32">
            <text:p>Водонапорная башня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11">
            <text:p>1101020058</text:p>
          </table:table-cell>
          <table:table-cell table:style-name="ce11"/>
          <table:table-cell office:value-type="float" office:value="116918.64" table:style-name="ce53">
            <text:p>116918,64</text:p>
          </table:table-cell>
          <table:table-cell office:value-type="float" office:value="116918.64" table:style-name="ce53">
            <text:p>116918,64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1" table:style-name="ce17">
            <text:p>871</text:p>
          </table:table-cell>
          <table:table-cell office:value-type="string" table:style-name="ce32">
            <text:p>Здание насосной, Литер Е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office:value-type="float" office:value="12" table:style-name="ce60">
            <text:p>12,0</text:p>
          </table:table-cell>
          <table:table-cell office:value-type="string" table:style-name="ce51">
            <text:p>1101020003</text:p>
          </table:table-cell>
          <table:table-cell table:style-name="ce11"/>
          <table:table-cell office:value-type="float" office:value="324023" table:style-name="ce53">
            <text:p>324023</text:p>
          </table:table-cell>
          <table:table-cell office:value-type="float" office:value="129609" table:style-name="ce53">
            <text:p>129609</text:p>
          </table:table-cell>
          <table:table-cell office:value-type="float" office:value="194414" table:style-name="ce53">
            <text:p>194414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office:value-type="string" table:style-name="ce32">
            <text:p>св-во о гос. рег. права от 24.12.10г. 23-АИ №544087</text:p>
          </table:table-cell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2" table:style-name="ce17">
            <text:p>872</text:p>
          </table:table-cell>
          <table:table-cell office:value-type="string" table:style-name="ce32">
            <text:p>Теневик, Литер З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office:value-type="float" office:value="19.7" table:style-name="ce11">
            <text:p>19,7</text:p>
          </table:table-cell>
          <table:table-cell office:value-type="string" table:style-name="ce51">
            <text:p>1101020004</text:p>
          </table:table-cell>
          <table:table-cell table:style-name="ce11"/>
          <table:table-cell office:value-type="float" office:value="181819" table:style-name="ce53">
            <text:p>181819</text:p>
          </table:table-cell>
          <table:table-cell office:value-type="float" office:value="81818" table:style-name="ce53">
            <text:p>81818</text:p>
          </table:table-cell>
          <table:table-cell office:value-type="float" office:value="100001" table:style-name="ce53">
            <text:p>100001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office:value-type="string" table:style-name="ce32">
            <text:p>св-во о гос. рег. права от 24.12.10г. 23-АИ №544089</text:p>
          </table:table-cell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3" table:style-name="ce17">
            <text:p>873</text:p>
          </table:table-cell>
          <table:table-cell office:value-type="string" table:style-name="ce32">
            <text:p>Уборная, Литер Г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20005</text:p>
          </table:table-cell>
          <table:table-cell table:style-name="ce11"/>
          <table:table-cell office:value-type="float" office:value="112451" table:style-name="ce53">
            <text:p>112451</text:p>
          </table:table-cell>
          <table:table-cell office:value-type="float" office:value="56225" table:style-name="ce53">
            <text:p>56225</text:p>
          </table:table-cell>
          <table:table-cell office:value-type="float" office:value="56226" table:style-name="ce53">
            <text:p>56226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4" table:style-name="ce17">
            <text:p>874</text:p>
          </table:table-cell>
          <table:table-cell office:value-type="string" table:style-name="ce32">
            <text:p>Забор, Литер I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03</text:p>
          </table:table-cell>
          <table:table-cell table:style-name="ce11"/>
          <table:table-cell office:value-type="float" office:value="140053" table:style-name="ce53">
            <text:p>140053</text:p>
          </table:table-cell>
          <table:table-cell office:value-type="float" office:value="42016" table:style-name="ce53">
            <text:p>42016</text:p>
          </table:table-cell>
          <table:table-cell office:value-type="float" office:value="98037" table:style-name="ce53">
            <text:p>98037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5" table:style-name="ce17">
            <text:p>875</text:p>
          </table:table-cell>
          <table:table-cell office:value-type="string" table:style-name="ce32">
            <text:p>Калитка, Литер II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04</text:p>
          </table:table-cell>
          <table:table-cell table:style-name="ce11"/>
          <table:table-cell office:value-type="float" office:value="13322" table:style-name="ce53">
            <text:p>13322</text:p>
          </table:table-cell>
          <table:table-cell office:value-type="float" office:value="3997" table:style-name="ce53">
            <text:p>3997</text:p>
          </table:table-cell>
          <table:table-cell office:value-type="float" office:value="9325" table:style-name="ce53">
            <text:p>9325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980" table:style-name="ce17">
            <text:p>980</text:p>
          </table:table-cell>
          <table:table-cell office:value-type="string" table:style-name="ce32">
            <text:p>Калитка, Литер IV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05</text:p>
          </table:table-cell>
          <table:table-cell table:style-name="ce11"/>
          <table:table-cell office:value-type="float" office:value="4441" table:style-name="ce53">
            <text:p>4441</text:p>
          </table:table-cell>
          <table:table-cell office:value-type="float" office:value="4441" table:style-name="ce53">
            <text:p>4441</text:p>
          </table:table-cell>
          <table:table-cell office:value-type="string" table:style-name="ce53">
            <text:p>0-00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981" table:style-name="ce17">
            <text:p>981</text:p>
          </table:table-cell>
          <table:table-cell office:value-type="string" table:style-name="ce32">
            <text:p>Калитка, Литер V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06</text:p>
          </table:table-cell>
          <table:table-cell table:style-name="ce11"/>
          <table:table-cell office:value-type="float" office:value="4440" table:style-name="ce53">
            <text:p>4440</text:p>
          </table:table-cell>
          <table:table-cell office:value-type="float" office:value="4440" table:style-name="ce53">
            <text:p>444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6" table:style-name="ce17">
            <text:p>876</text:p>
          </table:table-cell>
          <table:table-cell office:value-type="string" table:style-name="ce32">
            <text:p>Ворота, Литер III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07</text:p>
          </table:table-cell>
          <table:table-cell table:style-name="ce11"/>
          <table:table-cell office:value-type="float" office:value="22406" table:style-name="ce53">
            <text:p>224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978" table:style-name="ce17">
            <text:p>978</text:p>
          </table:table-cell>
          <table:table-cell office:value-type="string" table:style-name="ce32">
            <text:p>Ворота, Литер IX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08</text:p>
          </table:table-cell>
          <table:table-cell table:style-name="ce11"/>
          <table:table-cell office:value-type="float" office:value="22406" table:style-name="ce53">
            <text:p>22406</text:p>
          </table:table-cell>
          <table:table-cell table:number-columns-repeated="2" table:style-name="ce53"/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7" table:style-name="ce17">
            <text:p>877</text:p>
          </table:table-cell>
          <table:table-cell office:value-type="string" table:style-name="ce32">
            <text:p>Ворота, Литер XI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09</text:p>
          </table:table-cell>
          <table:table-cell table:style-name="ce11"/>
          <table:table-cell office:value-type="float" office:value="69868" table:style-name="ce53">
            <text:p>69868</text:p>
          </table:table-cell>
          <table:table-cell office:value-type="float" office:value="38427" table:style-name="ce53">
            <text:p>38427</text:p>
          </table:table-cell>
          <table:table-cell office:value-type="float" office:value="31441" table:style-name="ce53">
            <text:p>31441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986" table:style-name="ce17">
            <text:p>986</text:p>
          </table:table-cell>
          <table:table-cell office:value-type="string" table:style-name="ce32">
            <text:p>Ворота, ЛитерXII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10</text:p>
          </table:table-cell>
          <table:table-cell table:style-name="ce11"/>
          <table:table-cell office:value-type="float" office:value="34934" table:style-name="ce53">
            <text:p>34934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8" table:style-name="ce17">
            <text:p>878</text:p>
          </table:table-cell>
          <table:table-cell office:value-type="string" table:style-name="ce32">
            <text:p>Забор, Литер VI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11</text:p>
          </table:table-cell>
          <table:table-cell table:style-name="ce11"/>
          <table:table-cell office:value-type="float" office:value="50861" table:style-name="ce53">
            <text:p>50861</text:p>
          </table:table-cell>
          <table:table-cell office:value-type="float" office:value="15258" table:style-name="ce53">
            <text:p>15258</text:p>
          </table:table-cell>
          <table:table-cell office:value-type="float" office:value="35603" table:style-name="ce53">
            <text:p>35603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79" table:style-name="ce17">
            <text:p>879</text:p>
          </table:table-cell>
          <table:table-cell office:value-type="string" table:style-name="ce32">
            <text:p>Забор, Литер VII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12</text:p>
          </table:table-cell>
          <table:table-cell table:style-name="ce11"/>
          <table:table-cell office:value-type="float" office:value="15417" table:style-name="ce53">
            <text:p>15417</text:p>
          </table:table-cell>
          <table:table-cell office:value-type="float" office:value="5396" table:style-name="ce53">
            <text:p>5396</text:p>
          </table:table-cell>
          <table:table-cell office:value-type="float" office:value="10021" table:style-name="ce53">
            <text:p>10021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880" table:style-name="ce17">
            <text:p>880</text:p>
          </table:table-cell>
          <table:table-cell office:value-type="string" table:style-name="ce32">
            <text:p>Забор, Литер X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1984" table:style-name="ce11">
            <text:p>1984</text:p>
          </table:table-cell>
          <table:table-cell table:style-name="ce11"/>
          <table:table-cell office:value-type="string" table:style-name="ce51">
            <text:p>1101030013</text:p>
          </table:table-cell>
          <table:table-cell table:style-name="ce11"/>
          <table:table-cell office:value-type="float" office:value="215532" table:style-name="ce53">
            <text:p>215532</text:p>
          </table:table-cell>
          <table:table-cell office:value-type="float" office:value="140096" table:style-name="ce53">
            <text:p>140096</text:p>
          </table:table-cell>
          <table:table-cell office:value-type="float" office:value="75436" table:style-name="ce53">
            <text:p>75436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 адм. МО СР №254 от 09.02.2010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41" table:style-name="ce17">
            <text:p>1541</text:p>
          </table:table-cell>
          <table:table-cell office:value-type="string" table:style-name="ce32">
            <text:p>Дымовая труба, Д 400м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2004" table:style-name="ce11">
            <text:p>2004</text:p>
          </table:table-cell>
          <table:table-cell table:style-name="ce11"/>
          <table:table-cell table:style-name="ce51"/>
          <table:table-cell table:style-name="ce11"/>
          <table:table-cell office:value-type="float" office:value="146787" table:style-name="ce53">
            <text:p>146787</text:p>
          </table:table-cell>
          <table:table-cell office:value-type="float" office:value="5382.19" table:style-name="ce53">
            <text:p>5382,19</text:p>
          </table:table-cell>
          <table:table-cell office:value-type="float" office:value="141404.81" table:style-name="ce53">
            <text:p>141404,81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админ.МО СР от 23.09.2009г. №279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542" table:style-name="ce17">
            <text:p>1542</text:p>
          </table:table-cell>
          <table:table-cell office:value-type="string" table:style-name="ce32">
            <text:p>Тепловые сети 357 м/п</text:p>
          </table:table-cell>
          <table:table-cell office:value-type="string" table:style-name="ce32">
            <text:p>п. Тхамаха, ул.Мира, 46</text:p>
          </table:table-cell>
          <table:table-cell office:value-type="float" office:value="2004" table:style-name="ce11">
            <text:p>2004</text:p>
          </table:table-cell>
          <table:table-cell table:style-name="ce11"/>
          <table:table-cell table:style-name="ce51"/>
          <table:table-cell table:style-name="ce11"/>
          <table:table-cell office:value-type="float" office:value="53181" table:style-name="ce53">
            <text:p>53181</text:p>
          </table:table-cell>
          <table:table-cell office:value-type="float" office:value="1949.97" table:style-name="ce53">
            <text:p>1949,97</text:p>
          </table:table-cell>
          <table:table-cell office:value-type="float" office:value="51231.03" table:style-name="ce53">
            <text:p>51231,03</text:p>
          </table:table-cell>
          <table:table-cell office:value-type="string" table:style-name="ce35">
            <text:p>МБДОУ ДС №45-договор оперативного управления №46 от 16.08.10г.</text:p>
          </table:table-cell>
          <table:table-cell table:style-name="ce32"/>
          <table:table-cell office:value-type="string" table:style-name="ce27">
            <text:p>Пост.админ.МО СР от 23.09.2009г. №2794</text:p>
          </table:table-cell>
          <table:table-cell table:number-columns-repeated="2" table:style-name="ce35"/>
          <table:table-cell table:number-columns-repeated="49" table:style-name="ce56"/>
          <table:table-cell table:number-columns-repeated="16320"/>
        </table:table-row>
        <table:table-row table:style-name="ro10">
          <table:table-cell office:value-type="float" office:value="881" table:style-name="ce17">
            <text:p>881</text:p>
          </table:table-cell>
          <table:table-cell office:value-type="string" table:style-name="ce17">
            <text:p>Здание школы, литер А</text:p>
          </table:table-cell>
          <table:table-cell office:value-type="string" table:style-name="ce17">
            <text:p>п. Черноморский, ул.Юбилейная, 87</text:p>
          </table:table-cell>
          <table:table-cell office:value-type="float" office:value="1974" table:style-name="ce57">
            <text:p>1974</text:p>
          </table:table-cell>
          <table:table-cell office:value-type="float" office:value="506.5" table:style-name="ce57">
            <text:p>506,5</text:p>
          </table:table-cell>
          <table:table-cell office:value-type="string" table:style-name="ce57">
            <text:p>М000006009</text:p>
          </table:table-cell>
          <table:table-cell table:style-name="ce57"/>
          <table:table-cell office:value-type="float" office:value="119635.38" table:style-name="ce74">
            <text:p>119635,38</text:p>
          </table:table-cell>
          <table:table-cell office:value-type="float" office:value="37607.67" table:style-name="ce58">
            <text:p>37607,67</text:p>
          </table:table-cell>
          <table:table-cell office:value-type="float" office:value="82027.710000000006" table:formula="of:=([.H763]-[.I763])" table:style-name="ce58">
            <text:p>82027,71</text:p>
          </table:table-cell>
          <table:table-cell office:value-type="string" table:style-name="ce59">
            <text:p>МОУ ДОД детская школа искусств пгт. Черноморского МО СР-договор оперативного управления №29 от 27.05.10г.<text:s text:c="2"/></text:p>
          </table:table-cell>
          <table:table-cell table:style-name="ce17"/>
          <table:table-cell office:value-type="string" table:style-name="ce22">
            <text:p>Постановл. главы адм. Северского р-на №329 от 30.03.94г., Распор. Комитета №19 от 22.06.94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82" table:style-name="ce17">
            <text:p>882</text:p>
          </table:table-cell>
          <table:table-cell office:value-type="string" table:style-name="ce17">
            <text:p>Нежилое помещение №1-14, литер А</text:p>
          </table:table-cell>
          <table:table-cell office:value-type="string" table:style-name="ce17">
            <text:p>п. Афипский, ул.50 лет Октября, 26</text:p>
          </table:table-cell>
          <table:table-cell office:value-type="float" office:value="1968" table:style-name="ce57">
            <text:p>1968</text:p>
          </table:table-cell>
          <table:table-cell office:value-type="float" office:value="171.4" table:style-name="ce57">
            <text:p>171,4</text:p>
          </table:table-cell>
          <table:table-cell office:value-type="float" office:value="1101020001" table:style-name="ce57">
            <text:p>1101020001</text:p>
          </table:table-cell>
          <table:table-cell table:style-name="ce57"/>
          <table:table-cell office:value-type="float" office:value="122067.19" table:style-name="ce72">
            <text:p>122067</text:p>
          </table:table-cell>
          <table:table-cell office:value-type="float" office:value="37596.69" table:style-name="ce58">
            <text:p>37596,69</text:p>
          </table:table-cell>
          <table:table-cell office:value-type="float" office:value="84470.5" table:formula="of:=([.H764]-[.I764])" table:style-name="ce58">
            <text:p>84470,5</text:p>
          </table:table-cell>
          <table:table-cell office:value-type="string" table:style-name="ce59">
            <text:p>МОУ ДОД детская школа искусств пгт. Афипского МО СР-договор оперативного управления №16 от 14.12.09г.<text:s text:c="2"/></text:p>
          </table:table-cell>
          <table:table-cell table:style-name="ce17"/>
          <table:table-cell office:value-type="string" table:style-name="ce22">
            <text:p>Пост. Гл. МО СР от 03.08.2007г. №88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883" table:style-name="ce17">
            <text:p>883</text:p>
          </table:table-cell>
          <table:table-cell office:value-type="string" table:style-name="ce32">
            <text:p>Здание школы, литер А,А1,а1</text:p>
          </table:table-cell>
          <table:table-cell office:value-type="string" table:style-name="ce32">
            <text:p>п. Афипский, ул.Школьная, 43</text:p>
          </table:table-cell>
          <table:table-cell office:value-type="float" office:value="1890" table:style-name="ce11">
            <text:p>1890</text:p>
          </table:table-cell>
          <table:table-cell office:value-type="float" office:value="641" table:style-name="ce11">
            <text:p>641</text:p>
          </table:table-cell>
          <table:table-cell office:value-type="float" office:value="1010001" table:style-name="ce11">
            <text:p>1010001</text:p>
          </table:table-cell>
          <table:table-cell table:style-name="ce11"/>
          <table:table-cell office:value-type="float" office:value="340992" table:style-name="ce61">
            <text:p>340992</text:p>
          </table:table-cell>
          <table:table-cell office:value-type="float" office:value="302801" table:style-name="ce53">
            <text:p>302801</text:p>
          </table:table-cell>
          <table:table-cell office:value-type="float" office:value="38191" table:formula="of:=([.H765]-[.I765])" table:style-name="ce53">
            <text:p>38191</text:p>
          </table:table-cell>
          <table:table-cell office:value-type="string" table:style-name="ce35">
            <text:p>МОУ ДОД детская школа искусств пгт. Афипского МО СР-договор оперативного управления №16 от 14.12.09г.<text:s text:c="2"/></text:p>
          </table:table-cell>
          <table:table-cell table:style-name="ce32"/>
          <table:table-cell office:value-type="string" table:style-name="ce27">
            <text:p>Решение Крайсовета №221 от 27.05.9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884" table:style-name="ce17">
            <text:p>884</text:p>
          </table:table-cell>
          <table:table-cell office:value-type="string" table:style-name="ce32">
            <text:p>Здание мастерской, литер Б,Б1</text:p>
          </table:table-cell>
          <table:table-cell office:value-type="string" table:style-name="ce32">
            <text:p>п. Афипский, ул.Школьная, 43</text:p>
          </table:table-cell>
          <table:table-cell office:value-type="float" office:value="1970" table:style-name="ce11">
            <text:p>1970</text:p>
          </table:table-cell>
          <table:table-cell office:value-type="float" office:value="215.8" table:style-name="ce11">
            <text:p>215,8</text:p>
          </table:table-cell>
          <table:table-cell office:value-type="float" office:value="1010002" table:style-name="ce11">
            <text:p>1010002</text:p>
          </table:table-cell>
          <table:table-cell table:style-name="ce11"/>
          <table:table-cell office:value-type="float" office:value="187638" table:style-name="ce61">
            <text:p>187638</text:p>
          </table:table-cell>
          <table:table-cell office:value-type="float" office:value="145419" table:style-name="ce53">
            <text:p>145419</text:p>
          </table:table-cell>
          <table:table-cell office:value-type="float" office:value="42219" table:formula="of:=([.H766]-[.I766])" table:style-name="ce53">
            <text:p>42219</text:p>
          </table:table-cell>
          <table:table-cell office:value-type="string" table:style-name="ce35">
            <text:p>МОУ ДОД детская школа искусств пгт. Афипского МО СР-договор оперативного управления №16 от 14.12.09г.<text:s text:c="2"/></text:p>
          </table:table-cell>
          <table:table-cell table:style-name="ce32"/>
          <table:table-cell office:value-type="string" table:style-name="ce27">
            <text:p>Решение Крайсовета №221 от 27.05.9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34" table:style-name="ce17">
            <text:p>1234</text:p>
          </table:table-cell>
          <table:table-cell office:value-type="string" table:style-name="ce32">
            <text:p>Теплотрасса, протяженностью 140м</text:p>
          </table:table-cell>
          <table:table-cell office:value-type="string" table:style-name="ce32">
            <text:p>п. Афипский, ул.Школьная, 43</text:p>
          </table:table-cell>
          <table:table-cell table:number-columns-repeated="4" table:style-name="ce11"/>
          <table:table-cell office:value-type="float" office:value="427500" table:style-name="ce61">
            <text:p>427500</text:p>
          </table:table-cell>
          <table:table-cell office:value-type="float" office:value="0" table:style-name="ce53">
            <text:p>0</text:p>
          </table:table-cell>
          <table:table-cell office:value-type="float" office:value="427500" table:style-name="ce53">
            <text:p>427500</text:p>
          </table:table-cell>
          <table:table-cell office:value-type="string" table:style-name="ce35">
            <text:p>МОУ ДОД детская школа искусств пгт. Афипского МО СР</text:p>
          </table:table-cell>
          <table:table-cell table:style-name="ce32"/>
          <table:table-cell office:value-type="string" table:style-name="ce27">
            <text:p>Пост.админ. МО СР от 10.09.15г. №119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19" table:style-name="ce17">
            <text:p>1319</text:p>
          </table:table-cell>
          <table:table-cell office:value-type="string" table:style-name="ce77">
            <text:p>Забор ЛИТ XI</text:p>
          </table:table-cell>
          <table:table-cell office:value-type="string" table:style-name="ce32">
            <text:p>п. Афипский, ул.Школьная, 43</text:p>
          </table:table-cell>
          <table:table-cell table:number-columns-repeated="4" table:style-name="ce11"/>
          <table:table-cell office:value-type="string" table:style-name="ce61">
            <text:p>1 022 000,00</text:p>
          </table:table-cell>
          <table:table-cell office:value-type="float" office:value="613000" table:style-name="ce115">
            <text:p>613000</text:p>
          </table:table-cell>
          <table:table-cell office:value-type="float" office:value="409000" table:style-name="ce115">
            <text:p>409000</text:p>
          </table:table-cell>
          <table:table-cell office:value-type="string" table:style-name="ce35">
            <text:p>МБУ ДО ДШИ пгт.Афипского дополнительное соглашение от 19.06.2018г. №17</text:p>
          </table:table-cell>
          <table:table-cell table:style-name="ce32"/>
          <table:table-cell office:value-type="string" table:style-name="ce27">
            <text:p>Пост.админ. МО СР от 01.06.2018г. №93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20" table:style-name="ce17">
            <text:p>1320</text:p>
          </table:table-cell>
          <table:table-cell office:value-type="string" table:style-name="ce32">
            <text:p>Ворота ЛИТ XIII</text:p>
          </table:table-cell>
          <table:table-cell office:value-type="string" table:style-name="ce32">
            <text:p>п. Афипский, ул.Школьная, 43</text:p>
          </table:table-cell>
          <table:table-cell table:number-columns-repeated="4" table:style-name="ce11"/>
          <table:table-cell office:value-type="string" table:style-name="ce66">
            <text:p>22000,00</text:p>
          </table:table-cell>
          <table:table-cell office:value-type="string" table:style-name="ce66">
            <text:p>13000,00</text:p>
          </table:table-cell>
          <table:table-cell office:value-type="string" table:style-name="ce66">
            <text:p>9000,00</text:p>
          </table:table-cell>
          <table:table-cell office:value-type="string" table:style-name="ce35">
            <text:p>МБУ ДО ДШИ пгт.Афипского дополнительное соглашение от 19.06.2018г. №17</text:p>
          </table:table-cell>
          <table:table-cell table:style-name="ce32"/>
          <table:table-cell office:value-type="string" table:style-name="ce27">
            <text:p>Пост.админ. МО СР от 01.06.2018г. №931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86" table:style-name="ce17">
            <text:p>886</text:p>
          </table:table-cell>
          <table:table-cell office:value-type="string" table:style-name="ce17">
            <text:p>Здание школы искусств, литер В,В1,в,в1</text:p>
          </table:table-cell>
          <table:table-cell office:value-type="string" table:style-name="ce17">
            <text:p>п. Ильский, ул.Пионерская, 32</text:p>
          </table:table-cell>
          <table:table-cell office:value-type="float" office:value="1917" table:style-name="ce57">
            <text:p>1917</text:p>
          </table:table-cell>
          <table:table-cell office:value-type="float" office:value="388" table:style-name="ce94">
            <text:p>388,0</text:p>
          </table:table-cell>
          <table:table-cell office:value-type="float" office:value="1010011" table:style-name="ce57">
            <text:p>1010011</text:p>
          </table:table-cell>
          <table:table-cell table:style-name="ce57"/>
          <table:table-cell office:value-type="float" office:value="193782" table:style-name="ce72">
            <text:p>193782</text:p>
          </table:table-cell>
          <table:table-cell office:value-type="float" office:value="193782" table:style-name="ce58">
            <text:p>193782</text:p>
          </table:table-cell>
          <table:table-cell office:value-type="float" office:value="0" table:formula="of:=([.H770]-[.I770])" table:style-name="ce58">
            <text:p>0</text:p>
          </table:table-cell>
          <table:table-cell office:value-type="string" table:style-name="ce59">
            <text:p>МОУ ДОД детская школа искусств пгт. Ильского МО СР-договор оперативного управления №38 от 16.06.10г.<text:s text:c="2"/></text:p>
          </table:table-cell>
          <table:table-cell table:style-name="ce17"/>
          <table:table-cell office:value-type="string" table:style-name="ce22">
            <text:p>Решение Крайсовета №221 от 27.05.92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887" table:style-name="ce17">
            <text:p>887</text:p>
          </table:table-cell>
          <table:table-cell office:value-type="string" table:style-name="ce32">
            <text:p>Пристройка к зданию<text:s text:c="2"/>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17" table:style-name="ce11">
            <text:p>1917</text:p>
          </table:table-cell>
          <table:table-cell table:style-name="ce11"/>
          <table:table-cell office:value-type="float" office:value="1010012" table:style-name="ce11">
            <text:p>1010012</text:p>
          </table:table-cell>
          <table:table-cell table:style-name="ce11"/>
          <table:table-cell office:value-type="float" office:value="128869" table:style-name="ce61">
            <text:p>128869</text:p>
          </table:table-cell>
          <table:table-cell office:value-type="float" office:value="128869" table:style-name="ce53">
            <text:p>128869</text:p>
          </table:table-cell>
          <table:table-cell office:value-type="float" office:value="0" table:formula="of:=([.H771]-[.I771])" table:style-name="ce53">
            <text:p>0</text:p>
          </table:table-cell>
          <table:table-cell office:value-type="string" table:style-name="ce35">
            <text:p>МОУ ДОД детская школа искусств пгт. Ильского МО СР-договор оперативного управления №38 от 16.06.10г.<text:s text:c="2"/></text:p>
          </table:table-cell>
          <table:table-cell table:style-name="ce32"/>
          <table:table-cell office:value-type="string" table:style-name="ce27">
            <text:p>Решение Крайсовета №221 от 27.05.9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888" table:style-name="ce17">
            <text:p>888</text:p>
          </table:table-cell>
          <table:table-cell office:value-type="string" table:style-name="ce32">
            <text:p>Пристройка к зданию</text:p>
          </table:table-cell>
          <table:table-cell office:value-type="string" table:style-name="ce32">
            <text:p>п. Ильский, ул.Пионерская, 32</text:p>
          </table:table-cell>
          <table:table-cell office:value-type="float" office:value="1917" table:style-name="ce11">
            <text:p>1917</text:p>
          </table:table-cell>
          <table:table-cell table:style-name="ce11"/>
          <table:table-cell office:value-type="float" office:value="1010013" table:style-name="ce11">
            <text:p>1010013</text:p>
          </table:table-cell>
          <table:table-cell table:style-name="ce11"/>
          <table:table-cell office:value-type="float" office:value="6832" table:style-name="ce61">
            <text:p>6832</text:p>
          </table:table-cell>
          <table:table-cell office:value-type="float" office:value="6832" table:style-name="ce53">
            <text:p>6832</text:p>
          </table:table-cell>
          <table:table-cell office:value-type="float" office:value="0" table:formula="of:=([.H772]-[.I772])" table:style-name="ce53">
            <text:p>0</text:p>
          </table:table-cell>
          <table:table-cell office:value-type="string" table:style-name="ce35">
            <text:p>МОУ ДОД детская школа искусств пгт. Ильского МО СР-договор оперативного управления №38 от 16.06.10г.<text:s text:c="2"/></text:p>
          </table:table-cell>
          <table:table-cell table:style-name="ce32"/>
          <table:table-cell office:value-type="string" table:style-name="ce27">
            <text:p>Решение Крайсовета №221 от 27.05.9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89" table:style-name="ce17">
            <text:p>889</text:p>
          </table:table-cell>
          <table:table-cell office:value-type="string" table:style-name="ce17">
            <text:p>Здание Ильской <text:s/>художественной школы, литер Б,Б1,б,б1</text:p>
          </table:table-cell>
          <table:table-cell office:value-type="string" table:style-name="ce17">
            <text:p>п. Ильский, ул.Первомайская, 2</text:p>
          </table:table-cell>
          <table:table-cell office:value-type="float" office:value="1960" table:style-name="ce57">
            <text:p>1960</text:p>
          </table:table-cell>
          <table:table-cell office:value-type="float" office:value="233.5" table:style-name="ce57">
            <text:p>233,5</text:p>
          </table:table-cell>
          <table:table-cell office:value-type="float" office:value="1010001" table:style-name="ce57">
            <text:p>1010001</text:p>
          </table:table-cell>
          <table:table-cell table:style-name="ce57"/>
          <table:table-cell office:value-type="float" office:value="613625" table:style-name="ce72">
            <text:p>613625</text:p>
          </table:table-cell>
          <table:table-cell office:value-type="float" office:value="324215" table:style-name="ce58">
            <text:p>324215</text:p>
          </table:table-cell>
          <table:table-cell office:value-type="float" office:value="289410" table:formula="of:=([.H773]-[.I773])" table:style-name="ce58">
            <text:p>289410</text:p>
          </table:table-cell>
          <table:table-cell office:value-type="string" table:style-name="ce59">
            <text:p>МОУ ДОД детская художественная школа пгт. Ильского МО СР-договор оперативного управления №5 от 14.02.11г.</text:p>
          </table:table-cell>
          <table:table-cell office:value-type="string" table:style-name="ce17">
            <text:p>св-во о гос. рег. права от 05.04.11г. 23-АИ №537880</text:p>
          </table:table-cell>
          <table:table-cell office:value-type="string" table:style-name="ce22">
            <text:p>Решение Крайсовета №221 от 27.05.92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90" table:style-name="ce17">
            <text:p>890</text:p>
          </table:table-cell>
          <table:table-cell office:value-type="string" table:style-name="ce32">
            <text:p>Сарай, литер Г</text:p>
          </table:table-cell>
          <table:table-cell office:value-type="string" table:style-name="ce32">
            <text:p>п. Ильский, ул.Первомайская, 2</text:p>
          </table:table-cell>
          <table:table-cell office:value-type="float" office:value="1960" table:style-name="ce11">
            <text:p>1960</text:p>
          </table:table-cell>
          <table:table-cell table:style-name="ce11"/>
          <table:table-cell office:value-type="float" office:value="1010003" table:style-name="ce11">
            <text:p>1010003</text:p>
          </table:table-cell>
          <table:table-cell table:style-name="ce11"/>
          <table:table-cell office:value-type="float" office:value="73159.199999999997" table:style-name="ce61">
            <text:p>73159</text:p>
          </table:table-cell>
          <table:table-cell office:value-type="float" office:value="37401" table:style-name="ce53">
            <text:p>37401</text:p>
          </table:table-cell>
          <table:table-cell office:value-type="float" office:value="35758.199999999997" table:formula="of:=([.H774]-[.I774])" table:style-name="ce61">
            <text:p>35758</text:p>
          </table:table-cell>
          <table:table-cell office:value-type="string" table:style-name="ce35">
            <text:p>МОУ ДОД детская художественная школа пгт. Ильского МО СР-договор оперативного управления №5 от 14.02.11г.</text:p>
          </table:table-cell>
          <table:table-cell table:style-name="ce32"/>
          <table:table-cell office:value-type="string" table:style-name="ce27">
            <text:p>Решение Крайсовета №221 от 27.05.9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93" table:style-name="ce17">
            <text:p>893</text:p>
          </table:table-cell>
          <table:table-cell office:value-type="string" table:style-name="ce32">
            <text:p>Здание Ильской <text:s/>художественной школы, литер Б, В</text:p>
          </table:table-cell>
          <table:table-cell office:value-type="string" table:style-name="ce32">
            <text:p>п. Ильский, <text:s/>ул.Длинная, 104</text:p>
          </table:table-cell>
          <table:table-cell office:value-type="float" office:value="1969" table:style-name="ce11">
            <text:p>1969</text:p>
          </table:table-cell>
          <table:table-cell office:value-type="string" table:style-name="ce11">
            <text:p>439,3 <text:s text:c="29"/>14,0</text:p>
          </table:table-cell>
          <table:table-cell office:value-type="float" office:value="1010004" table:style-name="ce11">
            <text:p>1010004</text:p>
          </table:table-cell>
          <table:table-cell table:style-name="ce11"/>
          <table:table-cell office:value-type="float" office:value="2711227" table:style-name="ce61">
            <text:p>2711227</text:p>
          </table:table-cell>
          <table:table-cell office:value-type="float" office:value="1251126" table:style-name="ce53">
            <text:p>1251126</text:p>
          </table:table-cell>
          <table:table-cell office:value-type="float" office:value="1460101" table:style-name="ce53">
            <text:p>1460101</text:p>
          </table:table-cell>
          <table:table-cell office:value-type="string" table:style-name="ce35">
            <text:p>МОУ ДОД детская художественная школа пгт. Ильского МО СР-договор оперативного управления №5 от 14.02.11г.</text:p>
          </table:table-cell>
          <table:table-cell table:style-name="ce32"/>
          <table:table-cell office:value-type="string" table:style-name="ce27">
            <text:p>Постановление адм. Северского р-на Красн. края №1276 от 03.12.99г.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894" table:style-name="ce17">
            <text:p>894</text:p>
          </table:table-cell>
          <table:table-cell office:value-type="string" table:style-name="ce17">
            <text:p>Здание библиотеки, литер А подА,а</text:p>
          </table:table-cell>
          <table:table-cell office:value-type="string" table:style-name="ce17">
            <text:p>ст. Северская, ул. Ленина, 118</text:p>
          </table:table-cell>
          <table:table-cell office:value-type="float" office:value="1986" table:style-name="ce57">
            <text:p>1986</text:p>
          </table:table-cell>
          <table:table-cell office:value-type="float" office:value="1562.3" table:style-name="ce57">
            <text:p>1562,3</text:p>
          </table:table-cell>
          <table:table-cell office:value-type="string" table:style-name="ce116">
            <text:p>101020900218</text:p>
          </table:table-cell>
          <table:table-cell table:style-name="ce57"/>
          <table:table-cell office:value-type="float" office:value="698856.66" table:style-name="ce74">
            <text:p>698856,66</text:p>
          </table:table-cell>
          <table:table-cell office:value-type="float" office:value="320398.93" table:style-name="ce58">
            <text:p>320398,93</text:p>
          </table:table-cell>
          <table:table-cell office:value-type="float" office:value="378457.73000000004" table:formula="of:=([.H776]-[.I776])" table:style-name="ce58">
            <text:p>378457,73</text:p>
          </table:table-cell>
          <table:table-cell office:value-type="string" table:style-name="ce59">
            <text:p>МБУК МО СР "Межпоселенческая библиотека"-договор оперативного управления №1 от 09.02.2012г.</text:p>
          </table:table-cell>
          <table:table-cell office:value-type="string" table:style-name="ce17">
            <text:p>св-во о государ. регистрации права от 20.04.12г. 23-АК №246090</text:p>
          </table:table-cell>
          <table:table-cell office:value-type="string" table:style-name="ce22">
            <text:p>Решение Крайсовета №221 от 27.05.92, пост. адм. МО СР от 16.03.11г. №479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896" table:style-name="ce17">
            <text:p>896</text:p>
          </table:table-cell>
          <table:table-cell table:style-name="ce32"/>
          <table:table-cell office:value-type="string" table:style-name="ce17">
            <text:p>ст. Северская, ул. Ленина, 118</text:p>
          </table:table-cell>
          <table:table-cell table:number-columns-repeated="4" table:style-name="ce57"/>
          <table:table-cell table:style-name="ce72"/>
          <table:table-cell table:number-columns-repeated="2" table:style-name="ce58"/>
          <table:table-cell office:value-type="string" table:style-name="ce59">
            <text:p>Управление культуры администрации МО СР-договор оперативного управления №6 от 20.03.12г.</text:p>
          </table:table-cell>
          <table:table-cell table:style-name="ce17"/>
          <table:table-cell table:style-name="ce22"/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962" table:style-name="ce17">
            <text:p>962</text:p>
          </table:table-cell>
          <table:table-cell office:value-type="string" table:style-name="ce17">
            <text:p>Здание нежилого помещения, литер Б</text:p>
          </table:table-cell>
          <table:table-cell office:value-type="string" table:style-name="ce58">
            <text:p>ст. Северская, ул.Петровского, 2А</text:p>
          </table:table-cell>
          <table:table-cell office:value-type="float" office:value="1975" table:style-name="ce57">
            <text:p>1975</text:p>
          </table:table-cell>
          <table:table-cell office:value-type="float" office:value="19.8" table:style-name="ce57">
            <text:p>19,8</text:p>
          </table:table-cell>
          <table:table-cell table:style-name="ce57"/>
          <table:table-cell table:style-name="ce17"/>
          <table:table-cell office:value-type="float" office:value="58048.160000000003" table:style-name="ce117">
            <text:p>58048,16</text:p>
          </table:table-cell>
          <table:table-cell office:value-type="float" office:value="58048.160000000003" table:style-name="ce117">
            <text:p>58048,16</text:p>
          </table:table-cell>
          <table:table-cell office:value-type="float" office:value="0" table:style-name="ce118">
            <text:p>0,00</text:p>
          </table:table-cell>
          <table:table-cell office:value-type="string" table:style-name="ce59">
            <text:p>МБУ МО СР "Аварийно-спасательный отряд"-пост.админ. МО СР от 25.02.15г. №413</text:p>
          </table:table-cell>
          <table:table-cell office:value-type="string" table:style-name="ce17">
            <text:p>св-во о госуд. регист. права от 19.07.10г. 23-АИ №102922</text:p>
          </table:table-cell>
          <table:table-cell office:value-type="string" table:style-name="ce22">
            <text:p>Пост. админ. МО СР от 15.11.10г. №2781</text:p>
          </table:table-cell>
          <table:table-cell table:number-columns-repeated="2" table:style-name="ce119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963" table:style-name="ce32">
            <text:p>963</text:p>
          </table:table-cell>
          <table:table-cell office:value-type="string" table:style-name="ce32">
            <text:p>Здание нежилого помещения, литер В</text:p>
          </table:table-cell>
          <table:table-cell office:value-type="string" table:style-name="ce53">
            <text:p>ст. Северская, ул.Петровского, 2А</text:p>
          </table:table-cell>
          <table:table-cell office:value-type="float" office:value="1975" table:style-name="ce11">
            <text:p>1975</text:p>
          </table:table-cell>
          <table:table-cell office:value-type="float" office:value="19.8" table:style-name="ce11">
            <text:p>19,8</text:p>
          </table:table-cell>
          <table:table-cell table:style-name="ce11"/>
          <table:table-cell table:style-name="ce32"/>
          <table:table-cell office:value-type="float" office:value="58048.160000000003" table:style-name="ce98">
            <text:p>58048,16</text:p>
          </table:table-cell>
          <table:table-cell office:value-type="float" office:value="58048.160000000003" table:style-name="ce98">
            <text:p>58048,16</text:p>
          </table:table-cell>
          <table:table-cell office:value-type="float" office:value="0" table:style-name="ce97">
            <text:p>0,00</text:p>
          </table:table-cell>
          <table:table-cell office:value-type="string" table:style-name="ce35">
            <text:p>МБУ МО СР "Аварийно-спасательный отряд"-пост.админ. МО СР от 25.02.15г. №413</text:p>
          </table:table-cell>
          <table:table-cell office:value-type="string" table:style-name="ce32">
            <text:p>св-во о госуд. регист. права от 19.07.10г. 23-АИ №102921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964" table:style-name="ce32">
            <text:p>964</text:p>
          </table:table-cell>
          <table:table-cell office:value-type="string" table:style-name="ce32">
            <text:p>Здание нежилого помещения, литер Щ</text:p>
          </table:table-cell>
          <table:table-cell office:value-type="string" table:style-name="ce53">
            <text:p>ст. Северская, ул.Петровского, 2А</text:p>
          </table:table-cell>
          <table:table-cell office:value-type="float" office:value="1975" table:style-name="ce11">
            <text:p>1975</text:p>
          </table:table-cell>
          <table:table-cell office:value-type="float" office:value="19.8" table:style-name="ce11">
            <text:p>19,8</text:p>
          </table:table-cell>
          <table:table-cell table:style-name="ce11"/>
          <table:table-cell table:style-name="ce32"/>
          <table:table-cell office:value-type="float" office:value="58048.160000000003" table:style-name="ce98">
            <text:p>58048,16</text:p>
          </table:table-cell>
          <table:table-cell office:value-type="float" office:value="58048.160000000003" table:style-name="ce98">
            <text:p>58048,16</text:p>
          </table:table-cell>
          <table:table-cell office:value-type="float" office:value="0" table:style-name="ce97">
            <text:p>0,00</text:p>
          </table:table-cell>
          <table:table-cell office:value-type="string" table:style-name="ce35">
            <text:p>МБУ МО СР "Аварийно-спасательный отряд"-пост.админ. МО СР от 25.02.15г. №413</text:p>
          </table:table-cell>
          <table:table-cell office:value-type="string" table:style-name="ce32">
            <text:p>св-во о госуд. регист. права от 19.07.10г. 23-АИ №102935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971" table:style-name="ce32">
            <text:p>971</text:p>
          </table:table-cell>
          <table:table-cell office:value-type="string" table:style-name="ce32">
            <text:p>Типография, литер Л</text:p>
          </table:table-cell>
          <table:table-cell office:value-type="string" table:style-name="ce53">
            <text:p>ст. Северская, ул.Петровского, 2А</text:p>
          </table:table-cell>
          <table:table-cell office:value-type="float" office:value="1975" table:style-name="ce11">
            <text:p>1975</text:p>
          </table:table-cell>
          <table:table-cell office:value-type="float" office:value="39.200000000000003" table:style-name="ce11">
            <text:p>39,2</text:p>
          </table:table-cell>
          <table:table-cell table:style-name="ce11"/>
          <table:table-cell table:style-name="ce32"/>
          <table:table-cell office:value-type="float" office:value="114923.63" table:style-name="ce98">
            <text:p>114923,63</text:p>
          </table:table-cell>
          <table:table-cell office:value-type="float" office:value="114923.63" table:style-name="ce98">
            <text:p>114923,63</text:p>
          </table:table-cell>
          <table:table-cell office:value-type="float" office:value="0" table:style-name="ce97">
            <text:p>0,00</text:p>
          </table:table-cell>
          <table:table-cell office:value-type="string" table:style-name="ce35">
            <text:p>МБУ МО СР "Аварийно-спасательный отряд"-пост.админ. МО СР от 25.02.15г. №413</text:p>
          </table:table-cell>
          <table:table-cell office:value-type="string" table:style-name="ce32">
            <text:p>св-во о госуд. регист. права от 19.07.10г. 23-АИ №102937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974" table:style-name="ce32">
            <text:p>974</text:p>
          </table:table-cell>
          <table:table-cell office:value-type="string" table:style-name="ce32">
            <text:p>Гараж, литер О</text:p>
          </table:table-cell>
          <table:table-cell office:value-type="string" table:style-name="ce53">
            <text:p>ст. Северская, ул.Петровского, 2А</text:p>
          </table:table-cell>
          <table:table-cell office:value-type="float" office:value="1975" table:style-name="ce11">
            <text:p>1975</text:p>
          </table:table-cell>
          <table:table-cell office:value-type="float" office:value="17.899999999999999" table:style-name="ce11">
            <text:p>17,9</text:p>
          </table:table-cell>
          <table:table-cell table:style-name="ce11"/>
          <table:table-cell table:style-name="ce32"/>
          <table:table-cell office:value-type="float" office:value="52477.88" table:style-name="ce98">
            <text:p>52477,88</text:p>
          </table:table-cell>
          <table:table-cell office:value-type="float" office:value="52477.88" table:style-name="ce98">
            <text:p>52477,88</text:p>
          </table:table-cell>
          <table:table-cell office:value-type="float" office:value="0" table:style-name="ce97">
            <text:p>0,00</text:p>
          </table:table-cell>
          <table:table-cell office:value-type="string" table:style-name="ce35">
            <text:p>МБУ МО СР "Аварийно-спасательный отряд"-пост.админ. МО СР от 25.02.15г. №413</text:p>
          </table:table-cell>
          <table:table-cell office:value-type="string" table:style-name="ce32">
            <text:p>св-во о госуд. регист. права от 19.07.10г. 23-АИ №102940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8" table:style-name="ce17">
            <text:p>18</text:p>
          </table:table-cell>
          <table:table-cell office:value-type="string" table:style-name="ce32">
            <text:p>Гараж, литер М</text:p>
          </table:table-cell>
          <table:table-cell office:value-type="string" table:style-name="ce53">
            <text:p>ст. Северская, ул.Петровского, 2А</text:p>
          </table:table-cell>
          <table:table-cell office:value-type="float" office:value="1975" table:style-name="ce11">
            <text:p>1975</text:p>
          </table:table-cell>
          <table:table-cell office:value-type="float" office:value="48.2" table:style-name="ce11">
            <text:p>48,2</text:p>
          </table:table-cell>
          <table:table-cell table:style-name="ce11"/>
          <table:table-cell table:style-name="ce32"/>
          <table:table-cell office:value-type="float" office:value="141309.16" table:style-name="ce98">
            <text:p>141309,16</text:p>
          </table:table-cell>
          <table:table-cell office:value-type="float" office:value="141309.16" table:style-name="ce98">
            <text:p>141309,16</text:p>
          </table:table-cell>
          <table:table-cell office:value-type="float" office:value="0" table:style-name="ce97">
            <text:p>0,00</text:p>
          </table:table-cell>
          <table:table-cell office:value-type="string" table:style-name="ce35">
            <text:p>МБУ МО СР "Аварийно-спасательный отряд"-пост.админ. МО СР от 25.02.15г. №414</text:p>
          </table:table-cell>
          <table:table-cell office:value-type="string" table:style-name="ce32">
            <text:p>св-во о госуд. регист. права от 19.07.10г. 23-АИ №102927</text:p>
          </table:table-cell>
          <table:table-cell office:value-type="string" table:style-name="ce27">
            <text:p>Пост. админ. МО СР от 15.11.10г. №2781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12" table:style-name="ce17">
            <text:p>1312</text:p>
          </table:table-cell>
          <table:table-cell office:value-type="string" table:style-name="ce17">
            <text:p>Нежилые помещения №31, 32, 91</text:p>
          </table:table-cell>
          <table:table-cell office:value-type="string" table:style-name="ce58">
            <text:p>ст.Северская, ул.Орджоникидзе, 2, корп.1</text:p>
          </table:table-cell>
          <table:table-cell office:value-type="float" office:value="1986" table:style-name="ce57">
            <text:p>1986</text:p>
          </table:table-cell>
          <table:table-cell office:value-type="float" office:value="100.8" table:style-name="ce57">
            <text:p>100,8</text:p>
          </table:table-cell>
          <table:table-cell table:style-name="ce57"/>
          <table:table-cell table:style-name="ce17"/>
          <table:table-cell office:value-type="float" office:value="23856.34" table:style-name="ce117">
            <text:p>23856,34</text:p>
          </table:table-cell>
          <table:table-cell office:value-type="float" office:value="6771.74" table:style-name="ce117">
            <text:p>6771,74</text:p>
          </table:table-cell>
          <table:table-cell office:value-type="float" office:value="17084.59" table:style-name="ce118">
            <text:p>17084,59</text:p>
          </table:table-cell>
          <table:table-cell office:value-type="string" table:style-name="ce59">
            <text:p>МБУ СШ №1 пгт.Афипского дополнительное соглашение</text:p>
          </table:table-cell>
          <table:table-cell table:style-name="ce17"/>
          <table:table-cell office:value-type="string" table:style-name="ce22">
            <text:p>Пост админ. МО СР от 29.03.2018г. №537</text:p>
          </table:table-cell>
          <table:table-cell table:number-columns-repeated="2" table:style-name="ce36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908" table:style-name="ce17">
            <text:p>908</text:p>
          </table:table-cell>
          <table:table-cell office:value-type="string" table:style-name="ce17">
            <text:p>Здание</text:p>
          </table:table-cell>
          <table:table-cell office:value-type="string" table:style-name="ce17">
            <text:p>пгт. Черноморский, ул. Тельмана, 9а</text:p>
          </table:table-cell>
          <table:table-cell office:value-type="float" office:value="1961" table:style-name="ce57">
            <text:p>1961</text:p>
          </table:table-cell>
          <table:table-cell office:value-type="float" office:value="32.700000000000003" table:style-name="ce57">
            <text:p>32,7</text:p>
          </table:table-cell>
          <table:table-cell table:number-columns-repeated="2" table:style-name="ce57"/>
          <table:table-cell office:value-type="float" office:value="28452.84" table:style-name="ce74">
            <text:p>28452,84</text:p>
          </table:table-cell>
          <table:table-cell office:value-type="float" office:value="28452.84" table:style-name="ce74">
            <text:p>28452,84</text:p>
          </table:table-cell>
          <table:table-cell office:value-type="float" office:value="0" table:style-name="ce74">
            <text:p>0,00</text:p>
          </table:table-cell>
          <table:table-cell office:value-type="string" table:style-name="ce59">
            <text:p>МБУ ДОД ДЮСШ №3 поселка Черноморского-допсоглашение от 25.12.13г. №32</text:p>
          </table:table-cell>
          <table:table-cell office:value-type="string" table:style-name="ce17">
            <text:p>св-во о гос.регистр. права от 26.12.14г. 23-АН №376408</text:p>
          </table:table-cell>
          <table:table-cell office:value-type="string" table:style-name="ce22">
            <text:p>Пост.админ. МО СР от 12.12.13г. №277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909" table:style-name="ce17">
            <text:p>909</text:p>
          </table:table-cell>
          <table:table-cell office:value-type="string" table:style-name="ce32">
            <text:p>Водопровод стадиона</text:p>
          </table:table-cell>
          <table:table-cell office:value-type="string" table:style-name="ce32">
            <text:p>пгт. Черноморский, ул. Тельмана, 9а</text:p>
          </table:table-cell>
          <table:table-cell office:value-type="float" office:value="2007" table:style-name="ce11">
            <text:p>2007</text:p>
          </table:table-cell>
          <table:table-cell table:number-columns-repeated="3" table:style-name="ce11"/>
          <table:table-cell office:value-type="float" office:value="79907.850000000006" table:style-name="ce52">
            <text:p>79907,85</text:p>
          </table:table-cell>
          <table:table-cell office:value-type="float" office:value="79907.850000000006" table:style-name="ce52">
            <text:p>79907,85</text:p>
          </table:table-cell>
          <table:table-cell office:value-type="float" office:value="0" table:style-name="ce52">
            <text:p>0,00</text:p>
          </table:table-cell>
          <table:table-cell office:value-type="string" table:style-name="ce35">
            <text:p>МБУ ДОД ДЮСШ №3 поселка Черноморского-допсоглашение от 25.12.13г. №32</text:p>
          </table:table-cell>
          <table:table-cell table:style-name="ce32"/>
          <table:table-cell office:value-type="string" table:style-name="ce27">
            <text:p>Пост.админ. МО СР от 12.12.13г. №277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910" table:style-name="ce17">
            <text:p>910</text:p>
          </table:table-cell>
          <table:table-cell office:value-type="string" table:style-name="ce32">
            <text:p>Ограждение стадиона</text:p>
          </table:table-cell>
          <table:table-cell office:value-type="string" table:style-name="ce32">
            <text:p>пгт. Черноморский, ул. Тельмана, 9а</text:p>
          </table:table-cell>
          <table:table-cell office:value-type="float" office:value="2007" table:style-name="ce11">
            <text:p>2007</text:p>
          </table:table-cell>
          <table:table-cell table:number-columns-repeated="3" table:style-name="ce11"/>
          <table:table-cell office:value-type="float" office:value="702104.76" table:style-name="ce52">
            <text:p>702104,76</text:p>
          </table:table-cell>
          <table:table-cell office:value-type="float" office:value="702104.76" table:style-name="ce52">
            <text:p>702104,76</text:p>
          </table:table-cell>
          <table:table-cell office:value-type="float" office:value="0" table:style-name="ce52">
            <text:p>0,00</text:p>
          </table:table-cell>
          <table:table-cell office:value-type="string" table:style-name="ce35">
            <text:p>МБУ ДОД ДЮСШ №3 поселка Черноморского-допсоглашение от 25.12.13г. №32</text:p>
          </table:table-cell>
          <table:table-cell table:style-name="ce32"/>
          <table:table-cell office:value-type="string" table:style-name="ce27">
            <text:p>Пост.админ. МО СР от 12.12.13г. №2775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97" table:style-name="ce17">
            <text:p>1297</text:p>
          </table:table-cell>
          <table:table-cell office:value-type="string" table:style-name="ce120">
            <text:p>Домик сторожа, литер А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1998</text:p>
          </table:table-cell>
          <table:table-cell office:value-type="string" table:style-name="ce51">
            <text:p>12,2</text:p>
          </table:table-cell>
          <table:table-cell table:number-columns-repeated="2" table:style-name="ce51"/>
          <table:table-cell office:value-type="string" table:style-name="ce66">
            <text:p>100000,00</text:p>
          </table:table-cell>
          <table:table-cell office:value-type="string" table:style-name="ce66">
            <text:p>40000,00</text:p>
          </table:table-cell>
          <table:table-cell office:value-type="string" table:style-name="ce66">
            <text:p>60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98" table:style-name="ce17">
            <text:p>1298</text:p>
          </table:table-cell>
          <table:table-cell office:value-type="string" table:style-name="ce120">
            <text:p>Здание раздевалки, литер Б, б, б1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2004</text:p>
          </table:table-cell>
          <table:table-cell office:value-type="string" table:style-name="ce51">
            <text:p>58,5</text:p>
          </table:table-cell>
          <table:table-cell table:number-columns-repeated="2" table:style-name="ce51"/>
          <table:table-cell office:value-type="string" table:style-name="ce66">
            <text:p>654000,00</text:p>
          </table:table-cell>
          <table:table-cell office:value-type="string" table:style-name="ce66">
            <text:p>65000,00</text:p>
          </table:table-cell>
          <table:table-cell office:value-type="string" table:style-name="ce66">
            <text:p>589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99" table:style-name="ce17">
            <text:p>1299</text:p>
          </table:table-cell>
          <table:table-cell office:value-type="string" table:style-name="ce120">
            <text:p>Трибуна, литер L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2003</text:p>
          </table:table-cell>
          <table:table-cell office:value-type="string" table:style-name="ce51">
            <text:p>233,7</text:p>
          </table:table-cell>
          <table:table-cell table:number-columns-repeated="2" table:style-name="ce51"/>
          <table:table-cell office:value-type="string" table:style-name="ce66">
            <text:p>241000,00</text:p>
          </table:table-cell>
          <table:table-cell office:value-type="string" table:style-name="ce66">
            <text:p>60000,00</text:p>
          </table:table-cell>
          <table:table-cell office:value-type="string" table:style-name="ce66">
            <text:p>181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00" table:style-name="ce17">
            <text:p>1300</text:p>
          </table:table-cell>
          <table:table-cell office:value-type="string" table:style-name="ce120">
            <text:p>Трибуна, литер XLIX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2003</text:p>
          </table:table-cell>
          <table:table-cell office:value-type="string" table:style-name="ce51">
            <text:p>219,95</text:p>
          </table:table-cell>
          <table:table-cell table:number-columns-repeated="2" table:style-name="ce51"/>
          <table:table-cell office:value-type="string" table:style-name="ce66">
            <text:p>227000,00</text:p>
          </table:table-cell>
          <table:table-cell office:value-type="string" table:style-name="ce66">
            <text:p>57000,00</text:p>
          </table:table-cell>
          <table:table-cell office:value-type="string" table:style-name="ce66">
            <text:p>170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01" table:style-name="ce17">
            <text:p>1301</text:p>
          </table:table-cell>
          <table:table-cell office:value-type="string" table:style-name="ce120">
            <text:p>Беговые дорожки, литер VI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1998</text:p>
          </table:table-cell>
          <table:table-cell office:value-type="string" table:style-name="ce51">
            <text:p>1863,00</text:p>
          </table:table-cell>
          <table:table-cell table:number-columns-repeated="2" table:style-name="ce51"/>
          <table:table-cell office:value-type="string" table:style-name="ce66">
            <text:p>914000,00</text:p>
          </table:table-cell>
          <table:table-cell office:value-type="string" table:style-name="ce66">
            <text:p>274000,00</text:p>
          </table:table-cell>
          <table:table-cell office:value-type="string" table:style-name="ce66">
            <text:p>640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02" table:style-name="ce17">
            <text:p>1302</text:p>
          </table:table-cell>
          <table:table-cell office:value-type="string" table:style-name="ce120">
            <text:p>Теннисный корт, литер XVI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2002</text:p>
          </table:table-cell>
          <table:table-cell office:value-type="string" table:style-name="ce51">
            <text:p>690,00</text:p>
          </table:table-cell>
          <table:table-cell table:number-columns-repeated="2" table:style-name="ce51"/>
          <table:table-cell office:value-type="string" table:style-name="ce66">
            <text:p>305000,00</text:p>
          </table:table-cell>
          <table:table-cell office:value-type="string" table:style-name="ce66">
            <text:p>76000,00</text:p>
          </table:table-cell>
          <table:table-cell office:value-type="string" table:style-name="ce66">
            <text:p>229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03" table:style-name="ce17">
            <text:p>1303</text:p>
          </table:table-cell>
          <table:table-cell office:value-type="string" table:style-name="ce120">
            <text:p>Запасное футбольное поле, литер XL VII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1998</text:p>
          </table:table-cell>
          <table:table-cell office:value-type="string" table:style-name="ce51">
            <text:p>1800,00</text:p>
          </table:table-cell>
          <table:table-cell table:number-columns-repeated="2" table:style-name="ce51"/>
          <table:table-cell office:value-type="string" table:style-name="ce66">
            <text:p>530000,00</text:p>
          </table:table-cell>
          <table:table-cell office:value-type="string" table:style-name="ce66">
            <text:p>265000,00</text:p>
          </table:table-cell>
          <table:table-cell office:value-type="string" table:style-name="ce66">
            <text:p>265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04" table:style-name="ce17">
            <text:p>1304</text:p>
          </table:table-cell>
          <table:table-cell office:value-type="string" table:style-name="ce120">
            <text:p>Основное футбольное поле, литер XL III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1992</text:p>
          </table:table-cell>
          <table:table-cell office:value-type="string" table:style-name="ce51">
            <text:p>10433,00</text:p>
          </table:table-cell>
          <table:table-cell table:number-columns-repeated="2" table:style-name="ce51"/>
          <table:table-cell office:value-type="string" table:style-name="ce66">
            <text:p>3071000,00</text:p>
          </table:table-cell>
          <table:table-cell office:value-type="string" table:style-name="ce66">
            <text:p>921000,00</text:p>
          </table:table-cell>
          <table:table-cell office:value-type="string" table:style-name="ce66">
            <text:p>2150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05" table:style-name="ce17">
            <text:p>1305</text:p>
          </table:table-cell>
          <table:table-cell office:value-type="string" table:style-name="ce120">
            <text:p>Городошная площадка, литер VII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2003</text:p>
          </table:table-cell>
          <table:table-cell office:value-type="string" table:style-name="ce51">
            <text:p>387,34</text:p>
          </table:table-cell>
          <table:table-cell table:number-columns-repeated="2" table:style-name="ce51"/>
          <table:table-cell office:value-type="string" table:style-name="ce66">
            <text:p>396000,00</text:p>
          </table:table-cell>
          <table:table-cell office:value-type="string" table:style-name="ce66">
            <text:p>158000,00</text:p>
          </table:table-cell>
          <table:table-cell office:value-type="string" table:style-name="ce66">
            <text:p>238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06" table:style-name="ce17">
            <text:p>1306</text:p>
          </table:table-cell>
          <table:table-cell office:value-type="string" table:style-name="ce120">
            <text:p>Баскетбольная площадка, литер XXXII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2004</text:p>
          </table:table-cell>
          <table:table-cell office:value-type="string" table:style-name="ce51">
            <text:p>545,87</text:p>
          </table:table-cell>
          <table:table-cell table:number-columns-repeated="2" table:style-name="ce51"/>
          <table:table-cell office:value-type="string" table:style-name="ce66">
            <text:p>491000,00</text:p>
          </table:table-cell>
          <table:table-cell office:value-type="string" table:style-name="ce66">
            <text:p>123000,00</text:p>
          </table:table-cell>
          <table:table-cell office:value-type="string" table:style-name="ce66">
            <text:p>368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51">
          <table:table-cell office:value-type="float" office:value="1307" table:style-name="ce17">
            <text:p>1307</text:p>
          </table:table-cell>
          <table:table-cell office:value-type="string" table:style-name="ce120">
            <text:p>Площадка для пляжного волейбола, литер ХХ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2002</text:p>
          </table:table-cell>
          <table:table-cell office:value-type="string" table:style-name="ce51">
            <text:p>254,22</text:p>
          </table:table-cell>
          <table:table-cell table:number-columns-repeated="2" table:style-name="ce51"/>
          <table:table-cell office:value-type="string" table:style-name="ce66">
            <text:p>502000,00</text:p>
          </table:table-cell>
          <table:table-cell office:value-type="string" table:style-name="ce66">
            <text:p>125000,00</text:p>
          </table:table-cell>
          <table:table-cell office:value-type="string" table:style-name="ce66">
            <text:p>377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08" table:style-name="ce17">
            <text:p>1308</text:p>
          </table:table-cell>
          <table:table-cell office:value-type="string" table:style-name="ce120">
            <text:p>Площадка для пляжного волейбола, литер ХХ II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2002</text:p>
          </table:table-cell>
          <table:table-cell office:value-type="string" table:style-name="ce51">
            <text:p>265,37</text:p>
          </table:table-cell>
          <table:table-cell table:number-columns-repeated="2" table:style-name="ce51"/>
          <table:table-cell office:value-type="string" table:style-name="ce66">
            <text:p>502000,00</text:p>
          </table:table-cell>
          <table:table-cell office:value-type="string" table:style-name="ce66">
            <text:p>125000,00</text:p>
          </table:table-cell>
          <table:table-cell office:value-type="string" table:style-name="ce66">
            <text:p>377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09" table:style-name="ce17">
            <text:p>1309</text:p>
          </table:table-cell>
          <table:table-cell office:value-type="string" table:style-name="ce120">
            <text:p>Универсально-спортивно-игровая площадка, литер LVIII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2015</text:p>
          </table:table-cell>
          <table:table-cell office:value-type="string" table:style-name="ce51">
            <text:p>1000,00</text:p>
          </table:table-cell>
          <table:table-cell table:number-columns-repeated="2" table:style-name="ce51"/>
          <table:table-cell office:value-type="string" table:style-name="ce66">
            <text:p>1621000,00</text:p>
          </table:table-cell>
          <table:table-cell office:value-type="string" table:style-name="ce66">
            <text:p>162000,00</text:p>
          </table:table-cell>
          <table:table-cell office:value-type="string" table:style-name="ce66">
            <text:p>1459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310" table:style-name="ce17">
            <text:p>1310</text:p>
          </table:table-cell>
          <table:table-cell office:value-type="string" table:style-name="ce120">
            <text:p>Уборная, Литер Г</text:p>
          </table:table-cell>
          <table:table-cell office:value-type="string" table:style-name="ce120">
            <text:p>пгт. Черноморский, ул. Тельмана, 9а</text:p>
          </table:table-cell>
          <table:table-cell office:value-type="string" table:style-name="ce51">
            <text:p>1961</text:p>
          </table:table-cell>
          <table:table-cell office:value-type="string" table:style-name="ce51">
            <text:p>3,3</text:p>
          </table:table-cell>
          <table:table-cell table:number-columns-repeated="2" table:style-name="ce51"/>
          <table:table-cell office:value-type="string" table:style-name="ce66">
            <text:p>103000,00</text:p>
          </table:table-cell>
          <table:table-cell office:value-type="string" table:style-name="ce66">
            <text:p>72000,00</text:p>
          </table:table-cell>
          <table:table-cell office:value-type="string" table:style-name="ce66">
            <text:p>31000,00</text:p>
          </table:table-cell>
          <table:table-cell office:value-type="string" table:style-name="ce121">
            <text:p>МБУ ДОД ДЮСШ №3 поселка Черноморского-допсоглашение от 11.09.2017г. №13</text:p>
          </table:table-cell>
          <table:table-cell table:style-name="ce120"/>
          <table:table-cell office:value-type="string" table:style-name="ce122">
            <text:p>Пост.адм.МО СР от 22.08.2017г. №1123, от 11.12.2017г. №1793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451" table:style-name="ce17">
            <text:p>451</text:p>
          </table:table-cell>
          <table:table-cell office:value-type="string" table:style-name="ce17">
            <text:p>Кафе Арабелла-шк.столовая,литер А,а</text:p>
          </table:table-cell>
          <table:table-cell office:value-type="string" table:style-name="ce17">
            <text:p>ст. Северская, ул.Ленина, 120а</text:p>
          </table:table-cell>
          <table:table-cell office:value-type="float" office:value="2002" table:style-name="ce57">
            <text:p>2002</text:p>
          </table:table-cell>
          <table:table-cell office:value-type="float" office:value="318.7" table:style-name="ce57">
            <text:p>318,7</text:p>
          </table:table-cell>
          <table:table-cell office:value-type="string" table:style-name="ce57">
            <text:p>1101020211</text:p>
          </table:table-cell>
          <table:table-cell table:style-name="ce57"/>
          <table:table-cell office:value-type="float" office:value="1906740" table:style-name="ce58">
            <text:p>1906740</text:p>
          </table:table-cell>
          <table:table-cell office:value-type="float" office:value="116293.05" table:style-name="ce58">
            <text:p>116293,05</text:p>
          </table:table-cell>
          <table:table-cell office:value-type="float" office:value="1790446.95" table:style-name="ce58">
            <text:p>1790446,95</text:p>
          </table:table-cell>
          <table:table-cell office:value-type="string" table:style-name="ce59">
            <text:p>МБУ ДО ДЮСШ-доп.соглашение от 18.10.2018г. №31</text:p>
          </table:table-cell>
          <table:table-cell table:style-name="ce17"/>
          <table:table-cell office:value-type="string" table:style-name="ce22">
            <text:p>Пост. Админ. МО СР от 01.10.2018г. №1757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35" table:style-name="ce17">
            <text:p>935</text:p>
          </table:table-cell>
          <table:table-cell office:value-type="string" table:style-name="ce17">
            <text:p>Гараж, литер Н</text:p>
          </table:table-cell>
          <table:table-cell office:value-type="string" table:style-name="ce58">
            <text:p>ст. Северская, ул.Петровского, 2А</text:p>
          </table:table-cell>
          <table:table-cell office:value-type="float" office:value="1975" table:style-name="ce57">
            <text:p>1975</text:p>
          </table:table-cell>
          <table:table-cell office:value-type="float" office:value="17.899999999999999" table:style-name="ce57">
            <text:p>17,9</text:p>
          </table:table-cell>
          <table:table-cell table:style-name="ce57"/>
          <table:table-cell table:style-name="ce17"/>
          <table:table-cell office:value-type="float" office:value="52477.88" table:style-name="ce117">
            <text:p>52477,88</text:p>
          </table:table-cell>
          <table:table-cell office:value-type="float" office:value="52477.88" table:style-name="ce117">
            <text:p>52477,88</text:p>
          </table:table-cell>
          <table:table-cell office:value-type="float" office:value="0" table:style-name="ce118">
            <text:p>0,00</text:p>
          </table:table-cell>
          <table:table-cell office:value-type="string" table:style-name="ce123">
            <text:p>Контрольно-счетная палата МО Северский район-пост.админ.МО СР от 18.10.13г. №2330, договор оперативного управления от 15.11.13г. №5</text:p>
          </table:table-cell>
          <table:table-cell office:value-type="string" table:style-name="ce17">
            <text:p>св-во о госуд. регист. права от 19.07.10г. 23-АИ №102928</text:p>
          </table:table-cell>
          <table:table-cell office:value-type="string" table:style-name="ce22">
            <text:p>Пост. админ. МО СР от 15.11.10г. №2781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266" table:style-name="ce124">
            <text:p>1266</text:p>
          </table:table-cell>
          <table:table-cell office:value-type="string" table:style-name="ce124">
            <text:p><text:span text:style-name="T8">Нежилые помещения корп.1 (66,67,68,69,70,71 — площ.</text:span>71,4<text:span text:style-name="T8"><text:s/>кв.м.)</text:span></text:p>
          </table:table-cell>
          <table:table-cell office:value-type="string" table:style-name="ce125">
            <text:p>ст.Северская, ул.Орджоникидзе, 2, корп.1</text:p>
          </table:table-cell>
          <table:table-cell office:value-type="float" office:value="1986" table:style-name="ce126">
            <text:p>1986</text:p>
          </table:table-cell>
          <table:table-cell office:value-type="float" office:value="71.400000000000006" table:style-name="ce127">
            <text:p>71,4</text:p>
          </table:table-cell>
          <table:table-cell table:style-name="ce126"/>
          <table:table-cell table:style-name="ce124"/>
          <table:table-cell office:value-type="float" office:value="16898.240000000002" table:style-name="ce128">
            <text:p>16898,24</text:p>
          </table:table-cell>
          <table:table-cell office:value-type="float" office:value="4796.6499999999996" table:style-name="ce128">
            <text:p>4796,65</text:p>
          </table:table-cell>
          <table:table-cell office:value-type="float" office:value="12101.59" table:style-name="ce128">
            <text:p>12101,59</text:p>
          </table:table-cell>
          <table:table-cell office:value-type="string" table:style-name="ce129">
            <text:p>МКУ МО Северский район «управление капитального строительства» - дополнительное соглашение <text:s/>№3 от 6.03.2019г.</text:p>
          </table:table-cell>
          <table:table-cell office:value-type="string" table:style-name="ce130">
            <text:p>Выписка из ЕГРП от 19.10.16г.</text:p>
          </table:table-cell>
          <table:table-cell office:value-type="string" table:style-name="ce131">
            <text:p>Пост.админ. МО СР от 06.03.2019г. №418</text:p>
          </table:table-cell>
          <table:table-cell table:style-name="ce132"/>
          <table:table-cell table:style-name="ce22"/>
          <table:table-cell table:number-columns-repeated="49" table:style-name="ce28"/>
          <table:table-cell table:number-columns-repeated="16320"/>
        </table:table-row>
        <table:table-row table:style-name="ro52">
          <table:table-cell office:value-type="string" table:number-columns-spanned="15" table:number-rows-spanned="1" table:style-name="ce178">
            <text:p>К А З НА МУНИЦИПАЛЬНОГО ОБРАЗОВАНИЯ СЕВЕРСКИЙ РАЙОН</text:p>
          </table:table-cell>
          <table:covered-table-cell table:number-columns-repeated="14"/>
          <table:table-cell table:number-columns-repeated="49" table:style-name="ce28"/>
          <table:table-cell table:number-columns-repeated="16320"/>
        </table:table-row>
        <table:table-row table:style-name="ro53">
          <table:table-cell office:value-type="float" office:value="943" table:style-name="ce18">
            <text:p>943</text:p>
          </table:table-cell>
          <table:table-cell office:value-type="string" table:style-name="ce18">
            <text:p>Нежилое помещение</text:p>
          </table:table-cell>
          <table:table-cell office:value-type="string" table:style-name="ce21">
            <text:p>пгт. Афипский, ул.Пушкина, 111</text:p>
          </table:table-cell>
          <table:table-cell office:value-type="float" office:value="1967" table:style-name="ce19">
            <text:p>1967</text:p>
          </table:table-cell>
          <table:table-cell office:value-type="float" office:value="103.1" table:style-name="ce133">
            <text:p>103,1</text:p>
          </table:table-cell>
          <table:table-cell table:style-name="ce19"/>
          <table:table-cell table:style-name="ce18"/>
          <table:table-cell office:value-type="float" office:value="508337.14" table:style-name="ce134">
            <text:p>508337,14</text:p>
          </table:table-cell>
          <table:table-cell office:value-type="float" office:value="322360.78999999998" table:style-name="ce40">
            <text:p>322360,79</text:p>
          </table:table-cell>
          <table:table-cell office:value-type="float" office:value="185976.35000000003" table:formula="of:=([.H806]-[.I806])" table:style-name="ce40">
            <text:p>185976,35</text:p>
          </table:table-cell>
          <table:table-cell office:value-type="string" table:style-name="ce135">
            <text:p><text:s/>КАЗНА- пост. гл. адм. МО Северский район 26.02.09г. №378</text:p>
          </table:table-cell>
          <table:table-cell office:value-type="string" table:style-name="ce18">
            <text:p>св-во о гос.регистр.права от 13.04.10г. 23-АЖ, №372678 (29,3 кв.м.), <text:s/>от 13.04.10г. 23-АЖ №372675 (86,5 кв.м.), от 13.04.10г. 23-АЖ №372676 (5,2 кв.м.), от 13.04.10г. 23-АЖ №372677 (39,1 кв.м.)</text:p>
          </table:table-cell>
          <table:table-cell office:value-type="string" table:style-name="ce22">
            <text:p>Пост. администрации Северского района КК №1339 17.12.99</text:p>
          </table:table-cell>
          <table:table-cell table:style-name="ce50"/>
          <table:table-cell table:style-name="ce119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44" table:style-name="ce18">
            <text:p>944</text:p>
          </table:table-cell>
          <table:table-cell office:value-type="string" table:style-name="ce18">
            <text:p>Здание школы Литер Б</text:p>
          </table:table-cell>
          <table:table-cell office:value-type="string" table:style-name="ce21">
            <text:p><text:s/>х. Стефановский ул.Соболя, 16</text:p>
          </table:table-cell>
          <table:table-cell office:value-type="float" office:value="1907" table:style-name="ce19">
            <text:p>1907</text:p>
          </table:table-cell>
          <table:table-cell office:value-type="float" office:value="110.2" table:style-name="ce19">
            <text:p>110,2</text:p>
          </table:table-cell>
          <table:table-cell table:style-name="ce19"/>
          <table:table-cell table:style-name="ce18"/>
          <table:table-cell office:value-type="float" office:value="475338.78" table:style-name="ce40">
            <text:p>475338,78</text:p>
          </table:table-cell>
          <table:table-cell office:value-type="float" office:value="475338.78" table:style-name="ce40">
            <text:p>475338,78</text:p>
          </table:table-cell>
          <table:table-cell office:value-type="float" office:value="0" table:style-name="ce40">
            <text:p>0</text:p>
          </table:table-cell>
          <table:table-cell office:value-type="string" table:style-name="ce135">
            <text:p>КАЗНА-пост. админ. МО СР от 06.10.2010г. №2414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119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45" table:style-name="ce18">
            <text:p>945</text:p>
          </table:table-cell>
          <table:table-cell office:value-type="string" table:style-name="ce18">
            <text:p>Пристройка к зданию школы <text:s text:c="2"/>Литер <text:s/>Б1</text:p>
          </table:table-cell>
          <table:table-cell office:value-type="string" table:style-name="ce21">
            <text:p><text:s/>х. Стефановский ул.Соболя, 16</text:p>
          </table:table-cell>
          <table:table-cell office:value-type="float" office:value="1995" table:style-name="ce19">
            <text:p>1995</text:p>
          </table:table-cell>
          <table:table-cell office:value-type="float" office:value="86" table:style-name="ce136">
            <text:p>86,0</text:p>
          </table:table-cell>
          <table:table-cell table:style-name="ce19"/>
          <table:table-cell table:style-name="ce18"/>
          <table:table-cell office:value-type="float" office:value="69229.08" table:style-name="ce40">
            <text:p>69229,08</text:p>
          </table:table-cell>
          <table:table-cell office:value-type="float" office:value="20905.509999999998" table:style-name="ce40">
            <text:p>20905,51</text:p>
          </table:table-cell>
          <table:table-cell office:value-type="float" office:value="48323.57" table:style-name="ce40">
            <text:p>48323,57</text:p>
          </table:table-cell>
          <table:table-cell office:value-type="string" table:style-name="ce135">
            <text:p>КАЗНА-пост. админ. МО СР от 06.10.2010г. №2414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119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46" table:style-name="ce18">
            <text:p>946</text:p>
          </table:table-cell>
          <table:table-cell office:value-type="string" table:style-name="ce18">
            <text:p>Сарай <text:s text:c="2"/>Литер Г</text:p>
          </table:table-cell>
          <table:table-cell office:value-type="string" table:style-name="ce21">
            <text:p><text:s/>х. Стефановский ул.Соболя, 16</text:p>
          </table:table-cell>
          <table:table-cell office:value-type="float" office:value="1935" table:style-name="ce19">
            <text:p>1935</text:p>
          </table:table-cell>
          <table:table-cell table:number-columns-repeated="2" table:style-name="ce19"/>
          <table:table-cell table:style-name="ce18"/>
          <table:table-cell office:value-type="float" office:value="61184.160000000003" table:style-name="ce40">
            <text:p>61184,16</text:p>
          </table:table-cell>
          <table:table-cell office:value-type="float" office:value="61184.160000000003" table:style-name="ce40">
            <text:p>61184,16</text:p>
          </table:table-cell>
          <table:table-cell office:value-type="float" office:value="0" table:style-name="ce40">
            <text:p>0</text:p>
          </table:table-cell>
          <table:table-cell office:value-type="string" table:style-name="ce135">
            <text:p>КАЗНА-пост. админ. МО СР от 06.10.2010г. №2414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119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47" table:style-name="ce18">
            <text:p>947</text:p>
          </table:table-cell>
          <table:table-cell office:value-type="string" table:style-name="ce18">
            <text:p>Сарай досчатый <text:s/>Литер Г1</text:p>
          </table:table-cell>
          <table:table-cell office:value-type="string" table:style-name="ce21">
            <text:p><text:s/>х. Стефановский ул.Соболя, 16</text:p>
          </table:table-cell>
          <table:table-cell office:value-type="float" office:value="1975" table:style-name="ce19">
            <text:p>1975</text:p>
          </table:table-cell>
          <table:table-cell table:number-columns-repeated="2" table:style-name="ce19"/>
          <table:table-cell table:style-name="ce18"/>
          <table:table-cell office:value-type="float" office:value="22637.88" table:style-name="ce40">
            <text:p>22637,88</text:p>
          </table:table-cell>
          <table:table-cell office:value-type="float" office:value="18791.52" table:style-name="ce40">
            <text:p>18791,52</text:p>
          </table:table-cell>
          <table:table-cell office:value-type="float" office:value="3846.36" table:style-name="ce40">
            <text:p>3846,36</text:p>
          </table:table-cell>
          <table:table-cell office:value-type="string" table:style-name="ce135">
            <text:p>КАЗНА-пост. админ. МО СР от 06.10.2010г. №2414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119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48" table:style-name="ce18">
            <text:p>948</text:p>
          </table:table-cell>
          <table:table-cell office:value-type="string" table:style-name="ce18">
            <text:p>Уборная, Лит. Г3</text:p>
          </table:table-cell>
          <table:table-cell office:value-type="string" table:style-name="ce21">
            <text:p><text:s/>х. Стефановский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2" table:style-name="ce19"/>
          <table:table-cell table:style-name="ce18"/>
          <table:table-cell office:value-type="float" office:value="34453.5" table:style-name="ce40">
            <text:p>34453,5</text:p>
          </table:table-cell>
          <table:table-cell office:value-type="float" office:value="17226.5" table:style-name="ce40">
            <text:p>17226,5</text:p>
          </table:table-cell>
          <table:table-cell office:value-type="float" office:value="17227" table:style-name="ce40">
            <text:p>17227</text:p>
          </table:table-cell>
          <table:table-cell office:value-type="string" table:style-name="ce135">
            <text:p>КАЗНА-пост. админ. МО СР от 06.10.2010г. №2414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Постановление главы МО СР от 12.11.2007. №1682</text:p>
          </table:table-cell>
          <table:table-cell table:number-columns-repeated="2" table:style-name="ce119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49" table:style-name="ce18">
            <text:p>949</text:p>
          </table:table-cell>
          <table:table-cell office:value-type="string" table:style-name="ce18">
            <text:p>Калитка, Лит. XI</text:p>
          </table:table-cell>
          <table:table-cell office:value-type="string" table:style-name="ce21">
            <text:p><text:s/>х. Стефановский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2" table:style-name="ce19"/>
          <table:table-cell table:style-name="ce18"/>
          <table:table-cell office:value-type="float" office:value="2238.5" table:style-name="ce40">
            <text:p>2238,5</text:p>
          </table:table-cell>
          <table:table-cell office:value-type="float" office:value="1007.5" table:style-name="ce40">
            <text:p>1007,5</text:p>
          </table:table-cell>
          <table:table-cell office:value-type="float" office:value="1231" table:style-name="ce40">
            <text:p>1231</text:p>
          </table:table-cell>
          <table:table-cell office:value-type="string" table:style-name="ce135">
            <text:p>КАЗНА-пост. админ. МО СР от 06.10.2010г. №2414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Постановление главы МО СР от 12.11.2007. №1682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54">
          <table:table-cell office:value-type="float" office:value="950" table:style-name="ce18">
            <text:p>950</text:p>
          </table:table-cell>
          <table:table-cell office:value-type="string" table:style-name="ce18">
            <text:p>Флюгер, Лит. IX</text:p>
          </table:table-cell>
          <table:table-cell office:value-type="string" table:style-name="ce21">
            <text:p><text:s/>х. Стефановский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2" table:style-name="ce19"/>
          <table:table-cell table:style-name="ce18"/>
          <table:table-cell office:value-type="float" office:value="10896" table:style-name="ce40">
            <text:p>10896</text:p>
          </table:table-cell>
          <table:table-cell office:value-type="float" office:value="4903" table:style-name="ce40">
            <text:p>4903</text:p>
          </table:table-cell>
          <table:table-cell office:value-type="float" office:value="5993" table:style-name="ce40">
            <text:p>5993</text:p>
          </table:table-cell>
          <table:table-cell office:value-type="string" table:style-name="ce135">
            <text:p>КАЗНА-пост. админ. МО СР от 06.10.2010г. №2414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Постановление главы МО СР от 12.11.2007. №1682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55">
          <table:table-cell office:value-type="float" office:value="951" table:style-name="ce18">
            <text:p>951</text:p>
          </table:table-cell>
          <table:table-cell office:value-type="string" table:style-name="ce18">
            <text:p>Географическая площадка, Лит. X</text:p>
          </table:table-cell>
          <table:table-cell office:value-type="string" table:style-name="ce21">
            <text:p><text:s/>х. Стефановский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2" table:style-name="ce19"/>
          <table:table-cell table:style-name="ce18"/>
          <table:table-cell office:value-type="float" office:value="13988" table:style-name="ce40">
            <text:p>13988</text:p>
          </table:table-cell>
          <table:table-cell office:value-type="float" office:value="6295" table:style-name="ce40">
            <text:p>6295</text:p>
          </table:table-cell>
          <table:table-cell office:value-type="float" office:value="7693" table:style-name="ce40">
            <text:p>7693</text:p>
          </table:table-cell>
          <table:table-cell office:value-type="string" table:style-name="ce135">
            <text:p>КАЗНА-пост. админ. МО СР от 06.10.2010г. №2414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Постановление главы МО СР от 12.11.2007. №1682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52" table:style-name="ce18">
            <text:p>952</text:p>
          </table:table-cell>
          <table:table-cell office:value-type="string" table:style-name="ce18">
            <text:p>Здание школы, <text:s/>Литер А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62" table:style-name="ce19">
            <text:p>1962</text:p>
          </table:table-cell>
          <table:table-cell office:value-type="float" office:value="198.5" table:style-name="ce19">
            <text:p>198,5</text:p>
          </table:table-cell>
          <table:table-cell table:number-columns-repeated="2" table:style-name="ce19"/>
          <table:table-cell office:value-type="float" office:value="820228.68" table:style-name="ce21">
            <text:p>820228,68</text:p>
          </table:table-cell>
          <table:table-cell office:value-type="float" office:value="820228.68" table:style-name="ce21">
            <text:p>820228,68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53" table:style-name="ce18">
            <text:p>953</text:p>
          </table:table-cell>
          <table:table-cell office:value-type="string" table:style-name="ce18">
            <text:p>Пристройка, Литер а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62" table:style-name="ce19">
            <text:p>1962</text:p>
          </table:table-cell>
          <table:table-cell office:value-type="float" office:value="6.5" table:style-name="ce19">
            <text:p>6,5</text:p>
          </table:table-cell>
          <table:table-cell table:number-columns-repeated="2" table:style-name="ce19"/>
          <table:table-cell office:value-type="float" office:value="5958.36" table:style-name="ce21">
            <text:p>5958,36</text:p>
          </table:table-cell>
          <table:table-cell office:value-type="float" office:value="5958.36" table:style-name="ce21">
            <text:p>5958,36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54" table:style-name="ce18">
            <text:p>954</text:p>
          </table:table-cell>
          <table:table-cell office:value-type="string" table:style-name="ce18">
            <text:p>Пристройка-котельная, Литер Д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92" table:style-name="ce19">
            <text:p>1992</text:p>
          </table:table-cell>
          <table:table-cell office:value-type="float" office:value="6.1" table:style-name="ce19">
            <text:p>6,1</text:p>
          </table:table-cell>
          <table:table-cell table:number-columns-repeated="2" table:style-name="ce19"/>
          <table:table-cell office:value-type="float" office:value="39861.72" table:style-name="ce21">
            <text:p>39861,72</text:p>
          </table:table-cell>
          <table:table-cell office:value-type="float" office:value="24930.35" table:style-name="ce21">
            <text:p>24930,35</text:p>
          </table:table-cell>
          <table:table-cell office:value-type="float" office:value="14931.37" table:style-name="ce21">
            <text:p>14931,37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55" table:style-name="ce18">
            <text:p>955</text:p>
          </table:table-cell>
          <table:table-cell office:value-type="string" table:style-name="ce18">
            <text:p>Забор школы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89" table:style-name="ce19">
            <text:p>1989</text:p>
          </table:table-cell>
          <table:table-cell table:number-columns-repeated="3" table:style-name="ce19"/>
          <table:table-cell office:value-type="float" office:value="118802.7" table:style-name="ce21">
            <text:p>118802,7</text:p>
          </table:table-cell>
          <table:table-cell office:value-type="float" office:value="118802.7" table:style-name="ce21">
            <text:p>118802,7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56" table:style-name="ce18">
            <text:p>956</text:p>
          </table:table-cell>
          <table:table-cell office:value-type="string" table:style-name="ce18">
            <text:p>Уборная, Лит. Г2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3" table:style-name="ce19"/>
          <table:table-cell office:value-type="float" office:value="34453.5" table:style-name="ce21">
            <text:p>34453,5</text:p>
          </table:table-cell>
          <table:table-cell office:value-type="float" office:value="34453.5" table:style-name="ce21">
            <text:p>34453,5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57" table:style-name="ce18">
            <text:p>957</text:p>
          </table:table-cell>
          <table:table-cell office:value-type="string" table:style-name="ce18">
            <text:p>Калитка, Лит. VI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3" table:style-name="ce19"/>
          <table:table-cell office:value-type="float" office:value="2238.5" table:style-name="ce21">
            <text:p>2238,5</text:p>
          </table:table-cell>
          <table:table-cell office:value-type="float" office:value="2238.5" table:style-name="ce21">
            <text:p>2238,5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58" table:style-name="ce18">
            <text:p>958</text:p>
          </table:table-cell>
          <table:table-cell office:value-type="string" table:style-name="ce18">
            <text:p>Ворота, Лит. VII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3" table:style-name="ce19"/>
          <table:table-cell office:value-type="float" office:value="14372" table:style-name="ce137">
            <text:p>14372,0</text:p>
          </table:table-cell>
          <table:table-cell office:value-type="float" office:value="14372" table:style-name="ce137">
            <text:p>14372,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59" table:style-name="ce18">
            <text:p>959</text:p>
          </table:table-cell>
          <table:table-cell office:value-type="string" table:style-name="ce18">
            <text:p>Электроопора, Лит. VIII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3" table:style-name="ce19"/>
          <table:table-cell office:value-type="float" office:value="8269" table:style-name="ce137">
            <text:p>8269,0</text:p>
          </table:table-cell>
          <table:table-cell office:value-type="float" office:value="8269" table:style-name="ce137">
            <text:p>8269,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60" table:style-name="ce18">
            <text:p>960</text:p>
          </table:table-cell>
          <table:table-cell office:value-type="string" table:style-name="ce18">
            <text:p>Водопровод, Лит. III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3" table:style-name="ce19"/>
          <table:table-cell office:value-type="float" office:value="11714" table:style-name="ce20">
            <text:p>11714,00</text:p>
          </table:table-cell>
          <table:table-cell office:value-type="float" office:value="11714" table:style-name="ce20">
            <text:p>11714,00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61" table:style-name="ce18">
            <text:p>961</text:p>
          </table:table-cell>
          <table:table-cell office:value-type="string" table:style-name="ce18">
            <text:p>Мощение асфальтное, Лит. IV</text:p>
          </table:table-cell>
          <table:table-cell office:value-type="string" table:style-name="ce18">
            <text:p><text:s/>х. Стефановский, ул.Соболя, 16</text:p>
          </table:table-cell>
          <table:table-cell office:value-type="float" office:value="1962" table:style-name="ce19">
            <text:p>1962</text:p>
          </table:table-cell>
          <table:table-cell table:number-columns-repeated="3" table:style-name="ce19"/>
          <table:table-cell office:value-type="float" office:value="57193" table:style-name="ce137">
            <text:p>57193,0</text:p>
          </table:table-cell>
          <table:table-cell office:value-type="float" office:value="57193" table:style-name="ce137">
            <text:p>57193,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КАЗНА-пост.админ. МО СР от 27.02.14г. №286 (договор безв.польз. №1 от 15.01.16г. Админ. Львовского сельского поселения сроком на 5 лет)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980" table:style-name="ce18">
            <text:p>980</text:p>
          </table:table-cell>
          <table:table-cell office:value-type="string" table:style-name="ce18">
            <text:p>Здание административное</text:p>
          </table:table-cell>
          <table:table-cell office:value-type="string" table:style-name="ce21">
            <text:p>ст. Северская, ул.Народная, 34</text:p>
          </table:table-cell>
          <table:table-cell office:value-type="float" office:value="1903" table:style-name="ce138">
            <text:p>1903</text:p>
          </table:table-cell>
          <table:table-cell office:value-type="float" office:value="155.80000000000001" table:style-name="ce138">
            <text:p>155,8</text:p>
          </table:table-cell>
          <table:table-cell table:style-name="ce19"/>
          <table:table-cell table:style-name="ce138"/>
          <table:table-cell office:value-type="float" office:value="44771.5" table:style-name="ce134">
            <text:p>44771,50</text:p>
          </table:table-cell>
          <table:table-cell office:value-type="float" office:value="26595.27" table:style-name="ce40">
            <text:p>26595,27</text:p>
          </table:table-cell>
          <table:table-cell office:value-type="float" office:value="18176.23" table:style-name="ce139">
            <text:p>18176,23</text:p>
          </table:table-cell>
          <table:table-cell office:value-type="string" table:style-name="ce135">
            <text:p>КАЗНА-пост.админ. МО СР от 06.12.10г. №2960, безв.польз.Северское народное каз.общ-во, договор №1, от 29.03.2012г., 155,8 кв.м.</text:p>
          </table:table-cell>
          <table:table-cell office:value-type="string" table:style-name="ce18">
            <text:p>св-во о гос. рег. права от 13.08.12г. 23-АК №979864</text:p>
          </table:table-cell>
          <table:table-cell office:value-type="string" table:style-name="ce22">
            <text:p>Решение Крайсовета №221 от 27.05.92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983" table:style-name="ce17">
            <text:p>983</text:p>
          </table:table-cell>
          <table:table-cell office:value-type="string" table:style-name="ce17">
            <text:p>Нежилые помещения в здании ЦРТДЮ, литер А №7,8,9,10,11, 1-й этаж</text:p>
          </table:table-cell>
          <table:table-cell office:value-type="string" table:style-name="ce18">
            <text:p>ст. Северская, ул.Ленина, 132</text:p>
          </table:table-cell>
          <table:table-cell office:value-type="float" office:value="1973" table:style-name="ce19">
            <text:p>1973</text:p>
          </table:table-cell>
          <table:table-cell office:value-type="float" office:value="50.8" table:style-name="ce19">
            <text:p>50,8</text:p>
          </table:table-cell>
          <table:table-cell table:number-columns-repeated="2" table:style-name="ce19"/>
          <table:table-cell office:value-type="float" office:value="300513.24" table:style-name="ce20">
            <text:p>300513,24</text:p>
          </table:table-cell>
          <table:table-cell office:value-type="float" office:value="137739.54" table:style-name="ce21">
            <text:p>137739,54</text:p>
          </table:table-cell>
          <table:table-cell office:value-type="float" office:value="162773.70000000001" table:style-name="ce20">
            <text:p>162773,70</text:p>
          </table:table-cell>
          <table:table-cell office:value-type="string" table:style-name="ce22">
            <text:p>КАЗНА-пост. адм. МО СР от 18.11.11г. №2774, безв.польз. ГКУ СО КК "Надежда", дог. №4, от 01.09.2014г., 50,8 кв.м.</text:p>
          </table:table-cell>
          <table:table-cell table:style-name="ce18"/>
          <table:table-cell office:value-type="string" table:style-name="ce22">
            <text:p>Решение крайСовета № 221 от 27.05.92г.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057" table:style-name="ce18">
            <text:p>1057</text:p>
          </table:table-cell>
          <table:table-cell office:value-type="string" table:style-name="ce18">
            <text:p>Здание архитектуры и градостроительства, литер В,В1</text:p>
          </table:table-cell>
          <table:table-cell office:value-type="string" table:style-name="ce18">
            <text:p>ст. Северская, ул.Народная, 30</text:p>
          </table:table-cell>
          <table:table-cell office:value-type="float" office:value="1981" table:style-name="ce19">
            <text:p>1981</text:p>
          </table:table-cell>
          <table:table-cell office:value-type="float" office:value="105.6" table:style-name="ce19">
            <text:p>105,6</text:p>
          </table:table-cell>
          <table:table-cell table:number-columns-repeated="2" table:style-name="ce19"/>
          <table:table-cell office:value-type="float" office:value="80398" table:style-name="ce47">
            <text:p>80398</text:p>
          </table:table-cell>
          <table:table-cell office:value-type="float" office:value="60801.48" table:style-name="ce21">
            <text:p>60801,48</text:p>
          </table:table-cell>
          <table:table-cell office:value-type="float" office:value="19596.52" table:style-name="ce21">
            <text:p>19596,52</text:p>
          </table:table-cell>
          <table:table-cell office:value-type="string" table:style-name="ce22">
            <text:p>КАЗНА-пост.админ.МО СР от 22.08.2013г. №1856 (договор безвозм.пользов. №2 от 15.02.16г. ФКУ УИИ УФСИН России на 5 лет.)</text:p>
          </table:table-cell>
          <table:table-cell office:value-type="string" table:style-name="ce140">
            <text:p>св-во о гос. регистр. права от 18.11.10г. 23-АИ №425782</text:p>
          </table:table-cell>
          <table:table-cell office:value-type="string" table:style-name="ce22">
            <text:p>Решение Крайсовета №221 от 27.05.92, пост. гл. МО СР от 21.04.09г. №109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058" table:style-name="ce18">
            <text:p>1058</text:p>
          </table:table-cell>
          <table:table-cell office:value-type="string" table:style-name="ce18">
            <text:p>Гараж, литер Д</text:p>
          </table:table-cell>
          <table:table-cell office:value-type="string" table:style-name="ce18">
            <text:p>ст. Северская, ул. Народная, 30</text:p>
          </table:table-cell>
          <table:table-cell office:value-type="float" office:value="1982" table:style-name="ce19">
            <text:p>1982</text:p>
          </table:table-cell>
          <table:table-cell office:value-type="float" office:value="26.1" table:style-name="ce19">
            <text:p>26,1</text:p>
          </table:table-cell>
          <table:table-cell table:number-columns-repeated="2" table:style-name="ce19"/>
          <table:table-cell office:value-type="float" office:value="118267" table:style-name="ce20">
            <text:p>118267,00</text:p>
          </table:table-cell>
          <table:table-cell office:value-type="float" office:value="55497.96" table:style-name="ce20">
            <text:p>55497,96</text:p>
          </table:table-cell>
          <table:table-cell office:value-type="float" office:value="62769.04" table:style-name="ce20">
            <text:p>62769,04</text:p>
          </table:table-cell>
          <table:table-cell office:value-type="string" table:style-name="ce22">
            <text:p>КАЗНА-пост.админ.МО СР от 22.08.2013г. №1856 (договор безвозм.пользов. №2 от 15.02.16г. ФКУ УИИ УФСИН России на 5 лет.)</text:p>
          </table:table-cell>
          <table:table-cell table:style-name="ce18"/>
          <table:table-cell office:value-type="string" table:style-name="ce22">
            <text:p>Постановление администрации МО СР от 20.03.12г. №531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084" table:style-name="ce18">
            <text:p>1084</text:p>
          </table:table-cell>
          <table:table-cell office:value-type="string" table:style-name="ce18">
            <text:p>Подводящий газопровод среднего давления от Новодмитриевской ГРС до ст-цы Калужской <text:s text:c="39"/>Протяженность 19043 м</text:p>
          </table:table-cell>
          <table:table-cell office:value-type="string" table:style-name="ce18">
            <text:p>Краснодарский край, Северский район, ст-ца Новодмитриевская, х.Оазис, ст-ца Калужская</text:p>
          </table:table-cell>
          <table:table-cell office:value-type="float" office:value="2014" table:style-name="ce19">
            <text:p>2014</text:p>
          </table:table-cell>
          <table:table-cell table:style-name="ce19"/>
          <table:table-cell table:style-name="ce141"/>
          <table:table-cell table:style-name="ce19"/>
          <table:table-cell office:value-type="float" office:value="56431518.729999997" table:style-name="ce34">
            <text:p>56 431 518,73</text:p>
          </table:table-cell>
          <table:table-cell office:value-type="float" office:value="0" table:style-name="ce34">
            <text:p>0,00</text:p>
          </table:table-cell>
          <table:table-cell office:value-type="float" office:value="56431518.729999997" table:style-name="ce34">
            <text:p>56 431 518,73</text:p>
          </table:table-cell>
          <table:table-cell office:value-type="string" table:style-name="ce142">
            <text:p>КАЗНА</text:p>
          </table:table-cell>
          <table:table-cell office:value-type="string" table:style-name="ce18">
            <text:p>св-во о гос.регистр. от 23.06.14г. 23-АМ №611243</text:p>
          </table:table-cell>
          <table:table-cell office:value-type="string" table:style-name="ce22">
            <text:p>Пост. админ. МО СР от 22.07.2014г. №1326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56">
          <table:table-cell office:value-type="float" office:value="1267" table:style-name="ce18">
            <text:p>1267</text:p>
          </table:table-cell>
          <table:table-cell office:value-type="string" table:style-name="ce18">
            <text:p>Нежилое здание<text:s text:c="31"/></text:p>
          </table:table-cell>
          <table:table-cell office:value-type="string" table:style-name="ce21">
            <text:p>ст. Северская, ул.Советская, 33б</text:p>
          </table:table-cell>
          <table:table-cell office:value-type="float" office:value="2016" table:style-name="ce19">
            <text:p>2016</text:p>
          </table:table-cell>
          <table:table-cell office:value-type="float" office:value="339.3" table:style-name="ce19">
            <text:p>339,3</text:p>
          </table:table-cell>
          <table:table-cell table:style-name="ce19"/>
          <table:table-cell office:value-type="string" table:style-name="ce19">
            <text:p>23:26:0103027:416<text:s text:c="4"/></text:p>
          </table:table-cell>
          <table:table-cell office:value-type="float" office:value="5686420" table:style-name="ce20">
            <text:p>5686420,00</text:p>
          </table:table-cell>
          <table:table-cell office:value-type="float" office:value="0" table:style-name="ce20">
            <text:p>0,00</text:p>
          </table:table-cell>
          <table:table-cell office:value-type="float" office:value="5686420" table:style-name="ce20">
            <text:p>5686420,00</text:p>
          </table:table-cell>
          <table:table-cell office:value-type="string" table:style-name="ce135">
            <text:p>КАЗНА-(договор безв.польз. №4 от 31.10.16г., площадь 339,3 кв.м., сроком на 5 лет Следственное управление След.Комитета РФ по Кр.кр.)</text:p>
          </table:table-cell>
          <table:table-cell office:value-type="string" table:style-name="ce18">
            <text:p>Выписки из единого гос.реестра прав от 13.10.16г.</text:p>
          </table:table-cell>
          <table:table-cell office:value-type="string" table:style-name="ce22">
            <text:p>Пост. админ. МО СР от 18.11.16г. №1373, Пост. админ. МО СР от 29.12.16г. №159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57">
          <table:table-cell office:value-type="float" office:value="16" table:style-name="ce17">
            <text:p>16</text:p>
          </table:table-cell>
          <table:table-cell office:value-type="string" table:style-name="ce24">
            <text:p>Гараж, литер И</text:p>
          </table:table-cell>
          <table:table-cell office:value-type="string" table:style-name="ce26">
            <text:p>ст. Северская, ул.Петровского, 2А</text:p>
          </table:table-cell>
          <table:table-cell office:value-type="float" office:value="1975" table:style-name="ce9">
            <text:p>1975</text:p>
          </table:table-cell>
          <table:table-cell office:value-type="float" office:value="23.5" table:style-name="ce9">
            <text:p>23,5</text:p>
          </table:table-cell>
          <table:table-cell table:style-name="ce9"/>
          <table:table-cell table:style-name="ce24"/>
          <table:table-cell office:value-type="float" office:value="68895.56" table:style-name="ce29">
            <text:p>68895,56</text:p>
          </table:table-cell>
          <table:table-cell office:value-type="float" office:value="68895.56" table:style-name="ce29">
            <text:p>68895,56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КАЗНА-Пост.админ.МО СР от 25.04.2018г. №725 <text:s text:c="2"/>Безвозмездное пользование ОМВД (Синельников)</text:p>
          </table:table-cell>
          <table:table-cell office:value-type="string" table:style-name="ce24">
            <text:p>св-во о госуд. регист. права от 19.07.10г. 23-АИ №102936</text:p>
          </table:table-cell>
          <table:table-cell office:value-type="string" table:style-name="ce27">
            <text:p>Пост.админ.МО СР от 25.04.2018г. №725</text:p>
          </table:table-cell>
          <table:table-cell table:style-name="ce36"/>
          <table:table-cell table:style-name="ce27"/>
          <table:table-cell table:number-columns-repeated="49" table:style-name="ce28"/>
          <table:table-cell table:number-columns-repeated="16320"/>
        </table:table-row>
        <table:table-row table:style-name="ro58">
          <table:table-cell office:value-type="float" office:value="918" table:style-name="ce18">
            <text:p>918</text:p>
          </table:table-cell>
          <table:table-cell office:value-type="string" table:style-name="ce24">
            <text:p>Нежилое помещение №11/1</text:p>
          </table:table-cell>
          <table:table-cell office:value-type="string" table:style-name="ce24">
            <text:p>ст. Северская, ул. Комарова, 8</text:p>
          </table:table-cell>
          <table:table-cell office:value-type="float" office:value="1965" table:style-name="ce9">
            <text:p>1965</text:p>
          </table:table-cell>
          <table:table-cell office:value-type="float" office:value="11.5" table:style-name="ce9">
            <text:p>11,5</text:p>
          </table:table-cell>
          <table:table-cell office:value-type="string" table:style-name="ce44">
            <text:p>0013</text:p>
          </table:table-cell>
          <table:table-cell table:style-name="ce19"/>
          <table:table-cell office:value-type="float" office:value="12799" table:style-name="ce42">
            <text:p>12799</text:p>
          </table:table-cell>
          <table:table-cell office:value-type="float" office:value="3506.43" table:style-name="ce26">
            <text:p>3506,43</text:p>
          </table:table-cell>
          <table:table-cell office:value-type="float" office:value="9292.57" table:formula="of:=([.H832]-[.I832])" table:style-name="ce26">
            <text:p>9292,57</text:p>
          </table:table-cell>
          <table:table-cell office:value-type="string" table:style-name="ce22">
            <text:p>КАЗНА-пост. админ. МО СР от <text:s/>17.08.2017г. №1101 договор аренды №3 от 27.06.2019г. Бирюков Д.С. (10 лет)</text:p>
          </table:table-cell>
          <table:table-cell table:style-name="ce18"/>
          <table:table-cell office:value-type="string" table:style-name="ce27">
            <text:p>Решение Крайсовета №221 от 27.05.92</text:p>
          </table:table-cell>
          <table:table-cell table:style-name="ce143"/>
          <table:table-cell table:style-name="ce144"/>
          <table:table-cell table:number-columns-repeated="19" table:style-name="ce105"/>
          <table:table-cell table:number-columns-repeated="30" table:style-name="ce28"/>
          <table:table-cell table:number-columns-repeated="16320"/>
        </table:table-row>
        <table:table-row table:style-name="ro19">
          <table:table-cell office:value-type="float" office:value="942" table:style-name="ce32">
            <text:p>942</text:p>
          </table:table-cell>
          <table:table-cell office:value-type="string" table:style-name="ce32">
            <text:p>Нежилые помещения в здании, <text:s text:c="4"/>2-й этаж, Литер №14,15,16,17,18,22,23,24,25,26, <text:s text:c="5"/>27,28,29,30,31</text:p>
          </table:table-cell>
          <table:table-cell office:value-type="string" table:style-name="ce53">
            <text:p>ст. Северская, <text:s text:c="14"/>ул.Комарова, 8</text:p>
          </table:table-cell>
          <table:table-cell office:value-type="float" office:value="1965" table:style-name="ce11">
            <text:p>1965</text:p>
          </table:table-cell>
          <table:table-cell office:value-type="float" office:value="211.6" table:style-name="ce11">
            <text:p>211,6</text:p>
          </table:table-cell>
          <table:table-cell table:style-name="ce11"/>
          <table:table-cell table:style-name="ce32"/>
          <table:table-cell office:value-type="float" office:value="370591.2" table:style-name="ce97">
            <text:p>370591,20</text:p>
          </table:table-cell>
          <table:table-cell office:value-type="float" office:value="138686.85" table:style-name="ce98">
            <text:p>138686,85</text:p>
          </table:table-cell>
          <table:table-cell office:value-type="float" office:value="231904.35" table:formula="of:=([.H833]-[.I833])" table:style-name="ce98">
            <text:p>231904,35</text:p>
          </table:table-cell>
          <table:table-cell office:value-type="string" table:style-name="ce59">
            <text:p>КАЗНА-пост. админ. МО СР от <text:s/>13.08.2018г. №1404 договор аренды №3 от 27.06.2019г. Бирюков Д.С. (10 лет)</text:p>
          </table:table-cell>
          <table:table-cell office:value-type="string" table:style-name="ce32">
            <text:p>св-во о гос. регистр. права от 22.08.12г. 23-АК №926237</text:p>
          </table:table-cell>
          <table:table-cell office:value-type="string" table:style-name="ce35">
            <text:p>Решение Крайсовета №221 от 27.05.92</text:p>
          </table:table-cell>
          <table:table-cell table:number-columns-repeated="2" table:style-name="ce35"/>
          <table:table-cell table:number-columns-repeated="19" table:style-name="ce104"/>
          <table:table-cell table:number-columns-repeated="30" table:style-name="ce56"/>
          <table:table-cell table:number-columns-repeated="16320"/>
        </table:table-row>
        <table:table-row table:style-name="ro57">
          <table:table-cell office:value-type="float" office:value="914" table:style-name="ce32">
            <text:p>914</text:p>
          </table:table-cell>
          <table:table-cell office:value-type="string" table:style-name="ce32">
            <text:p>Нежилые помещения в здании-литер А,1-й этаж, помещ. №1-13, площадь 252,4 кв.м., 2-й этаж, помещ. №19-21, площадью 38,9 кв.м.</text:p>
          </table:table-cell>
          <table:table-cell office:value-type="string" table:style-name="ce32">
            <text:p>ст. Северская, ул.Комарова, 8</text:p>
          </table:table-cell>
          <table:table-cell office:value-type="float" office:value="1965" table:style-name="ce11">
            <text:p>1965</text:p>
          </table:table-cell>
          <table:table-cell office:value-type="float" office:value="291.3" table:style-name="ce11">
            <text:p>291,3</text:p>
          </table:table-cell>
          <table:table-cell table:number-columns-repeated="2" table:style-name="ce11"/>
          <table:table-cell office:value-type="float" office:value="312782" table:style-name="ce52">
            <text:p>312782,00</text:p>
          </table:table-cell>
          <table:table-cell office:value-type="float" office:value="138726.63" table:style-name="ce52">
            <text:p>138726,63</text:p>
          </table:table-cell>
          <table:table-cell office:value-type="float" office:value="174055.37" table:formula="of:=([.H834]-[.I834])" table:style-name="ce52">
            <text:p>174055,37</text:p>
          </table:table-cell>
          <table:table-cell office:value-type="string" table:style-name="ce59">
            <text:p>КАЗНА-пост. админ. МО СР от <text:s/>13.08.2018г. №1404 договор аренды №3 от 27.06.2019г. Бирюков Д.С. (10 лет)</text:p>
          </table:table-cell>
          <table:table-cell office:value-type="string" table:style-name="ce32">
            <text:p>св-во о гос.регистр. права от 27.03.15г. 23-АН №704993</text:p>
          </table:table-cell>
          <table:table-cell office:value-type="string" table:style-name="ce35">
            <text:p>Решение Крайсовета №221 от 27.05.92</text:p>
          </table:table-cell>
          <table:table-cell table:number-columns-repeated="2" table:style-name="ce35"/>
          <table:table-cell table:number-columns-repeated="19" table:style-name="ce104"/>
          <table:table-cell table:number-columns-repeated="30" table:style-name="ce56"/>
          <table:table-cell table:number-columns-repeated="16320"/>
        </table:table-row>
        <table:table-row table:style-name="ro59">
          <table:table-cell office:value-type="float" office:value="1354" table:style-name="ce17">
            <text:p>1354</text:p>
          </table:table-cell>
          <table:table-cell office:value-type="string" table:style-name="ce32">
            <text:p>Пункт врача общей практики и крыльцо, Литер А,</text:p>
          </table:table-cell>
          <table:table-cell office:value-type="string" table:style-name="ce32">
            <text:p>ст.Крепостная, ул.Ленина (район церкви)</text:p>
          </table:table-cell>
          <table:table-cell office:value-type="float" office:value="2018" table:style-name="ce11">
            <text:p>2018</text:p>
          </table:table-cell>
          <table:table-cell office:value-type="float" office:value="190.4" table:style-name="ce11">
            <text:p>190,4</text:p>
          </table:table-cell>
          <table:table-cell table:number-columns-repeated="2" table:style-name="ce11"/>
          <table:table-cell office:value-type="float" office:value="5051136" table:style-name="ce52">
            <text:p>5051136,00</text:p>
          </table:table-cell>
          <table:table-cell office:value-type="float" office:value="33674.239999999998" table:style-name="ce53">
            <text:p>33674,24</text:p>
          </table:table-cell>
          <table:table-cell office:value-type="float" office:value="5017461.76" table:style-name="ce53">
            <text:p>5017461,76</text:p>
          </table:table-cell>
          <table:table-cell office:value-type="string" table:style-name="ce35">
            <text:p>КАЗНА -пост.админ. МО СР от 20.03.2019г. №545 (Решение Совета МО СР от 21.03.2019г. №394 О передаче в безвозм.польз. ГБУЗ «Северская центральная районная больница» Министерства здравоохранения КК) Договор безвозмездного пользования №2 от 09.04.2019г.<text:s text:c="2"/></text:p>
          </table:table-cell>
          <table:table-cell table:style-name="ce32"/>
          <table:table-cell office:value-type="string" table:style-name="ce35">
            <text:p>пост.админ. МО СР от 20.03.2019г. №545</text:p>
          </table:table-cell>
          <table:table-cell table:number-columns-repeated="2" table:style-name="ce35"/>
          <table:table-cell table:number-columns-repeated="19" table:style-name="ce104"/>
          <table:table-cell table:number-columns-repeated="30" table:style-name="ce56"/>
          <table:table-cell table:number-columns-repeated="16320"/>
        </table:table-row>
        <table:table-row table:style-name="ro60">
          <table:table-cell office:value-type="string" table:number-columns-spanned="15" table:number-rows-spanned="1" table:style-name="ce179">
            <text:p>ЖИЛОЙ ФОНД МО СЕВЕРСКИЙ РАЙОН</text:p>
          </table:table-cell>
          <table:covered-table-cell table:number-columns-repeated="14"/>
          <table:table-cell table:number-columns-repeated="49" table:style-name="ce28"/>
          <table:table-cell table:number-columns-repeated="16320"/>
        </table:table-row>
        <table:table-row table:style-name="ro61">
          <table:table-cell office:value-type="float" office:value="1002" table:style-name="ce17">
            <text:p>1002</text:p>
          </table:table-cell>
          <table:table-cell office:value-type="string" table:style-name="ce17">
            <text:p>Квартира №2 (специализированный жилищный фонд)</text:p>
          </table:table-cell>
          <table:table-cell office:value-type="string" table:style-name="ce58">
            <text:p>ст. Смоленская, ул.Вишневая, 1</text:p>
          </table:table-cell>
          <table:table-cell office:value-type="float" office:value="2012" table:style-name="ce57">
            <text:p>2012</text:p>
          </table:table-cell>
          <table:table-cell office:value-type="float" office:value="33.799999999999997" table:style-name="ce57">
            <text:p>33,8</text:p>
          </table:table-cell>
          <table:table-cell table:style-name="ce57"/>
          <table:table-cell table:style-name="ce145"/>
          <table:table-cell office:value-type="float" office:value="1110450" table:style-name="ce118">
            <text:p>1110450,00</text:p>
          </table:table-cell>
          <table:table-cell office:value-type="float" office:value="0" table:style-name="ce118">
            <text:p>0,00</text:p>
          </table:table-cell>
          <table:table-cell office:value-type="float" office:value="1110450" table:style-name="ce118">
            <text:p>1110450,00</text:p>
          </table:table-cell>
          <table:table-cell office:value-type="string" table:style-name="ce146">
            <text:p>КАЗНА-(договор найма от 23.09.13г. №6 Стрелин И.В.)<text:s/><text:span text:style-name="T2">Заключен договор о передаче квартиры в собственность от 27.02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7">
            <text:p>св-во о гос. рег.права от 25.06.13г. 23-АЛ №453757</text:p>
          </table:table-cell>
          <table:table-cell office:value-type="string" table:style-name="ce59">
            <text:p>Пост. адм. МО СР от 01.08.2013г. №1603, пост.адм. МО СР от 14.08.13г. №1768</text:p>
          </table:table-cell>
          <table:table-cell table:number-columns-repeated="2" table:style-name="ce59"/>
          <table:table-cell table:number-columns-repeated="49" table:style-name="ce56"/>
          <table:table-cell table:number-columns-repeated="16320"/>
        </table:table-row>
        <table:table-row table:style-name="ro11">
          <table:table-cell office:value-type="float" office:value="1006" table:style-name="ce18">
            <text:p>1006</text:p>
          </table:table-cell>
          <table:table-cell office:value-type="string" table:style-name="ce18">
            <text:p>Квартира №16 (специализированный жилищный фонд)</text:p>
          </table:table-cell>
          <table:table-cell office:value-type="string" table:style-name="ce21">
            <text:p>с.Львовское, ул.Юбилейная, 2</text:p>
          </table:table-cell>
          <table:table-cell office:value-type="float" office:value="1974" table:style-name="ce19">
            <text:p>1974</text:p>
          </table:table-cell>
          <table:table-cell office:value-type="float" office:value="35" table:style-name="ce136">
            <text:p>35,0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23.09.13г. №11 Брагинец И.А.)</text:p>
          </table:table-cell>
          <table:table-cell office:value-type="string" table:style-name="ce18">
            <text:p>св-во о гос. рег.права от 17.06.13г. 23-АЛ №511204</text:p>
          </table:table-cell>
          <table:table-cell office:value-type="string" table:style-name="ce22">
            <text:p>Пост. адм. МО СР от 01.08.2013г. №1603, пост.адм. МО СР от 14.08.13г. №17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009" table:style-name="ce18">
            <text:p>1009</text:p>
          </table:table-cell>
          <table:table-cell office:value-type="string" table:style-name="ce18">
            <text:p>Квартира №22 (специализированный жилищный фонд)</text:p>
          </table:table-cell>
          <table:table-cell office:value-type="string" table:style-name="ce21">
            <text:p>пгт. Черноморский, ул.Новороссийская, 9</text:p>
          </table:table-cell>
          <table:table-cell office:value-type="float" office:value="1973" table:style-name="ce19">
            <text:p>1973</text:p>
          </table:table-cell>
          <table:table-cell office:value-type="float" office:value="40.6" table:style-name="ce19">
            <text:p>40,6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23.09.13г. №5 Титаренко Е.А.)</text:p>
          </table:table-cell>
          <table:table-cell office:value-type="string" table:style-name="ce18">
            <text:p>св-во о гос. рег.права от 02.07.13г. 23-АЛ №921363</text:p>
          </table:table-cell>
          <table:table-cell office:value-type="string" table:style-name="ce22">
            <text:p>Пост. адм. МО СР от 01.08.2013г. №1603, пост.адм. МО СР от 14.08.13г. №17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013" table:style-name="ce18">
            <text:p>1013</text:p>
          </table:table-cell>
          <table:table-cell office:value-type="string" table:style-name="ce18">
            <text:p>Квартира №16 (специализированный жилищный фонд)</text:p>
          </table:table-cell>
          <table:table-cell office:value-type="string" table:style-name="ce21">
            <text:p>пгт. Ильский, ул.Первомайская, 50</text:p>
          </table:table-cell>
          <table:table-cell office:value-type="float" office:value="1970" table:style-name="ce19">
            <text:p>1970</text:p>
          </table:table-cell>
          <table:table-cell office:value-type="float" office:value="36.1" table:style-name="ce19">
            <text:p>36,1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23.09.13г. №7 Матузок А.В. (Труба А.В.))</text:p>
          </table:table-cell>
          <table:table-cell office:value-type="string" table:style-name="ce18">
            <text:p>св-во о гос.регистр. права от 17.06.13г. 23-АЛ №511205</text:p>
          </table:table-cell>
          <table:table-cell office:value-type="string" table:style-name="ce22">
            <text:p>Пост. адм. МО СР от 01.08.2013г. №1603, пост.адм. МО СР от 14.08.13г. №17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30">
          <table:table-cell office:value-type="float" office:value="1014" table:style-name="ce18">
            <text:p>1014</text:p>
          </table:table-cell>
          <table:table-cell office:value-type="string" table:style-name="ce18">
            <text:p>Квартира №2 (специализированный жилищный фонд)</text:p>
          </table:table-cell>
          <table:table-cell office:value-type="string" table:style-name="ce21">
            <text:p>пгт. Черноморский, ул.Суворова, 40а</text:p>
          </table:table-cell>
          <table:table-cell office:value-type="float" office:value="1978" table:style-name="ce19">
            <text:p>1978</text:p>
          </table:table-cell>
          <table:table-cell office:value-type="float" office:value="34.5" table:style-name="ce19">
            <text:p>34,5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8.11.13г. №12 Топчиева Е.А.)</text:p>
          </table:table-cell>
          <table:table-cell office:value-type="string" table:style-name="ce18">
            <text:p>св-во о гос.регистр. права от 21.08.13г. 23-АЛ №901358</text:p>
          </table:table-cell>
          <table:table-cell office:value-type="string" table:style-name="ce22">
            <text:p>Пост. адм. МО СР от 20.09.2013г. №2086, пост.адм. МО СР от 11.10.13г. №2249, пост.адм.МО СР от 15.10.13г. №230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017" table:style-name="ce18">
            <text:p>1017</text:p>
          </table:table-cell>
          <table:table-cell office:value-type="string" table:style-name="ce18">
            <text:p>Квартира №1 (специализированный жилищный фонд)</text:p>
          </table:table-cell>
          <table:table-cell office:value-type="string" table:style-name="ce21">
            <text:p>пгт. Черноморский, ул.Кавказская, 4</text:p>
          </table:table-cell>
          <table:table-cell office:value-type="float" office:value="1976" table:style-name="ce19">
            <text:p>1976</text:p>
          </table:table-cell>
          <table:table-cell office:value-type="float" office:value="36.299999999999997" table:style-name="ce19">
            <text:p>36,3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27.12.13г. №19 Шмычков Д.С.)</text:p>
          </table:table-cell>
          <table:table-cell office:value-type="string" table:style-name="ce18">
            <text:p>св-во о гос.регистр. права от 21.08.13г. 23-АЛ №901359</text:p>
          </table:table-cell>
          <table:table-cell office:value-type="string" table:style-name="ce22">
            <text:p>Пост. адм. МО СР от 20.09.2013г. №2086, пост.адм.МО СР от 15.10.13г. №230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019" table:style-name="ce18">
            <text:p>1019</text:p>
          </table:table-cell>
          <table:table-cell office:value-type="string" table:style-name="ce18">
            <text:p>Квартира №23 (специализированный жилищный фонд)</text:p>
          </table:table-cell>
          <table:table-cell office:value-type="string" table:style-name="ce21">
            <text:p>пгт. Черноморский, ул.Новороссийская, 17</text:p>
          </table:table-cell>
          <table:table-cell office:value-type="float" office:value="1978" table:style-name="ce19">
            <text:p>1978</text:p>
          </table:table-cell>
          <table:table-cell office:value-type="float" office:value="33.1" table:style-name="ce19">
            <text:p>33,1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09.12.13г. №14 <text:s/>Черкесов А.В.) соц.найм от10.12.2018г. №14 Кутузов А.Н.</text:p>
          </table:table-cell>
          <table:table-cell office:value-type="string" table:style-name="ce18">
            <text:p>св-во о гос.регистр. права от 18.10.13г. 23-АМ №236014</text:p>
          </table:table-cell>
          <table:table-cell office:value-type="string" table:style-name="ce22">
            <text:p>Пост. адм. МО СР от 29.10.2013г. №2422, пост.адм.МО СР от 01.11.13г. №244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020" table:style-name="ce18">
            <text:p>1020</text:p>
          </table:table-cell>
          <table:table-cell office:value-type="string" table:style-name="ce18">
            <text:p>Квартира №65 (специализированный жилищный фонд)</text:p>
          </table:table-cell>
          <table:table-cell office:value-type="string" table:style-name="ce21">
            <text:p>пгт. Черноморский, ул.Ленина, 2</text:p>
          </table:table-cell>
          <table:table-cell office:value-type="float" office:value="2001" table:style-name="ce19">
            <text:p>2001</text:p>
          </table:table-cell>
          <table:table-cell office:value-type="float" office:value="36.700000000000003" table:style-name="ce19">
            <text:p>36,7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09.12.13г. №16 Боготоп Д.С.)</text:p>
          </table:table-cell>
          <table:table-cell office:value-type="string" table:style-name="ce18">
            <text:p>св-во о гос.регистр. права от 18.10.13г. 23-АМ №236013</text:p>
          </table:table-cell>
          <table:table-cell office:value-type="string" table:style-name="ce22">
            <text:p>Пост. адм. МО СР от 29.10.2013г. №2422, пост.адм.МО СР от 01.11.13г. №244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021" table:style-name="ce18">
            <text:p>1021</text:p>
          </table:table-cell>
          <table:table-cell office:value-type="string" table:style-name="ce18">
            <text:p>Квартира №54 (специализированный жилищный фонд)</text:p>
          </table:table-cell>
          <table:table-cell office:value-type="string" table:style-name="ce21">
            <text:p>пгт. Черноморский, ул.Новая, 2</text:p>
          </table:table-cell>
          <table:table-cell office:value-type="float" office:value="1992" table:style-name="ce19">
            <text:p>1992</text:p>
          </table:table-cell>
          <table:table-cell office:value-type="float" office:value="39" table:style-name="ce136">
            <text:p>39,0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09.12.13г. №15 Иванов А.В.)</text:p>
          </table:table-cell>
          <table:table-cell office:value-type="string" table:style-name="ce18">
            <text:p>св-во о гос.регистр. права от 21.10.13г. 23-АМ №236024</text:p>
          </table:table-cell>
          <table:table-cell office:value-type="string" table:style-name="ce22">
            <text:p>Пост. адм. МО СР от 29.10.2013г. №2422, пост.адм.МО СР от 01.11.13г. №244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25" table:style-name="ce18">
            <text:p>1025</text:p>
          </table:table-cell>
          <table:table-cell office:value-type="string" table:style-name="ce18">
            <text:p>Квартира №3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.5" table:style-name="ce136">
            <text:p>33,5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22 Топчиева О.А.)</text:p>
          </table:table-cell>
          <table:table-cell office:value-type="string" table:style-name="ce18">
            <text:p>св-во о гос.рег.права от 17.01.14г. 23-АМ №324292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27" table:style-name="ce18">
            <text:p>1027</text:p>
          </table:table-cell>
          <table:table-cell office:value-type="string" table:style-name="ce18">
            <text:p>Квартира №5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4.799999999999997" table:style-name="ce136">
            <text:p>34,8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5.09.14г. №31 Киричай В.Р.)</text:p>
          </table:table-cell>
          <table:table-cell office:value-type="string" table:style-name="ce18">
            <text:p>св-во о гос.рег.права от 17.01.14г. 23-АМ №324288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2">
          <table:table-cell office:value-type="float" office:value="1029" table:style-name="ce17">
            <text:p>1029</text:p>
          </table:table-cell>
          <table:table-cell office:value-type="string" table:style-name="ce17">
            <text:p>Квартира №7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.5" table:style-name="ce136">
            <text:p>33,5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3 Андроникиди Ю.Х.)<text:span text:style-name="T2"><text:s/>Заключен договор о передаче квартиры в собственность от 23.01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8">
            <text:p>св-во о гос.рег.права от 17.01.14г. 23-АМ №324287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30" table:style-name="ce18">
            <text:p>1030</text:p>
          </table:table-cell>
          <table:table-cell office:value-type="string" table:style-name="ce18">
            <text:p>Квартира №8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4.9" table:style-name="ce136">
            <text:p>34,9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24 Христофорова В.Н.)</text:p>
          </table:table-cell>
          <table:table-cell office:value-type="string" table:style-name="ce18">
            <text:p>св-во о гос.рег.права от 17.01.14г. 23-АМ №324286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31" table:style-name="ce18">
            <text:p>1031</text:p>
          </table:table-cell>
          <table:table-cell office:value-type="string" table:style-name="ce18">
            <text:p>Квартира №9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4.799999999999997" table:style-name="ce136">
            <text:p>34,8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16 Перекрест А.А.)</text:p>
          </table:table-cell>
          <table:table-cell office:value-type="string" table:style-name="ce18">
            <text:p>св-во о гос.рег.права от 17.01.14г. 23-АМ №324285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2">
          <table:table-cell office:value-type="float" office:value="1034" table:style-name="ce18">
            <text:p>1034</text:p>
          </table:table-cell>
          <table:table-cell office:value-type="string" table:style-name="ce18">
            <text:p>Квартира №12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4.9" table:style-name="ce136">
            <text:p>34,9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17 Пономарев С.С.)<text:s/><text:span text:style-name="T2">Заключен договор о передаче квартиры в собственность от 19.03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8">
            <text:p>св-во о гос.рег.права от 17.01.14г. 23-АМ №324291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37" table:style-name="ce18">
            <text:p>1037</text:p>
          </table:table-cell>
          <table:table-cell office:value-type="string" table:style-name="ce18">
            <text:p>Корпус №1 Квартира №3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.299999999999997" table:style-name="ce136">
            <text:p>33,3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25 Чижов Б.В.)</text:p>
          </table:table-cell>
          <table:table-cell office:value-type="string" table:style-name="ce18">
            <text:p>св-во о гос.рег.права от 17.01.14г. 23-АМ №324311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38" table:style-name="ce18">
            <text:p>1038</text:p>
          </table:table-cell>
          <table:table-cell office:value-type="string" table:style-name="ce18">
            <text:p>Корпус №1 Квартира №4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13 Кондрахова З.Г.)</text:p>
          </table:table-cell>
          <table:table-cell office:value-type="string" table:style-name="ce18">
            <text:p>св-во о гос.рег.права от 17.01.14г. 23-АМ №324306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39" table:style-name="ce18">
            <text:p>1039</text:p>
          </table:table-cell>
          <table:table-cell office:value-type="string" table:style-name="ce18">
            <text:p>Корпус №1 Квартира №6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.700000000000003" table:style-name="ce136">
            <text:p>33,7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28 Агарков А.В.)</text:p>
          </table:table-cell>
          <table:table-cell office:value-type="string" table:style-name="ce18">
            <text:p>св-во о гос.рег.права от 17.01.14г. 23-АМ №324305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40" table:style-name="ce17">
            <text:p>1040</text:p>
          </table:table-cell>
          <table:table-cell office:value-type="string" table:style-name="ce17">
            <text:p>Корпус №1 Квартира №7 (специализированный жилищный фонд)</text:p>
          </table:table-cell>
          <table:table-cell office:value-type="string" table:style-name="ce58">
            <text:p>пгт. Ильский, ул.Черноморская, 68</text:p>
          </table:table-cell>
          <table:table-cell office:value-type="float" office:value="2013" table:style-name="ce57">
            <text:p>2013</text:p>
          </table:table-cell>
          <table:table-cell office:value-type="float" office:value="33.700000000000003" table:style-name="ce94">
            <text:p>33,7</text:p>
          </table:table-cell>
          <table:table-cell table:style-name="ce57"/>
          <table:table-cell table:style-name="ce17"/>
          <table:table-cell office:value-type="float" office:value="1110450" table:style-name="ce118">
            <text:p>1110450,00</text:p>
          </table:table-cell>
          <table:table-cell office:value-type="float" office:value="0" table:style-name="ce118">
            <text:p>0,00</text:p>
          </table:table-cell>
          <table:table-cell office:value-type="float" office:value="1110450" table:style-name="ce118">
            <text:p>1110450,00</text:p>
          </table:table-cell>
          <table:table-cell office:value-type="string" table:style-name="ce146">
            <text:p>КАЗНА-(договор найма от 17.02.14г. №5 Воронин С.Ю.)</text:p>
          </table:table-cell>
          <table:table-cell office:value-type="string" table:style-name="ce17">
            <text:p>св-во о гос.рег.права от 17.01.14г. 23-АМ №324294</text:p>
          </table:table-cell>
          <table:table-cell office:value-type="string" table:style-name="ce59">
            <text:p>Пост.админ. МО СР от 20.01.14г. №54</text:p>
          </table:table-cell>
          <table:table-cell table:style-name="ce148"/>
          <table:table-cell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42" table:style-name="ce18">
            <text:p>1042</text:p>
          </table:table-cell>
          <table:table-cell office:value-type="string" table:style-name="ce18">
            <text:p>Корпус №1 Квартира №9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4.799999999999997" table:style-name="ce136">
            <text:p>34,8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7 Гончаров М.М.)</text:p>
          </table:table-cell>
          <table:table-cell office:value-type="string" table:style-name="ce18">
            <text:p>св-во о гос.рег.права от 17.01.14г. 23-АМ №324297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43" table:style-name="ce18">
            <text:p>1043</text:p>
          </table:table-cell>
          <table:table-cell office:value-type="string" table:style-name="ce18">
            <text:p>Корпус №1 Квартира №10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.5" table:style-name="ce136">
            <text:p>33,5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15 Панова А.И.)</text:p>
          </table:table-cell>
          <table:table-cell office:value-type="string" table:style-name="ce18">
            <text:p>св-во о гос.рег.права от 17.01.14г. 23-АМ №324298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1">
          <table:table-cell office:value-type="float" office:value="1044" table:style-name="ce18">
            <text:p>1044</text:p>
          </table:table-cell>
          <table:table-cell office:value-type="string" table:style-name="ce18">
            <text:p>Корпус №1 Квартира №11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.299999999999997" table:style-name="ce136">
            <text:p>33,3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9 Дрига Н.Г.)<text:s/><text:span text:style-name="T2">Заключен договор о передаче квартиры в собственность от 16.03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8">
            <text:p>св-во о гос.рег.права от 17.01.14г. 23-АМ №324299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48" table:style-name="ce18">
            <text:p>1048</text:p>
          </table:table-cell>
          <table:table-cell office:value-type="string" table:style-name="ce18">
            <text:p>Корпус №1 Квартира №18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.5" table:style-name="ce136">
            <text:p>33,5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30 Сердюк А.С.)</text:p>
          </table:table-cell>
          <table:table-cell office:value-type="string" table:style-name="ce18">
            <text:p>св-во о гос.рег.права от 17.01.14г. 23-АМ №324303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49" table:style-name="ce18">
            <text:p>1049</text:p>
          </table:table-cell>
          <table:table-cell office:value-type="string" table:style-name="ce18">
            <text:p>Корпус №1 Квартира №19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.299999999999997" table:style-name="ce136">
            <text:p>33,3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2 Абрамова Н.Ю.)</text:p>
          </table:table-cell>
          <table:table-cell office:value-type="string" table:style-name="ce18">
            <text:p>св-во о гос.рег.права от 17.01.14г. 23-АМ №324304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50" table:style-name="ce18">
            <text:p>1050</text:p>
          </table:table-cell>
          <table:table-cell office:value-type="string" table:style-name="ce18">
            <text:p>Корпус №1 Квартира №20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10450" table:style-name="ce134">
            <text:p>1110450,00</text:p>
          </table:table-cell>
          <table:table-cell office:value-type="float" office:value="0" table:style-name="ce134">
            <text:p>0,00</text:p>
          </table:table-cell>
          <table:table-cell office:value-type="float" office:value="1110450" table:style-name="ce134">
            <text:p>1110450,00</text:p>
          </table:table-cell>
          <table:table-cell office:value-type="string" table:style-name="ce147">
            <text:p>КАЗНА-(договор найма от 17.02.14г. №10 Иванова Л.Г.)</text:p>
          </table:table-cell>
          <table:table-cell office:value-type="string" table:style-name="ce18">
            <text:p>св-во о гос.рег.права от 17.01.14г. 23-АМ №324296</text:p>
          </table:table-cell>
          <table:table-cell office:value-type="string" table:style-name="ce22">
            <text:p>Пост.админ. МО СР от 20.01.14г. №5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56" table:style-name="ce18">
            <text:p>1056</text:p>
          </table:table-cell>
          <table:table-cell office:value-type="string" table:style-name="ce18">
            <text:p>Корпус №1 Квартира №16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4.6" table:style-name="ce136">
            <text:p>34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47">
            <text:p>КАЗНА-(договор найма от 01.10.14г. №36 Чайка О.О.)</text:p>
          </table:table-cell>
          <table:table-cell office:value-type="string" table:style-name="ce18">
            <text:p>св-во о гос.рег.права от 30.07.14г. 23-АМ №615641</text:p>
          </table:table-cell>
          <table:table-cell office:value-type="string" table:style-name="ce22">
            <text:p>Пост.админ. МО СР от 26.08.14г. №157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58" table:style-name="ce18">
            <text:p>1058</text:p>
          </table:table-cell>
          <table:table-cell office:value-type="string" table:style-name="ce18">
            <text:p>Корпус №1 Квартира №21 (специализированный жилищный фонд)</text:p>
          </table:table-cell>
          <table:table-cell office:value-type="string" table:style-name="ce21">
            <text:p>пгт. Ильский, ул.Черноморская, 68</text:p>
          </table:table-cell>
          <table:table-cell office:value-type="float" office:value="2013" table:style-name="ce19">
            <text:p>2013</text:p>
          </table:table-cell>
          <table:table-cell office:value-type="float" office:value="36.6" table:style-name="ce136">
            <text:p>36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47">
            <text:p>КАЗНА-(договор найма от 01.10.14г. №34 Николенко Я.А.)</text:p>
          </table:table-cell>
          <table:table-cell office:value-type="string" table:style-name="ce149">
            <text:p>св-во о гос.рег.права от 30.07.14г. 23-АМ №615640</text:p>
          </table:table-cell>
          <table:table-cell office:value-type="string" table:style-name="ce22">
            <text:p>Пост.админ. МО СР от 26.08.14г. №157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2">
          <table:table-cell office:value-type="float" office:value="1109" table:style-name="ce18">
            <text:p>1109</text:p>
          </table:table-cell>
          <table:table-cell office:value-type="string" table:style-name="ce18">
            <text:p>Квартира №1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6" table:style-name="ce136">
            <text:p>35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67 Приходько Д.Ю.)<text:span text:style-name="T2"><text:s/>Заключен договор о передаче квартиры в собственность от 16.03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7.03.15г. 23-АН №677640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10" table:style-name="ce18">
            <text:p>1110</text:p>
          </table:table-cell>
          <table:table-cell office:value-type="string" table:style-name="ce18">
            <text:p>Квартира №2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" table:style-name="ce136">
            <text:p>35,0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54 Кузнецов Р.В.)</text:p>
          </table:table-cell>
          <table:table-cell office:value-type="string" table:style-name="ce19">
            <text:p>св-во о гос. рег. права от 27.03.15г. 23-АН №677610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11" table:style-name="ce18">
            <text:p>1111</text:p>
          </table:table-cell>
          <table:table-cell office:value-type="string" table:style-name="ce18">
            <text:p>Квартира №3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6" table:style-name="ce136">
            <text:p>35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53 Ермощенко Д.С.)</text:p>
          </table:table-cell>
          <table:table-cell office:value-type="string" table:style-name="ce19">
            <text:p>св-во о гос. рег. права от 26.03.15г. 23-АН №677594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12" table:style-name="ce18">
            <text:p>1112</text:p>
          </table:table-cell>
          <table:table-cell office:value-type="string" table:style-name="ce18">
            <text:p>Квартира №4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55 Проходин М.Ф.)</text:p>
          </table:table-cell>
          <table:table-cell office:value-type="string" table:style-name="ce19">
            <text:p>св-во о гос. рег. права от 27.03.15г. 23-АН №677611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2">
          <table:table-cell office:value-type="float" office:value="1113" table:style-name="ce17">
            <text:p>1113</text:p>
          </table:table-cell>
          <table:table-cell office:value-type="string" table:style-name="ce17">
            <text:p>Квартира №5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4.1" table:style-name="ce136">
            <text:p>34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66 Максимова А.М.)<text:s/><text:span text:style-name="T2">Заключен договор о передаче квартиры в собственность от 29.01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6.03.15г. 23-АН №677585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2">
          <table:table-cell office:value-type="float" office:value="1114" table:style-name="ce17">
            <text:p>1114</text:p>
          </table:table-cell>
          <table:table-cell office:value-type="string" table:style-name="ce17">
            <text:p>Квартира №11 (специализированный жилищный фонд)</text:p>
          </table:table-cell>
          <table:table-cell office:value-type="string" table:style-name="ce21">
            <text:p>ст. Северская, ул. им. Н.И.Ткачева, 5</text:p>
          </table:table-cell>
          <table:table-cell office:value-type="float" office:value="2014" table:style-name="ce19">
            <text:p>2014</text:p>
          </table:table-cell>
          <table:table-cell office:value-type="float" office:value="37.1" table:style-name="ce136">
            <text:p>37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65 Усманова Е.Г.)<text:s/><text:span text:style-name="T2">Заключен договор о передаче квартиры в собственность от 21.01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6.03.15г. 23-АН №677578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2">
          <table:table-cell office:value-type="float" office:value="1115" table:style-name="ce18">
            <text:p>1115</text:p>
          </table:table-cell>
          <table:table-cell office:value-type="string" table:style-name="ce18">
            <text:p>Квартира №12 (специализированный жилищный фонд)</text:p>
          </table:table-cell>
          <table:table-cell office:value-type="string" table:style-name="ce21">
            <text:p>ст. Северская, ул. им. Н.И.Ткачева, 5</text:p>
          </table:table-cell>
          <table:table-cell office:value-type="float" office:value="2014" table:style-name="ce19">
            <text:p>2014</text:p>
          </table:table-cell>
          <table:table-cell office:value-type="float" office:value="34" table:style-name="ce136">
            <text:p>34,0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49 Закирджанов С.А.)<text:s/><text:span text:style-name="T2">Заключен договор о передаче квартиры в собственность от 17.04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7.03.15г. 23-АН №677634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17" table:style-name="ce18">
            <text:p>1117</text:p>
          </table:table-cell>
          <table:table-cell office:value-type="string" table:style-name="ce18">
            <text:p>Квартира №1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5.200000000000003" table:style-name="ce136">
            <text:p>35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58 Николенко Л.А.)</text:p>
          </table:table-cell>
          <table:table-cell office:value-type="string" table:style-name="ce19">
            <text:p>св-во о гос. рег. права от 27.03.15г. 23-АН №677618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18" table:style-name="ce18">
            <text:p>1118</text:p>
          </table:table-cell>
          <table:table-cell office:value-type="string" table:style-name="ce18">
            <text:p>Квартира №2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5.4" table:style-name="ce136">
            <text:p>35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63 Гуслева К.А.)</text:p>
          </table:table-cell>
          <table:table-cell office:value-type="string" table:style-name="ce19">
            <text:p>св-во о гос. рег. права от 27.03.15г. 23-АН №677619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21" table:style-name="ce18">
            <text:p>1121</text:p>
          </table:table-cell>
          <table:table-cell office:value-type="string" table:style-name="ce18">
            <text:p>Квартира №5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64 Гришуков Д.А.)</text:p>
          </table:table-cell>
          <table:table-cell office:value-type="string" table:style-name="ce19">
            <text:p>св-во о гос. рег. права от 27.03.15г. 23-АН №677644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1">
          <table:table-cell office:value-type="float" office:value="1122" table:style-name="ce17">
            <text:p>1122</text:p>
          </table:table-cell>
          <table:table-cell office:value-type="string" table:style-name="ce17">
            <text:p>Квартира №6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6.200000000000003" table:style-name="ce136">
            <text:p>36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60 Тарасов Д.А.)<text:s/><text:span text:style-name="T2">Заключен договор о передаче квартиры в собственность от 17.01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7.03.15г. 23-АН №677645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23" table:style-name="ce18">
            <text:p>1123</text:p>
          </table:table-cell>
          <table:table-cell office:value-type="string" table:style-name="ce18">
            <text:p>Квартира №7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5.200000000000003" table:style-name="ce136">
            <text:p>35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38 Компаницин Е.С.)</text:p>
          </table:table-cell>
          <table:table-cell office:value-type="string" table:style-name="ce19">
            <text:p>св-во о гос. рег. права от 27.03.15г. 23-АН №677649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25" table:style-name="ce18">
            <text:p>1125</text:p>
          </table:table-cell>
          <table:table-cell office:value-type="string" table:style-name="ce18">
            <text:p>Квартира №9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5.1" table:style-name="ce136">
            <text:p>35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39 Марга Р.А.)</text:p>
          </table:table-cell>
          <table:table-cell office:value-type="string" table:style-name="ce19">
            <text:p>св-во о гос. рег. права от 27.03.15г. 23-АН №677614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1">
          <table:table-cell office:value-type="float" office:value="1126" table:style-name="ce17">
            <text:p>1126</text:p>
          </table:table-cell>
          <table:table-cell office:value-type="string" table:style-name="ce17">
            <text:p>Квартира №10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5.200000000000003" table:style-name="ce136">
            <text:p>35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40 Винник И.Г.)<text:s/><text:span text:style-name="T2">Заключен договор о передаче квартиры в собственность от 22.01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7.03.15г. 23-АН №677602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27" table:style-name="ce18">
            <text:p>1127</text:p>
          </table:table-cell>
          <table:table-cell office:value-type="string" table:style-name="ce18">
            <text:p>Квартира №11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6.1" table:style-name="ce136">
            <text:p>36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41 Бондаренко М.П.)</text:p>
          </table:table-cell>
          <table:table-cell office:value-type="string" table:style-name="ce19">
            <text:p>св-во о гос. рег. права от 27.03.15г. 23-АН №677642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30" table:style-name="ce18">
            <text:p>1130</text:p>
          </table:table-cell>
          <table:table-cell office:value-type="string" table:style-name="ce18">
            <text:p>Квартира №14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6.200000000000003" table:style-name="ce136">
            <text:p>36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45 Кононенко Е.С.)</text:p>
          </table:table-cell>
          <table:table-cell office:value-type="string" table:style-name="ce19">
            <text:p>св-во о гос. рег. права от 27.03.15г. 23-АН №677603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32" table:style-name="ce18">
            <text:p>1132</text:p>
          </table:table-cell>
          <table:table-cell office:value-type="string" table:style-name="ce18">
            <text:p>Квартира №16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5.4" table:style-name="ce136">
            <text:p>35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50 Машковский В.В.)</text:p>
          </table:table-cell>
          <table:table-cell office:value-type="string" table:style-name="ce19">
            <text:p>св-во о гос. рег. права от 27.03.15г. 23-АН №677623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33" table:style-name="ce18">
            <text:p>1133</text:p>
          </table:table-cell>
          <table:table-cell office:value-type="string" table:style-name="ce18">
            <text:p>Квартира №17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5.200000000000003" table:style-name="ce136">
            <text:p>35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56 Печникова В.Е.)</text:p>
          </table:table-cell>
          <table:table-cell office:value-type="string" table:style-name="ce19">
            <text:p>св-во о гос. рег. права от 27.03.15г. 23-АН №677624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35" table:style-name="ce18">
            <text:p>1135</text:p>
          </table:table-cell>
          <table:table-cell office:value-type="string" table:style-name="ce18">
            <text:p>Квартира №19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6.200000000000003" table:style-name="ce136">
            <text:p>36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68 Симоченко А.О.)</text:p>
          </table:table-cell>
          <table:table-cell office:value-type="string" table:style-name="ce19">
            <text:p>св-во о гос. рег. права от 27.03.15г. 23-АН №677608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2">
          <table:table-cell office:value-type="float" office:value="1138" table:style-name="ce17">
            <text:p>1138</text:p>
          </table:table-cell>
          <table:table-cell office:value-type="string" table:style-name="ce17">
            <text:p>Квартира №22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6.200000000000003" table:style-name="ce136">
            <text:p>36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62 Каменецкая В.Н.)<text:span text:style-name="T2"><text:s/>Заключен договор о передаче квартиры в собственность от 13.01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7.03.15г. 23-АН №677605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2">
          <table:table-cell office:value-type="float" office:value="1139" table:style-name="ce18">
            <text:p>1139</text:p>
          </table:table-cell>
          <table:table-cell office:value-type="string" table:style-name="ce18">
            <text:p>Квартира №23 (специализированный жилищный фонд)</text:p>
          </table:table-cell>
          <table:table-cell office:value-type="string" table:style-name="ce21">
            <text:p>ст. Северская, ул. им. Н.И.Ткачева,3</text:p>
          </table:table-cell>
          <table:table-cell office:value-type="float" office:value="2014" table:style-name="ce19">
            <text:p>2014</text:p>
          </table:table-cell>
          <table:table-cell office:value-type="float" office:value="35.200000000000003" table:style-name="ce136">
            <text:p>35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3.10.14г. №47 Дрынкин С.С.)<text:s/><text:span text:style-name="T2">Заключен договор о передаче квартиры в собственность от 13.04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7.03.15г. 23-АН №677600</text:p>
          </table:table-cell>
          <table:table-cell office:value-type="string" table:style-name="ce151">
            <text:p>Пост.админ. МО СР от 14.10.14г. №1921, пост.админ. МО СР от 08.07.15г. №95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3">
          <table:table-cell office:value-type="float" office:value="1141" table:style-name="ce18">
            <text:p>1141</text:p>
          </table:table-cell>
          <table:table-cell office:value-type="string" table:style-name="ce18">
            <text:p>Квартира №6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6" table:style-name="ce136">
            <text:p>35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80 Слепцов А.Д.)</text:p>
          </table:table-cell>
          <table:table-cell office:value-type="string" table:style-name="ce19">
            <text:p>св-во о гос. рег. права от 26.03.15г. 23-АН №677580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29">
          <table:table-cell office:value-type="float" office:value="1142" table:style-name="ce18">
            <text:p>1142</text:p>
          </table:table-cell>
          <table:table-cell office:value-type="string" table:style-name="ce18">
            <text:p>Квартира №7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4.6" table:style-name="ce136">
            <text:p>34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9 Медведев А.А.)</text:p>
          </table:table-cell>
          <table:table-cell office:value-type="string" table:style-name="ce19">
            <text:p>св-во о гос. рег. права от 26.03.15г. 23-АН №677584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4">
          <table:table-cell office:value-type="float" office:value="1143" table:style-name="ce18">
            <text:p>1143</text:p>
          </table:table-cell>
          <table:table-cell office:value-type="string" table:style-name="ce18">
            <text:p>Квартира №8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4" table:style-name="ce136">
            <text:p>35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3 Процюк Е.А.)</text:p>
          </table:table-cell>
          <table:table-cell office:value-type="string" table:style-name="ce19">
            <text:p>св-во о гос. рег. права от 27.03.15г. 23-АН №677636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1">
          <table:table-cell office:value-type="float" office:value="1146" table:style-name="ce17">
            <text:p>1146</text:p>
          </table:table-cell>
          <table:table-cell office:value-type="string" table:style-name="ce17">
            <text:p>Квартира №11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700000000000003" table:style-name="ce136">
            <text:p>35,7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1 Кранда С.Б.)<text:span text:style-name="T2"><text:s/>Заключен договор о передаче квартиры в собственность от 17.01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6.03.15г. 23-АН №677593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47" table:style-name="ce18">
            <text:p>1147</text:p>
          </table:table-cell>
          <table:table-cell office:value-type="string" table:style-name="ce18">
            <text:p>Квартира №12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4.1" table:style-name="ce136">
            <text:p>34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92 Лапина Е.Г.)</text:p>
          </table:table-cell>
          <table:table-cell office:value-type="string" table:style-name="ce19">
            <text:p>св-во о гос. рег. права от 27.03.15г. 23-АН №677630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48" table:style-name="ce18">
            <text:p>1148</text:p>
          </table:table-cell>
          <table:table-cell office:value-type="string" table:style-name="ce18">
            <text:p>Квартира №13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2 Коткин А.А.)</text:p>
          </table:table-cell>
          <table:table-cell office:value-type="string" table:style-name="ce19">
            <text:p>св-во о гос. рег. права от 27.03.15г. 23-АН №677613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49" table:style-name="ce18">
            <text:p>1149</text:p>
          </table:table-cell>
          <table:table-cell office:value-type="string" table:style-name="ce18">
            <text:p>Квартира №14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799999999999997" table:style-name="ce136">
            <text:p>35,8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5 Килин А.С.)</text:p>
          </table:table-cell>
          <table:table-cell office:value-type="string" table:style-name="ce19">
            <text:p>св-во о гос. рег. права от 27.03.15г. 23-АН №677615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51" table:style-name="ce18">
            <text:p>1151</text:p>
          </table:table-cell>
          <table:table-cell office:value-type="string" table:style-name="ce18">
            <text:p>Квартира №16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4" table:style-name="ce136">
            <text:p>35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4 Лунгу Е.С.)</text:p>
          </table:table-cell>
          <table:table-cell office:value-type="string" table:style-name="ce19">
            <text:p>св-во о гос. рег. права от 27.03.15г. 23-АН №677601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52" table:style-name="ce18">
            <text:p>1152</text:p>
          </table:table-cell>
          <table:table-cell office:value-type="string" table:style-name="ce18">
            <text:p>Квартира №17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6" table:style-name="ce136">
            <text:p>35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6 Дряхлых А.В.)</text:p>
          </table:table-cell>
          <table:table-cell office:value-type="string" table:style-name="ce19">
            <text:p>св-во о гос. рег. права от 26.03.15г. 23-АН №677577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53" table:style-name="ce18">
            <text:p>1153</text:p>
          </table:table-cell>
          <table:table-cell office:value-type="string" table:style-name="ce18">
            <text:p>Квартира №18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4" table:style-name="ce136">
            <text:p>35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8 Воронин Д.С.)</text:p>
          </table:table-cell>
          <table:table-cell office:value-type="string" table:style-name="ce19">
            <text:p>св-во о гос. рег. права от 02.04.15г. 23-АН №677670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54" table:style-name="ce18">
            <text:p>1154</text:p>
          </table:table-cell>
          <table:table-cell office:value-type="string" table:style-name="ce18">
            <text:p>Квартира №19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700000000000003" table:style-name="ce136">
            <text:p>35,7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81 Сысак Ю.И.)</text:p>
          </table:table-cell>
          <table:table-cell office:value-type="string" table:style-name="ce19">
            <text:p>св-во о гос. рег. права от 27.03.15г. 23-АН №677631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2">
          <table:table-cell office:value-type="float" office:value="1155" table:style-name="ce18">
            <text:p>1155</text:p>
          </table:table-cell>
          <table:table-cell office:value-type="string" table:style-name="ce18">
            <text:p>Квартира №20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4.1" table:style-name="ce136">
            <text:p>34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87 Якименко В.С.)<text:s/><text:span text:style-name="T2">Заключен договор о передаче квартиры в собственность от 15.04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7.03.15г. 23-АН №677651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56" table:style-name="ce18">
            <text:p>1156</text:p>
          </table:table-cell>
          <table:table-cell office:value-type="string" table:style-name="ce18">
            <text:p>Квартира №21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93 Нырцова З.В.)</text:p>
          </table:table-cell>
          <table:table-cell office:value-type="string" table:style-name="ce19">
            <text:p>св-во о гос. рег. права от 27.03.15г. 23-АН №677648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57" table:style-name="ce18">
            <text:p>1157</text:p>
          </table:table-cell>
          <table:table-cell office:value-type="string" table:style-name="ce18">
            <text:p>Квартира №22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799999999999997" table:style-name="ce136">
            <text:p>35,8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83 Осипович Д.В.)</text:p>
          </table:table-cell>
          <table:table-cell office:value-type="string" table:style-name="ce19">
            <text:p>св-во о гос. рег. права от 27.03.15г. 23-АН №677646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58" table:style-name="ce18">
            <text:p>1158</text:p>
          </table:table-cell>
          <table:table-cell office:value-type="string" table:style-name="ce18">
            <text:p>Квартира №23 (специализированный жилищный фонд)</text:p>
          </table:table-cell>
          <table:table-cell office:value-type="string" table:style-name="ce21">
            <text:p>ст. Северская, ул. им. Н.И.Ткачева, 7</text:p>
          </table:table-cell>
          <table:table-cell office:value-type="float" office:value="2014" table:style-name="ce19">
            <text:p>2014</text:p>
          </table:table-cell>
          <table:table-cell office:value-type="float" office:value="35.4" table:style-name="ce136">
            <text:p>35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84 Сысак П.И.)</text:p>
          </table:table-cell>
          <table:table-cell office:value-type="string" table:style-name="ce19">
            <text:p>св-во о гос. рег. права от 27.03.15г. 23-АН №677637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61" table:style-name="ce18">
            <text:p>1161</text:p>
          </table:table-cell>
          <table:table-cell office:value-type="string" table:style-name="ce18">
            <text:p>Квартира №2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5" table:style-name="ce136">
            <text:p>35,0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104 Горелов С.Б.)</text:p>
          </table:table-cell>
          <table:table-cell office:value-type="string" table:style-name="ce19">
            <text:p>св-во о гос. рег. права от 26.03.15г. 23-АН №677596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63" table:style-name="ce18">
            <text:p>1163</text:p>
          </table:table-cell>
          <table:table-cell office:value-type="string" table:style-name="ce18">
            <text:p>Квартира №4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3.5" table:style-name="ce136">
            <text:p>33,5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102 Потапенко Н.Н.)</text:p>
          </table:table-cell>
          <table:table-cell office:value-type="string" table:style-name="ce19">
            <text:p>св-во о гос. рег. права от 26.03.15г. 23-АН №677598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64" table:style-name="ce18">
            <text:p>1164</text:p>
          </table:table-cell>
          <table:table-cell office:value-type="string" table:style-name="ce18">
            <text:p>Квартира №5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7 Компаницин О.С.)</text:p>
          </table:table-cell>
          <table:table-cell office:value-type="string" table:style-name="ce19">
            <text:p>св-во о гос. рег. права от 26.03.15г. 23-АН №677581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65" table:style-name="ce18">
            <text:p>1165</text:p>
          </table:table-cell>
          <table:table-cell office:value-type="string" table:style-name="ce18">
            <text:p>Квартира №6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6.5" table:style-name="ce136">
            <text:p>36,5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99 Скрипин И.С.)</text:p>
          </table:table-cell>
          <table:table-cell office:value-type="string" table:style-name="ce19">
            <text:p>св-во о гос. рег. права от 27.03.15г. 23-АН №677633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68" table:style-name="ce18">
            <text:p>1168</text:p>
          </table:table-cell>
          <table:table-cell office:value-type="string" table:style-name="ce18">
            <text:p>Квартира №9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5.700000000000003" table:style-name="ce136">
            <text:p>35,7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103 Панченко О.А.)</text:p>
          </table:table-cell>
          <table:table-cell office:value-type="string" table:style-name="ce19">
            <text:p>св-во о гос. рег. права от 26.03.15г. 23-АН №677583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69" table:style-name="ce18">
            <text:p>1169</text:p>
          </table:table-cell>
          <table:table-cell office:value-type="string" table:style-name="ce18">
            <text:p>Квартира №10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5.4" table:style-name="ce136">
            <text:p>35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94 Пирог Е.В.)</text:p>
          </table:table-cell>
          <table:table-cell office:value-type="string" table:style-name="ce19">
            <text:p>св-во о гос. рег. права от 26.03.15г. 23-АН №677582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70" table:style-name="ce18">
            <text:p>1170</text:p>
          </table:table-cell>
          <table:table-cell office:value-type="string" table:style-name="ce18">
            <text:p>Квартира №14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6.6" table:style-name="ce136">
            <text:p>36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95 Елихин М.Е.)</text:p>
          </table:table-cell>
          <table:table-cell office:value-type="string" table:style-name="ce19">
            <text:p>св-во о гос. рег. права от 27.03.15г. 23-АН №677639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171" table:style-name="ce18">
            <text:p>1171</text:p>
          </table:table-cell>
          <table:table-cell office:value-type="string" table:style-name="ce18">
            <text:p>Квартира №15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4.799999999999997" table:style-name="ce136">
            <text:p>34,8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100 Дьяконов А.Д.)</text:p>
          </table:table-cell>
          <table:table-cell office:value-type="string" table:style-name="ce19">
            <text:p>св-во о гос. рег. права от 27.03.15г. 23-АН №677626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5">
          <table:table-cell office:value-type="float" office:value="1172" table:style-name="ce18">
            <text:p>1172</text:p>
          </table:table-cell>
          <table:table-cell office:value-type="string" table:style-name="ce18">
            <text:p>Квартира №16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6.1" table:style-name="ce136">
            <text:p>36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105 Мисюра Н.А.)</text:p>
          </table:table-cell>
          <table:table-cell office:value-type="string" table:style-name="ce19">
            <text:p>св-во о гос. рег. права от 27.03.15г. 23-АН №677625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6">
          <table:table-cell office:value-type="float" office:value="1173" table:style-name="ce18">
            <text:p>1173</text:p>
          </table:table-cell>
          <table:table-cell office:value-type="string" table:style-name="ce18">
            <text:p>Квартира №17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5.5" table:style-name="ce136">
            <text:p>35,5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97 Филлипова Н.А.)</text:p>
          </table:table-cell>
          <table:table-cell office:value-type="string" table:style-name="ce19">
            <text:p>св-во о гос. рег. права от 26.03.15г. 23-АН №677597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7">
          <table:table-cell office:value-type="float" office:value="1174" table:style-name="ce18">
            <text:p>1174</text:p>
          </table:table-cell>
          <table:table-cell office:value-type="string" table:style-name="ce18">
            <text:p>Квартира №18 (специализированный жилищный фонд)</text:p>
          </table:table-cell>
          <table:table-cell office:value-type="string" table:style-name="ce58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5.1" table:style-name="ce136">
            <text:p>35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04.15г. №1 Калюжная Е.С.)</text:p>
          </table:table-cell>
          <table:table-cell office:value-type="string" table:style-name="ce19">
            <text:p>св-во о гос. рег. права от 27.03.15г. 23-АН №677628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8">
          <table:table-cell office:value-type="float" office:value="1176" table:style-name="ce18">
            <text:p>1176</text:p>
          </table:table-cell>
          <table:table-cell office:value-type="string" table:style-name="ce18">
            <text:p>Квартира №20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3.9" table:style-name="ce136">
            <text:p>33,9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70 Перенижко А.С.)</text:p>
          </table:table-cell>
          <table:table-cell office:value-type="string" table:style-name="ce19">
            <text:p>св-во о гос. рег. права от 27.03.15г. 23-АН №677617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9">
          <table:table-cell office:value-type="float" office:value="1179" table:style-name="ce18">
            <text:p>1179</text:p>
          </table:table-cell>
          <table:table-cell office:value-type="string" table:style-name="ce18">
            <text:p>Квартира №23 (специализированный жилищный фонд)</text:p>
          </table:table-cell>
          <table:table-cell office:value-type="string" table:style-name="ce21">
            <text:p>ст. Северская, ул. им. Н.И.Ткачева,5</text:p>
          </table:table-cell>
          <table:table-cell office:value-type="float" office:value="2014" table:style-name="ce19">
            <text:p>2014</text:p>
          </table:table-cell>
          <table:table-cell office:value-type="float" office:value="34.9" table:style-name="ce136">
            <text:p>34,9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7.10.14г. №90 Фисун Е.С.)<text:s/><text:span text:style-name="T2">Заключен договор о передаче квартиры в собственность от 28.02.2020г. После регистрации перехода права в Росреестре, планируется исключение из реестра МО СР.</text:span></text:p>
          </table:table-cell>
          <table:table-cell office:value-type="string" table:style-name="ce19">
            <text:p>св-во о гос. рег. права от 27.03.15г. 23-АН №677616</text:p>
          </table:table-cell>
          <table:table-cell office:value-type="string" table:style-name="ce151">
            <text:p>Пост.админ. МО СР от 23.10.14г. №2013, пост.админ. МО СР от 10.07.15г. №96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199" table:style-name="ce18">
            <text:p>1199</text:p>
          </table:table-cell>
          <table:table-cell office:value-type="string" table:style-name="ce18">
            <text:p>Квартира №3 (специализированный жилищный фонд)</text:p>
          </table:table-cell>
          <table:table-cell office:value-type="string" table:style-name="ce21">
            <text:p>ст. Северская, ул. им. Н.И.Ткачева,2</text:p>
          </table:table-cell>
          <table:table-cell office:value-type="float" office:value="2014" table:style-name="ce19">
            <text:p>2014</text:p>
          </table:table-cell>
          <table:table-cell office:value-type="float" office:value="34.1" table:style-name="ce136">
            <text:p>34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32 Фоминых Ю.А.)</text:p>
          </table:table-cell>
          <table:table-cell office:value-type="string" table:style-name="ce19">
            <text:p>св-во о гос. рег. права от 14.10.15г. №АА 468437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00" table:style-name="ce18">
            <text:p>1200</text:p>
          </table:table-cell>
          <table:table-cell office:value-type="string" table:style-name="ce18">
            <text:p>Квартира №4 (специализированный жилищный фонд)</text:p>
          </table:table-cell>
          <table:table-cell office:value-type="string" table:style-name="ce21">
            <text:p>ст. Северская, ул. им. Н.И.Ткачева,2</text:p>
          </table:table-cell>
          <table:table-cell office:value-type="float" office:value="2014" table:style-name="ce19">
            <text:p>2014</text:p>
          </table:table-cell>
          <table:table-cell office:value-type="float" office:value="34.200000000000003" table:style-name="ce136">
            <text:p>34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4 Медведев Н.В.)</text:p>
          </table:table-cell>
          <table:table-cell office:value-type="string" table:style-name="ce19">
            <text:p>св-во о гос. рег. права от 14.10.15г. №АА 468435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01" table:style-name="ce18">
            <text:p>1201</text:p>
          </table:table-cell>
          <table:table-cell office:value-type="string" table:style-name="ce18">
            <text:p>Квартира №9 (специализированный жилищный фонд)</text:p>
          </table:table-cell>
          <table:table-cell office:value-type="string" table:style-name="ce21">
            <text:p>ст. Северская, ул. им. Н.И.Ткачева,2</text:p>
          </table:table-cell>
          <table:table-cell office:value-type="float" office:value="2014" table:style-name="ce19">
            <text:p>2014</text:p>
          </table:table-cell>
          <table:table-cell office:value-type="float" office:value="34.1" table:style-name="ce136">
            <text:p>34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33 Осипьян А.С.)</text:p>
          </table:table-cell>
          <table:table-cell office:value-type="string" table:style-name="ce152">
            <text:p>св-во о гос. рег. права от <text:s/>20.06.2016г. №АА 896232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02" table:style-name="ce18">
            <text:p>1202</text:p>
          </table:table-cell>
          <table:table-cell office:value-type="string" table:style-name="ce18">
            <text:p>Квартира №10 (специализированный жилищный фонд)</text:p>
          </table:table-cell>
          <table:table-cell office:value-type="string" table:style-name="ce21">
            <text:p>ст. Северская, ул. им. Н.И.Ткачева,2</text:p>
          </table:table-cell>
          <table:table-cell office:value-type="float" office:value="2014" table:style-name="ce19">
            <text:p>2014</text:p>
          </table:table-cell>
          <table:table-cell office:value-type="float" office:value="34.4" table:style-name="ce136">
            <text:p>34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19 Алексеев М.П.)</text:p>
          </table:table-cell>
          <table:table-cell office:value-type="string" table:style-name="ce19">
            <text:p>св-во о гос. рег. права от 14.10.15г. №АА 468445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03" table:style-name="ce18">
            <text:p>1203</text:p>
          </table:table-cell>
          <table:table-cell office:value-type="string" table:style-name="ce18">
            <text:p>Квартира №15 (специализированный жилищный фонд)</text:p>
          </table:table-cell>
          <table:table-cell office:value-type="string" table:style-name="ce21">
            <text:p>ст. Северская, ул. им. Н.И.Ткачева,2</text:p>
          </table:table-cell>
          <table:table-cell office:value-type="float" office:value="2014" table:style-name="ce19">
            <text:p>2014</text:p>
          </table:table-cell>
          <table:table-cell office:value-type="float" office:value="34" table:style-name="ce136">
            <text:p>34,0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31 Кондратенко А.А.)</text:p>
          </table:table-cell>
          <table:table-cell office:value-type="string" table:style-name="ce19">
            <text:p>св-во о гос. рег. права от 14.10.15г. №АА 468442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04" table:style-name="ce18">
            <text:p>1204</text:p>
          </table:table-cell>
          <table:table-cell office:value-type="string" table:style-name="ce18">
            <text:p>Квартира №16 (специализированный жилищный фонд)</text:p>
          </table:table-cell>
          <table:table-cell office:value-type="string" table:style-name="ce21">
            <text:p>ст. Северская, ул. им. Н.И.Ткачева,2</text:p>
          </table:table-cell>
          <table:table-cell office:value-type="float" office:value="2014" table:style-name="ce19">
            <text:p>2014</text:p>
          </table:table-cell>
          <table:table-cell office:value-type="float" office:value="34.5" table:style-name="ce136">
            <text:p>34,5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34 Алентьева Е.А.)</text:p>
          </table:table-cell>
          <table:table-cell office:value-type="string" table:style-name="ce19">
            <text:p>св-во о гос. рег. права от 14.10.15г. №АА 468447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05" table:style-name="ce18">
            <text:p>1205</text:p>
          </table:table-cell>
          <table:table-cell office:value-type="string" table:style-name="ce18">
            <text:p>Квартира №2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5" table:style-name="ce136">
            <text:p>35,0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18 Антонова В.А.)</text:p>
          </table:table-cell>
          <table:table-cell office:value-type="string" table:style-name="ce19">
            <text:p>св-во о гос. рег. права от 14.10.15г. №АА 468439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06" table:style-name="ce18">
            <text:p>1206</text:p>
          </table:table-cell>
          <table:table-cell office:value-type="string" table:style-name="ce18">
            <text:p>Квартира №4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35 Щербакова А.В.)</text:p>
          </table:table-cell>
          <table:table-cell office:value-type="string" table:style-name="ce19">
            <text:p>св-во о гос. рег. права от 14.10.15г. №АА 468444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07" table:style-name="ce18">
            <text:p>1207</text:p>
          </table:table-cell>
          <table:table-cell office:value-type="string" table:style-name="ce18">
            <text:p>Квартира №5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5 Скрипник Н.А.)</text:p>
          </table:table-cell>
          <table:table-cell office:value-type="string" table:style-name="ce19">
            <text:p>св-во о гос. рег. права от 14.10.15г. №АА 468433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08" table:style-name="ce18">
            <text:p>1208</text:p>
          </table:table-cell>
          <table:table-cell office:value-type="string" table:style-name="ce18">
            <text:p>Квартира №10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4.9" table:style-name="ce136">
            <text:p>34,9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2 Жуковский П.Г.)</text:p>
          </table:table-cell>
          <table:table-cell office:value-type="string" table:style-name="ce19">
            <text:p>св-во о гос. рег. права от 14.10.15г. №АА 468443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09" table:style-name="ce18">
            <text:p>1209</text:p>
          </table:table-cell>
          <table:table-cell office:value-type="string" table:style-name="ce18">
            <text:p>Квартира №12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4.6" table:style-name="ce136">
            <text:p>34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7 Сверчкова С.В.)</text:p>
          </table:table-cell>
          <table:table-cell office:value-type="string" table:style-name="ce19">
            <text:p>св-во о гос. рег. права от 14.10.15г. №АА 468448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10" table:style-name="ce18">
            <text:p>1210</text:p>
          </table:table-cell>
          <table:table-cell office:value-type="string" table:style-name="ce18">
            <text:p>Квартира №13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4.1" table:style-name="ce136">
            <text:p>34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30 Чекус А.С.)</text:p>
          </table:table-cell>
          <table:table-cell office:value-type="string" table:style-name="ce19">
            <text:p>св-во о гос. рег. права от 14.10.15г. №АА 468441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11" table:style-name="ce18">
            <text:p>1211</text:p>
          </table:table-cell>
          <table:table-cell office:value-type="string" table:style-name="ce18">
            <text:p>Квартира №17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5.700000000000003" table:style-name="ce136">
            <text:p>35,7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17 Пелихов А.С.)</text:p>
          </table:table-cell>
          <table:table-cell office:value-type="string" table:style-name="ce19">
            <text:p>св-во о гос. рег. права от 14.10.15г. №АА 468432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12" table:style-name="ce18">
            <text:p>1212</text:p>
          </table:table-cell>
          <table:table-cell office:value-type="string" table:style-name="ce18">
            <text:p>Квартира №18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5.200000000000003" table:style-name="ce136">
            <text:p>35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4 Лавровский Н.В.)</text:p>
          </table:table-cell>
          <table:table-cell office:value-type="string" table:style-name="ce19">
            <text:p>св-во о гос. рег. права от 14.10.15г. №АА 468434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13" table:style-name="ce18">
            <text:p>1213</text:p>
          </table:table-cell>
          <table:table-cell office:value-type="string" table:style-name="ce18">
            <text:p>Квартира №20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4.6" table:style-name="ce136">
            <text:p>34,6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3 Миший И.И.)</text:p>
          </table:table-cell>
          <table:table-cell office:value-type="string" table:style-name="ce19">
            <text:p>св-во о гос. рег. права от 14.10.15г. №АА 468440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14" table:style-name="ce18">
            <text:p>1214</text:p>
          </table:table-cell>
          <table:table-cell office:value-type="string" table:style-name="ce18">
            <text:p>Квартира №21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1 Кропоткина В.В.)</text:p>
          </table:table-cell>
          <table:table-cell office:value-type="string" table:style-name="ce19">
            <text:p>св-во о гос. рег. права от 14.10.15г. №АА 468438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15" table:style-name="ce18">
            <text:p>1215</text:p>
          </table:table-cell>
          <table:table-cell office:value-type="string" table:style-name="ce18">
            <text:p>Квартира №23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4.9" table:style-name="ce136">
            <text:p>34,9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6 Бойко А.А.)</text:p>
          </table:table-cell>
          <table:table-cell office:value-type="string" table:style-name="ce19">
            <text:p>св-во о гос. рег. права от 14.10.15г. №АА 468436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16" table:style-name="ce18">
            <text:p>1216</text:p>
          </table:table-cell>
          <table:table-cell office:value-type="string" table:style-name="ce18">
            <text:p>Квартира №24 (специализированный жилищный фонд)</text:p>
          </table:table-cell>
          <table:table-cell office:value-type="string" table:style-name="ce21">
            <text:p>ст. Северская, ул. им. Н.И.Ткачева,4</text:p>
          </table:table-cell>
          <table:table-cell office:value-type="float" office:value="2014" table:style-name="ce19">
            <text:p>2014</text:p>
          </table:table-cell>
          <table:table-cell office:value-type="float" office:value="35.700000000000003" table:style-name="ce136">
            <text:p>35,7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14 Киричек Н.С.)</text:p>
          </table:table-cell>
          <table:table-cell office:value-type="string" table:style-name="ce19">
            <text:p>св-во о гос. рег. права от <text:s/>20.06.2016г. №АА 896231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17" table:style-name="ce18">
            <text:p>1217</text:p>
          </table:table-cell>
          <table:table-cell office:value-type="string" table:style-name="ce18">
            <text:p>Квартира №4 (специализированный жилищный фонд)</text:p>
          </table:table-cell>
          <table:table-cell office:value-type="string" table:style-name="ce21">
            <text:p>ст. Северская, ул. им. Н.И.Ткачева,6</text:p>
          </table:table-cell>
          <table:table-cell office:value-type="float" office:value="2014" table:style-name="ce19">
            <text:p>2014</text:p>
          </table:table-cell>
          <table:table-cell office:value-type="float" office:value="34.1" table:style-name="ce136">
            <text:p>34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16 Тиморенко Д.С.)</text:p>
          </table:table-cell>
          <table:table-cell office:value-type="string" table:style-name="ce152">
            <text:p>св-во о гос .рег. права от 30.10.15г. №АА 687174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18" table:style-name="ce18">
            <text:p>1218</text:p>
          </table:table-cell>
          <table:table-cell office:value-type="string" table:style-name="ce18">
            <text:p>Квартира №5 (специализированный жилищный фонд)</text:p>
          </table:table-cell>
          <table:table-cell office:value-type="string" table:style-name="ce21">
            <text:p>ст. Северская, ул. им. Н.И.Ткачева,6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8 Казанцев С.А.)</text:p>
          </table:table-cell>
          <table:table-cell office:value-type="string" table:style-name="ce152">
            <text:p>св-во о гос .рег. права от 30.10.15г. №АА 687170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19" table:style-name="ce18">
            <text:p>1219</text:p>
          </table:table-cell>
          <table:table-cell office:value-type="string" table:style-name="ce18">
            <text:p>Квартира №12 (специализированный жилищный фонд)</text:p>
          </table:table-cell>
          <table:table-cell office:value-type="string" table:style-name="ce21">
            <text:p>ст. Северская, ул. им. Н.И.Ткачева,6</text:p>
          </table:table-cell>
          <table:table-cell office:value-type="float" office:value="2014" table:style-name="ce19">
            <text:p>2014</text:p>
          </table:table-cell>
          <table:table-cell office:value-type="float" office:value="34" table:style-name="ce136">
            <text:p>34,0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0 Зерова А.С.)</text:p>
          </table:table-cell>
          <table:table-cell office:value-type="string" table:style-name="ce152">
            <text:p>св-во о гос .рег. права от 30.10.15г. №АА 687171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0" table:style-name="ce18">
            <text:p>1220</text:p>
          </table:table-cell>
          <table:table-cell office:value-type="string" table:style-name="ce18">
            <text:p>Квартира №13 (специализированный жилищный фонд)</text:p>
          </table:table-cell>
          <table:table-cell office:value-type="string" table:style-name="ce21">
            <text:p>ст. Северская, ул. им. Н.И.Ткачева,6</text:p>
          </table:table-cell>
          <table:table-cell office:value-type="float" office:value="2014" table:style-name="ce19">
            <text:p>2014</text:p>
          </table:table-cell>
          <table:table-cell office:value-type="float" office:value="34.200000000000003" table:style-name="ce136">
            <text:p>34,2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15 Измерова С.П.)</text:p>
          </table:table-cell>
          <table:table-cell office:value-type="string" table:style-name="ce152">
            <text:p>св-во о гос .рег. права от 30.10.15г. №АА 687179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1" table:style-name="ce18">
            <text:p>1221</text:p>
          </table:table-cell>
          <table:table-cell office:value-type="string" table:style-name="ce18">
            <text:p>Квартира №17 (специализированный жилищный фонд)</text:p>
          </table:table-cell>
          <table:table-cell office:value-type="string" table:style-name="ce21">
            <text:p>ст. Северская, ул. им. Н.И.Ткачева,6</text:p>
          </table:table-cell>
          <table:table-cell office:value-type="float" office:value="2014" table:style-name="ce19">
            <text:p>2014</text:p>
          </table:table-cell>
          <table:table-cell office:value-type="float" office:value="35.700000000000003" table:style-name="ce136">
            <text:p>35,7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6 Беляева А.Н.)</text:p>
          </table:table-cell>
          <table:table-cell office:value-type="string" table:style-name="ce152">
            <text:p>св-во о гос .рег. права от 16.06.16г. №АА 894422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2" table:style-name="ce18">
            <text:p>1222</text:p>
          </table:table-cell>
          <table:table-cell office:value-type="string" table:style-name="ce18">
            <text:p>Квартира №18 (специализированный жилищный фонд)</text:p>
          </table:table-cell>
          <table:table-cell office:value-type="string" table:style-name="ce21">
            <text:p>ст. Северская, ул. им. Н.И.Ткачева,6</text:p>
          </table:table-cell>
          <table:table-cell office:value-type="float" office:value="2014" table:style-name="ce19">
            <text:p>2014</text:p>
          </table:table-cell>
          <table:table-cell office:value-type="float" office:value="35.1" table:style-name="ce136">
            <text:p>35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3 Мангилев Г.А.)</text:p>
          </table:table-cell>
          <table:table-cell office:value-type="string" table:style-name="ce152">
            <text:p>св-во о гос .рег. права от 30.10.15г. №АА 687180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3" table:style-name="ce18">
            <text:p>1223</text:p>
          </table:table-cell>
          <table:table-cell office:value-type="string" table:style-name="ce18">
            <text:p>Квартира №20 (специализированный жилищный фонд)</text:p>
          </table:table-cell>
          <table:table-cell office:value-type="string" table:style-name="ce21">
            <text:p>ст. Северская, ул. им. Н.И.Ткачева,6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 Винник В.Г.)</text:p>
          </table:table-cell>
          <table:table-cell office:value-type="string" table:style-name="ce152">
            <text:p>св-во о гос .рег. права от 30.10.15г. №АА 687181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4" table:style-name="ce18">
            <text:p>1224</text:p>
          </table:table-cell>
          <table:table-cell office:value-type="string" table:style-name="ce18">
            <text:p>Квартира №21 (специализированный жилищный фонд)</text:p>
          </table:table-cell>
          <table:table-cell office:value-type="string" table:style-name="ce21">
            <text:p>ст. Северская, ул. им. Н.И.Ткачева,6</text:p>
          </table:table-cell>
          <table:table-cell office:value-type="float" office:value="2014" table:style-name="ce19">
            <text:p>2014</text:p>
          </table:table-cell>
          <table:table-cell office:value-type="float" office:value="34.5" table:style-name="ce136">
            <text:p>34,5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5 Андрющенко Т.А.)</text:p>
          </table:table-cell>
          <table:table-cell office:value-type="string" table:style-name="ce152">
            <text:p>св-во о гос .рег. права от 30.10.15г. №АА 687176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5" table:style-name="ce18">
            <text:p>1225</text:p>
          </table:table-cell>
          <table:table-cell office:value-type="string" table:style-name="ce18">
            <text:p>Квартира №24 (специализированный жилищный фонд)</text:p>
          </table:table-cell>
          <table:table-cell office:value-type="string" table:style-name="ce21">
            <text:p>ст. Северская, ул. им. Н.И.Ткачева,6</text:p>
          </table:table-cell>
          <table:table-cell office:value-type="float" office:value="2014" table:style-name="ce19">
            <text:p>2014</text:p>
          </table:table-cell>
          <table:table-cell office:value-type="float" office:value="35.5" table:style-name="ce136">
            <text:p>35,5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8 Кузнецов С.Е.)</text:p>
          </table:table-cell>
          <table:table-cell office:value-type="string" table:style-name="ce152">
            <text:p>св-во о гос .рег. права от 30.10.15г. №АА 687182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6" table:style-name="ce18">
            <text:p>1226</text:p>
          </table:table-cell>
          <table:table-cell office:value-type="string" table:style-name="ce18">
            <text:p>Квартира №2 (специализированный жилищный фонд)</text:p>
          </table:table-cell>
          <table:table-cell office:value-type="string" table:style-name="ce21">
            <text:p>ст. Северская, ул. им. Н.И.Ткачева,8</text:p>
          </table:table-cell>
          <table:table-cell office:value-type="float" office:value="2014" table:style-name="ce19">
            <text:p>2014</text:p>
          </table:table-cell>
          <table:table-cell office:value-type="float" office:value="35.1" table:style-name="ce136">
            <text:p>35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29.01.16г. №1 Брагинец В.А.)</text:p>
          </table:table-cell>
          <table:table-cell office:value-type="string" table:style-name="ce152">
            <text:p>св-во о гос .рег. права от 30.10.15г. №АА 708503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7" table:style-name="ce18">
            <text:p>1227</text:p>
          </table:table-cell>
          <table:table-cell office:value-type="string" table:style-name="ce18">
            <text:p>Квартира №4 (специализированный жилищный фонд)</text:p>
          </table:table-cell>
          <table:table-cell office:value-type="string" table:style-name="ce21">
            <text:p>ст. Северская, ул. им. Н.И.Ткачева,8</text:p>
          </table:table-cell>
          <table:table-cell office:value-type="float" office:value="2014" table:style-name="ce19">
            <text:p>2014</text:p>
          </table:table-cell>
          <table:table-cell office:value-type="float" office:value="34.4" table:style-name="ce136">
            <text:p>34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11 Крамарь К.С.)</text:p>
          </table:table-cell>
          <table:table-cell office:value-type="string" table:style-name="ce152">
            <text:p>св-во о гос .рег. права от 30.10.15г. №АА 687175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8" table:style-name="ce18">
            <text:p>1228</text:p>
          </table:table-cell>
          <table:table-cell office:value-type="string" table:style-name="ce18">
            <text:p>Квартира №5 (специализированный жилищный фонд)</text:p>
          </table:table-cell>
          <table:table-cell office:value-type="string" table:style-name="ce21">
            <text:p>ст. Северская, ул. им. Н.И.Ткачева,8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29 Кульшиева Н.Е.)</text:p>
          </table:table-cell>
          <table:table-cell office:value-type="string" table:style-name="ce152">
            <text:p>св-во о гос .рег. права от 30.10.15г. №АА 687172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29" table:style-name="ce18">
            <text:p>1229</text:p>
          </table:table-cell>
          <table:table-cell office:value-type="string" table:style-name="ce18">
            <text:p>Квартира №10 (специализированный жилищный фонд)</text:p>
          </table:table-cell>
          <table:table-cell office:value-type="string" table:style-name="ce21">
            <text:p>ст. Северская, ул. им. Н.И.Ткачева,8</text:p>
          </table:table-cell>
          <table:table-cell office:value-type="float" office:value="2014" table:style-name="ce19">
            <text:p>2014</text:p>
          </table:table-cell>
          <table:table-cell office:value-type="float" office:value="35.1" table:style-name="ce136">
            <text:p>35,1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9 Кудряшова Ек.В.)</text:p>
          </table:table-cell>
          <table:table-cell office:value-type="string" table:style-name="ce152">
            <text:p>св-во о гос .рег. права от 30.10.15г. №АА 687178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30" table:style-name="ce18">
            <text:p>1230</text:p>
          </table:table-cell>
          <table:table-cell office:value-type="string" table:style-name="ce18">
            <text:p>Квартира №13 (специализированный жилищный фонд)</text:p>
          </table:table-cell>
          <table:table-cell office:value-type="string" table:style-name="ce21">
            <text:p>ст. Северская, ул. им. Н.И.Ткачева,8</text:p>
          </table:table-cell>
          <table:table-cell office:value-type="float" office:value="2014" table:style-name="ce19">
            <text:p>2014</text:p>
          </table:table-cell>
          <table:table-cell office:value-type="float" office:value="34.299999999999997" table:style-name="ce136">
            <text:p>34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10 Кудряшова Ел.В.)</text:p>
          </table:table-cell>
          <table:table-cell office:value-type="string" table:style-name="ce152">
            <text:p>св-во о гос .рег. права от 30.10.15г. №АА 687173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31" table:style-name="ce18">
            <text:p>1231</text:p>
          </table:table-cell>
          <table:table-cell office:value-type="string" table:style-name="ce18">
            <text:p>Квартира №20 (специализированный жилищный фонд)</text:p>
          </table:table-cell>
          <table:table-cell office:value-type="string" table:style-name="ce21">
            <text:p>ст. Северская, ул. им. Н.И.Ткачева,8</text:p>
          </table:table-cell>
          <table:table-cell office:value-type="float" office:value="2014" table:style-name="ce19">
            <text:p>2014</text:p>
          </table:table-cell>
          <table:table-cell office:value-type="float" office:value="34.5" table:style-name="ce136">
            <text:p>34,5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12 Чекус Б.С.)</text:p>
          </table:table-cell>
          <table:table-cell office:value-type="string" table:style-name="ce152">
            <text:p>св-во о гос .рег. права от 30.10.15г. №АА 687177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32" table:style-name="ce18">
            <text:p>1232</text:p>
          </table:table-cell>
          <table:table-cell office:value-type="string" table:style-name="ce18">
            <text:p>Квартира №23 (специализированный жилищный фонд)</text:p>
          </table:table-cell>
          <table:table-cell office:value-type="string" table:style-name="ce21">
            <text:p>ст. Северская, ул. им. Н.И.Ткачева,8</text:p>
          </table:table-cell>
          <table:table-cell office:value-type="float" office:value="2014" table:style-name="ce19">
            <text:p>2014</text:p>
          </table:table-cell>
          <table:table-cell office:value-type="float" office:value="34.799999999999997" table:style-name="ce136">
            <text:p>34,8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3.08.15г. №36 Снитко П.Н.)</text:p>
          </table:table-cell>
          <table:table-cell office:value-type="string" table:style-name="ce152">
            <text:p>св-во о гос .рег. права от 02.11.15г. №АА 708152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33" table:style-name="ce18">
            <text:p>1233</text:p>
          </table:table-cell>
          <table:table-cell office:value-type="string" table:style-name="ce18">
            <text:p>Квартира №24 (специализированный жилищный фонд)</text:p>
          </table:table-cell>
          <table:table-cell office:value-type="string" table:style-name="ce21">
            <text:p>ст. Северская, ул. им. Н.И.Ткачева,8</text:p>
          </table:table-cell>
          <table:table-cell office:value-type="float" office:value="2014" table:style-name="ce19">
            <text:p>2014</text:p>
          </table:table-cell>
          <table:table-cell office:value-type="float" office:value="35.5" table:style-name="ce136">
            <text:p>35,5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9.06.15г. №7 Бабичук Т.В.)</text:p>
          </table:table-cell>
          <table:table-cell office:value-type="string" table:style-name="ce152">
            <text:p>св-во о гос .рег. права от 30.10.15г. №АА 708502</text:p>
          </table:table-cell>
          <table:table-cell office:value-type="string" table:style-name="ce151">
            <text:p>Пост.админ. МО СР от 05.06.15г. №81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44" table:style-name="ce18">
            <text:p>1244</text:p>
          </table:table-cell>
          <table:table-cell office:value-type="string" table:style-name="ce18">
            <text:p>Квартира №1 (специализированный жилищный фонд)</text:p>
          </table:table-cell>
          <table:table-cell office:value-type="string" table:style-name="ce21">
            <text:p>ст. Северская, ул. им. Н.И. Ткачева, 6</text:p>
          </table:table-cell>
          <table:table-cell office:value-type="float" office:value="2014" table:style-name="ce19">
            <text:p>2014</text:p>
          </table:table-cell>
          <table:table-cell office:value-type="float" office:value="35.4" table:style-name="ce136">
            <text:p>35,4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7.06.16г. №2 Миронов Е.В.)</text:p>
          </table:table-cell>
          <table:table-cell office:value-type="string" table:style-name="ce152">
            <text:p>св-во о гос. рег. права от 05.07.2016 года №АБ 005879</text:p>
          </table:table-cell>
          <table:table-cell office:value-type="string" table:style-name="ce151">
            <text:p>Пост.админ. МО СР от 31.05.16г. №52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45" table:style-name="ce18">
            <text:p>1245</text:p>
          </table:table-cell>
          <table:table-cell office:value-type="string" table:style-name="ce18">
            <text:p>Квартира №8 (специализированный жилищный фонд)</text:p>
          </table:table-cell>
          <table:table-cell office:value-type="string" table:style-name="ce21">
            <text:p>ст. Северская, ул. им. Н.И. Ткачева, 6</text:p>
          </table:table-cell>
          <table:table-cell office:value-type="float" office:value="2014" table:style-name="ce19">
            <text:p>2014</text:p>
          </table:table-cell>
          <table:table-cell office:value-type="float" office:value="35.299999999999997" table:style-name="ce136">
            <text:p>35,3</text:p>
          </table:table-cell>
          <table:table-cell table:style-name="ce19"/>
          <table:table-cell table:style-name="ce18"/>
          <table:table-cell office:value-type="float" office:value="1122495" table:style-name="ce134">
            <text:p>1122495,00</text:p>
          </table:table-cell>
          <table:table-cell office:value-type="float" office:value="0" table:style-name="ce134">
            <text:p>0,00</text:p>
          </table:table-cell>
          <table:table-cell office:value-type="float" office:value="1122495" table:style-name="ce134">
            <text:p>1122495,00</text:p>
          </table:table-cell>
          <table:table-cell office:value-type="string" table:style-name="ce150">
            <text:p>КАЗНА-(договор найма от 07.06.16г. №3 Мастепан А.И.)</text:p>
          </table:table-cell>
          <table:table-cell office:value-type="string" table:style-name="ce152">
            <text:p>св-во о гос. рег. права от 05.07.2016 года №АБ 005878</text:p>
          </table:table-cell>
          <table:table-cell office:value-type="string" table:style-name="ce151">
            <text:p>Пост.админ. МО СР от 31.05.16г. №52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46" table:style-name="ce18">
            <text:p>1246</text:p>
          </table:table-cell>
          <table:table-cell office:value-type="string" table:style-name="ce18">
            <text:p>Квартира №72</text:p>
          </table:table-cell>
          <table:table-cell office:value-type="string" table:style-name="ce21">
            <text:p>ст-ца Северская,</text:p>
            <text:p>ул. Запорожская, 52</text:p>
            <text:p/>
          </table:table-cell>
          <table:table-cell office:value-type="float" office:value="1990" table:style-name="ce19">
            <text:p>1990</text:p>
          </table:table-cell>
          <table:table-cell office:value-type="float" office:value="53" table:style-name="ce136">
            <text:p>53,0</text:p>
          </table:table-cell>
          <table:table-cell table:style-name="ce19"/>
          <table:table-cell table:style-name="ce18"/>
          <table:table-cell office:value-type="float" office:value="49734.17" table:style-name="ce134">
            <text:p>49734,17</text:p>
          </table:table-cell>
          <table:table-cell office:value-type="float" office:value="9762.7199999999993" table:style-name="ce134">
            <text:p>9762,72</text:p>
          </table:table-cell>
          <table:table-cell office:value-type="float" office:value="39971.449999999997" table:style-name="ce134">
            <text:p>39971,45</text:p>
          </table:table-cell>
          <table:table-cell office:value-type="string" table:style-name="ce150">
            <text:p>КАЗНА Власов В.В. (имеет право проживания в квартире, в связи с постоянной регистрацией</text:p>
          </table:table-cell>
          <table:table-cell office:value-type="string" table:style-name="ce152">
            <text:p>Выписка из ЕГРП от 19.10.16г.</text:p>
          </table:table-cell>
          <table:table-cell office:value-type="string" table:style-name="ce151">
            <text:p>Пост.админ. МО СР от 30.08.16г. №9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47" table:style-name="ce18">
            <text:p>1247</text:p>
          </table:table-cell>
          <table:table-cell office:value-type="string" table:style-name="ce18">
            <text:p>Квартира №2</text:p>
          </table:table-cell>
          <table:table-cell office:value-type="string" table:style-name="ce21">
            <text:p>ст-ца Северская,</text:p>
            <text:p>ул. 50 лет Октября, 10</text:p>
            <text:p/>
          </table:table-cell>
          <table:table-cell office:value-type="float" office:value="1905" table:style-name="ce19">
            <text:p>1905</text:p>
          </table:table-cell>
          <table:table-cell office:value-type="float" office:value="22" table:style-name="ce136">
            <text:p>22,0</text:p>
          </table:table-cell>
          <table:table-cell table:style-name="ce19"/>
          <table:table-cell table:style-name="ce18"/>
          <table:table-cell office:value-type="float" office:value="26665.74" table:style-name="ce134">
            <text:p>26665,74</text:p>
          </table:table-cell>
          <table:table-cell office:value-type="float" office:value="26665.74" table:style-name="ce134">
            <text:p>26665,74</text:p>
          </table:table-cell>
          <table:table-cell office:value-type="float" office:value="0" table:style-name="ce134">
            <text:p>0,00</text:p>
          </table:table-cell>
          <table:table-cell office:value-type="string" table:style-name="ce150">
            <text:p>КАЗНА — (договор соц. Найма от 09.12.09г. №б/н Морозов А.В.)</text:p>
          </table:table-cell>
          <table:table-cell office:value-type="string" table:style-name="ce152">
            <text:p>Выписка из ЕГРП от 19.10.16г.</text:p>
          </table:table-cell>
          <table:table-cell office:value-type="string" table:style-name="ce151">
            <text:p>Пост.админ. МО СР от 30.08.16г. №9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50" table:style-name="ce18">
            <text:p>1250</text:p>
          </table:table-cell>
          <table:table-cell office:value-type="string" table:style-name="ce18">
            <text:p>Квартира №8</text:p>
          </table:table-cell>
          <table:table-cell office:value-type="string" table:style-name="ce21">
            <text:p>ст-ца Северская, <text:s/>ул. Советская, 37</text:p>
          </table:table-cell>
          <table:table-cell office:value-type="float" office:value="1978" table:style-name="ce19">
            <text:p>1978</text:p>
          </table:table-cell>
          <table:table-cell office:value-type="float" office:value="43.2" table:style-name="ce136">
            <text:p>43,2</text:p>
          </table:table-cell>
          <table:table-cell table:style-name="ce19"/>
          <table:table-cell table:style-name="ce18"/>
          <table:table-cell office:value-type="float" office:value="61455.09" table:style-name="ce134">
            <text:p>61455,09</text:p>
          </table:table-cell>
          <table:table-cell office:value-type="float" office:value="21643.9" table:style-name="ce134">
            <text:p>21643,90</text:p>
          </table:table-cell>
          <table:table-cell office:value-type="float" office:value="39811.19" table:style-name="ce134">
            <text:p>39811,19</text:p>
          </table:table-cell>
          <table:table-cell office:value-type="string" table:style-name="ce150">
            <text:p>КАЗНА- (договор<text:s/><text:span text:style-name="T10">соц.<text:s/></text:span>Найма от 29.12.14г. №б/н Савченко В.И.)</text:p>
          </table:table-cell>
          <table:table-cell office:value-type="string" table:style-name="ce152">
            <text:p>Выписка из ЕГРП от 19.10.16г.</text:p>
          </table:table-cell>
          <table:table-cell office:value-type="string" table:style-name="ce151">
            <text:p>Пост.админ. МО СР от 30.08.16г. №9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70">
          <table:table-cell office:value-type="float" office:value="1251" table:style-name="ce18">
            <text:p>1251</text:p>
          </table:table-cell>
          <table:table-cell office:value-type="string" table:style-name="ce18">
            <text:p>Квартира №2</text:p>
          </table:table-cell>
          <table:table-cell office:value-type="string" table:style-name="ce21">
            <text:p>ст-ца Северская,</text:p>
            <text:p>ул. Орджоникидзе, 2</text:p>
            <text:p/>
          </table:table-cell>
          <table:table-cell office:value-type="float" office:value="1962" table:style-name="ce19">
            <text:p>1962</text:p>
          </table:table-cell>
          <table:table-cell office:value-type="float" office:value="24.4" table:style-name="ce136">
            <text:p>24,4</text:p>
          </table:table-cell>
          <table:table-cell table:style-name="ce19"/>
          <table:table-cell table:style-name="ce18"/>
          <table:table-cell office:value-type="float" office:value="360000" table:style-name="ce134">
            <text:p>360000,00</text:p>
          </table:table-cell>
          <table:table-cell office:value-type="float" office:value="53975.6" table:style-name="ce134">
            <text:p>53975,60</text:p>
          </table:table-cell>
          <table:table-cell office:value-type="float" office:value="306024.40000000002" table:style-name="ce134">
            <text:p>306024,40</text:p>
          </table:table-cell>
          <table:table-cell office:value-type="string" table:style-name="ce153">
            <text:p>КАЗНА<text:span text:style-name="T2"><text:s/>Решение Совета МО СР от 21.03.2019г. №391 о передаче в безвоз. пользов. ГБУЗ «Северская центральная районная больница» министерства здравоохранения КК) Договор безвозмездного пользования №1 от 09.04.2019г.</text:span></text:p>
          </table:table-cell>
          <table:table-cell office:value-type="string" table:style-name="ce152">
            <text:p>Выписка из ЕГРП от 19.10.16г.</text:p>
          </table:table-cell>
          <table:table-cell office:value-type="string" table:style-name="ce151">
            <text:p>Пост.админ. МО СР от 30.08.16г. №9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52" table:style-name="ce18">
            <text:p>1252</text:p>
          </table:table-cell>
          <table:table-cell office:value-type="string" table:style-name="ce18">
            <text:p>Квартира №4</text:p>
          </table:table-cell>
          <table:table-cell office:value-type="string" table:style-name="ce21">
            <text:p>ст-ца Северская,</text:p>
            <text:p>ул. Ленина, 85</text:p>
            <text:p/>
          </table:table-cell>
          <table:table-cell office:value-type="float" office:value="1958" table:style-name="ce19">
            <text:p>1958</text:p>
          </table:table-cell>
          <table:table-cell office:value-type="float" office:value="16.8" table:style-name="ce136">
            <text:p>16,8</text:p>
          </table:table-cell>
          <table:table-cell table:style-name="ce19"/>
          <table:table-cell table:style-name="ce18"/>
          <table:table-cell office:value-type="float" office:value="77000" table:style-name="ce134">
            <text:p>77000,00</text:p>
          </table:table-cell>
          <table:table-cell office:value-type="float" office:value="0" table:style-name="ce134">
            <text:p>0,00</text:p>
          </table:table-cell>
          <table:table-cell office:value-type="float" office:value="77000" table:style-name="ce134">
            <text:p>77000,00</text:p>
          </table:table-cell>
          <table:table-cell office:value-type="string" table:style-name="ce150">
            <text:p>КАЗНА</text:p>
          </table:table-cell>
          <table:table-cell office:value-type="string" table:style-name="ce152">
            <text:p>Выписка из ЕГРП от 19.10.16г.</text:p>
          </table:table-cell>
          <table:table-cell office:value-type="string" table:style-name="ce151">
            <text:p>Пост.админ. МО СР от 30.08.16г. №9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53" table:style-name="ce18">
            <text:p>1253</text:p>
          </table:table-cell>
          <table:table-cell office:value-type="string" table:style-name="ce18">
            <text:p>Квартира №2</text:p>
          </table:table-cell>
          <table:table-cell office:value-type="string" table:style-name="ce21">
            <text:p>ст-ца Северская,</text:p>
            <text:p>ул. Ленинградская, 67</text:p>
            <text:p/>
          </table:table-cell>
          <table:table-cell office:value-type="float" office:value="1960" table:style-name="ce19">
            <text:p>1960</text:p>
          </table:table-cell>
          <table:table-cell office:value-type="float" office:value="32.6" table:style-name="ce136">
            <text:p>32,6</text:p>
          </table:table-cell>
          <table:table-cell table:style-name="ce19"/>
          <table:table-cell table:style-name="ce18"/>
          <table:table-cell office:value-type="float" office:value="142000" table:style-name="ce134">
            <text:p>142000,00</text:p>
          </table:table-cell>
          <table:table-cell office:value-type="float" office:value="0" table:style-name="ce134">
            <text:p>0,00</text:p>
          </table:table-cell>
          <table:table-cell office:value-type="float" office:value="142000" table:style-name="ce134">
            <text:p>142000,00</text:p>
          </table:table-cell>
          <table:table-cell office:value-type="string" table:style-name="ce150">
            <text:p>КАЗНА</text:p>
          </table:table-cell>
          <table:table-cell office:value-type="string" table:style-name="ce152">
            <text:p>Выписка из ЕГРП от 19.10.16г.</text:p>
          </table:table-cell>
          <table:table-cell office:value-type="string" table:style-name="ce151">
            <text:p>Пост.админ. МО СР от 30.08.16г. №9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66" table:style-name="ce18">
            <text:p>1266</text:p>
          </table:table-cell>
          <table:table-cell office:value-type="string" table:style-name="ce18">
            <text:p>Многоквартирный дом, корпус 1,2 в том числе:</text:p>
          </table:table-cell>
          <table:table-cell office:value-type="string" table:style-name="ce21">
            <text:p>ст-ца Северская, ул.Орджоникидзе, 2</text:p>
          </table:table-cell>
          <table:table-cell office:value-type="float" office:value="1986" table:style-name="ce19">
            <text:p>1986</text:p>
          </table:table-cell>
          <table:table-cell office:value-type="string" table:style-name="ce136">
            <text:p>4434,3/ <text:s text:c="4"/>4045,9</text:p>
          </table:table-cell>
          <table:table-cell table:style-name="ce19"/>
          <table:table-cell table:style-name="ce18"/>
          <table:table-cell office:value-type="float" office:value="2007000" table:style-name="ce134">
            <text:p>2007000,00</text:p>
          </table:table-cell>
          <table:table-cell office:value-type="float" office:value="569708" table:style-name="ce134">
            <text:p>569708,00</text:p>
          </table:table-cell>
          <table:table-cell office:value-type="float" office:value="1437292" table:style-name="ce134">
            <text:p>1437292,00</text:p>
          </table:table-cell>
          <table:table-cell office:value-type="string" table:style-name="ce150">
            <text:p>КАЗНА</text:p>
          </table:table-cell>
          <table:table-cell office:value-type="string" table:style-name="ce152">
            <text:p>Выписка из ЕГРП от 19.10.16г.</text:p>
          </table:table-cell>
          <table:table-cell office:value-type="string" table:style-name="ce151">
            <text:p>Пост.админ. МО СР от 30.08.16г. №968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71">
          <table:table-cell table:style-name="ce18"/>
          <table:table-cell office:value-type="string" table:style-name="ce18">
            <text:p>Жилые помещения корп.№1 (пл.4434,3 кв.м.)</text:p>
          </table:table-cell>
          <table:table-cell table:style-name="ce21"/>
          <table:table-cell table:style-name="ce19"/>
          <table:table-cell table:style-name="ce136"/>
          <table:table-cell table:style-name="ce19"/>
          <table:table-cell table:style-name="ce18"/>
          <table:table-cell table:number-columns-repeated="3" table:style-name="ce134"/>
          <table:table-cell office:value-type="string" table:style-name="ce150">
            <text:p>КАЗНА<text:s/><text:span text:style-name="T10">(комната<text:s/></text:span><text:span text:style-name="T11">№94<text:s/></text:span><text:span text:style-name="T10">— площ. 15,5 кв.м. договор соц. найма от 28.07.08г. Заыршинская Н.А.) комната<text:s/></text:span><text:span text:style-name="T11">№95</text:span><text:span text:style-name="T10"><text:s/>площ.-17,4 кв.м. договор соц. найма Болдырев Д.Б.) (комната<text:s/></text:span><text:span text:style-name="T11">№99</text:span><text:span text:style-name="T10">- площ-17,4 кв.м. - договор соц. найма от 28.07.08г. Богаури О.Т.) (комната<text:s/></text:span><text:span text:style-name="T11">№111</text:span><text:span text:style-name="T10">- 11, 8 кв.м.- договор соц. найма от 21.07.08г. Евсеева Л.Д.) (комната<text:s/></text:span><text:span text:style-name="T11">№116</text:span><text:span text:style-name="T10"><text:s/>— 17,4 кв.м.- договор соц. найма от 31.07.08г. Гуща И.В.) ( комната<text:s/></text:span><text:span text:style-name="T11">№144</text:span><text:span text:style-name="T10">- 11,7 кв.м.-договор соц. найма от 06.08.08г. Тараканов Г.И.) (комната<text:s/></text:span><text:span text:style-name="T11">№150</text:span><text:span text:style-name="T10">-площ.-11,7 кв.м.- договор соц. найма от 24.09.08г. Белякова Г.В.) (комната<text:s/></text:span><text:span text:style-name="T12">№170</text:span><text:span text:style-name="T10">- площ.11,7 кв.м.- договор соц. найма от 10.05.06г. Ересько Н.А.) (комната<text:s/></text:span><text:span text:style-name="T11">№172,173-</text:span><text:span text:style-name="T10"><text:s/>площ.29,1 кв.м.-договор соц. найма от 25.07.08г. Брюханова И.А.)</text:span></text:p>
          </table:table-cell>
          <table:table-cell office:value-type="string" table:style-name="ce152">
            <text:p>Выписка из ЕГРП от 19.10.16г.</text:p>
          </table:table-cell>
          <table:table-cell table:style-name="ce151"/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71">
          <table:table-cell table:style-name="ce18"/>
          <table:table-cell office:value-type="string" table:style-name="ce18">
            <text:p>Жилые помещения корп.№2 (пл.4045,9 кв.м.)</text:p>
          </table:table-cell>
          <table:table-cell table:style-name="ce21"/>
          <table:table-cell table:style-name="ce19"/>
          <table:table-cell table:style-name="ce136"/>
          <table:table-cell table:style-name="ce19"/>
          <table:table-cell table:style-name="ce18"/>
          <table:table-cell table:number-columns-repeated="3" table:style-name="ce134"/>
          <table:table-cell office:value-type="string" table:style-name="ce150">
            <text:p>КАЗНА (<text:span text:style-name="T10">комната<text:s/></text:span><text:span text:style-name="T11">№38</text:span><text:span text:style-name="T10">-договор соц. найма от 01.06.11г. Гузанов Д.В.) (комната<text:s/></text:span><text:span text:style-name="T11">№75-</text:span><text:span text:style-name="T10">18кв.м договор соц. найма от 26.01.10г. Николаенко Ю.Ю.) комната<text:s/></text:span><text:span text:style-name="T11">№113,114</text:span><text:span text:style-name="T10">- площ. 29,1 кв.м. договор соц. найма от 11.08.08г. Плотникова Т.В.) (комната<text:s/></text:span><text:span text:style-name="T11">№122</text:span><text:span text:style-name="T10"><text:s/>-площ.11,7 кв.м. договор соц. найма от 20.10.08г. Кулишов Б.Ю.) (комната<text:s/></text:span><text:span text:style-name="T11">№124</text:span><text:span text:style-name="T10">- площ.17,4 кв.м. договор соц. найма от 04.08.08г. Плетникова С.М.) (комната<text:s/></text:span><text:span text:style-name="T12">№127</text:span><text:span text:style-name="T10"><text:s/>— площ. 11,7 кв.м. договор соц. Найма от 24.09.08г. Бердникова И.А.) (комната<text:s/></text:span><text:span text:style-name="T12">№171</text:span><text:span text:style-name="T10"><text:s/>-площ.11,7 кв.м., договор соц. найма от 12.08.08г. Полынин В.М.) (комната<text:s/></text:span><text:span text:style-name="T12">№182</text:span><text:span text:style-name="T10"><text:s/>— площ.15,5 кв.м. договор соц. найма от 12.08.08г. Лебедкина А.А.)</text:span></text:p>
          </table:table-cell>
          <table:table-cell office:value-type="string" table:style-name="ce152">
            <text:p>Выписка из ЕГРП от 19.10.16г.</text:p>
          </table:table-cell>
          <table:table-cell table:style-name="ce151"/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37">
          <table:table-cell table:style-name="ce18"/>
          <table:table-cell office:value-type="string" table:style-name="ce18">
            <text:p>Нежилое помещение №27 корп.1</text:p>
          </table:table-cell>
          <table:table-cell table:style-name="ce21"/>
          <table:table-cell table:style-name="ce19"/>
          <table:table-cell office:value-type="float" office:value="20.2" table:style-name="ce136">
            <text:p>20,2</text:p>
          </table:table-cell>
          <table:table-cell table:style-name="ce19"/>
          <table:table-cell table:style-name="ce18"/>
          <table:table-cell table:number-columns-repeated="3" table:style-name="ce134"/>
          <table:table-cell office:value-type="string" table:style-name="ce150">
            <text:p>пом.№27 безв. Дог 11 от 19.10.17 ОМВД России по Северскому р-ну</text:p>
          </table:table-cell>
          <table:table-cell office:value-type="string" table:style-name="ce152">
            <text:p>Выписка из ЕГРП от 19.10.16г.</text:p>
          </table:table-cell>
          <table:table-cell table:style-name="ce151"/>
          <table:table-cell table:style-name="ce154"/>
          <table:table-cell table:style-name="ce22"/>
          <table:table-cell table:number-columns-repeated="49" table:style-name="ce28"/>
          <table:table-cell table:number-columns-repeated="16320"/>
        </table:table-row>
        <table:table-row table:style-name="ro72">
          <table:table-cell table:style-name="ce18"/>
          <table:table-cell office:value-type="string" table:style-name="ce18">
            <text:p>Нежилые помещения корп.2 (№17,18,19,20,21,22,23,24,25,26,28,29 — площ.<text:span text:style-name="T10">87,5</text:span><text:s/>кв.м.)</text:p>
          </table:table-cell>
          <table:table-cell table:style-name="ce21"/>
          <table:table-cell table:style-name="ce19"/>
          <table:table-cell office:value-type="float" office:value="87.5" table:style-name="ce136">
            <text:p>87,5</text:p>
          </table:table-cell>
          <table:table-cell table:style-name="ce19"/>
          <table:table-cell table:style-name="ce18"/>
          <table:table-cell table:number-columns-repeated="3" table:style-name="ce134"/>
          <table:table-cell office:value-type="string" table:style-name="ce150">
            <text:p>КАЗНА-договор безвозмездного пользования от 15.08.2018г. №4 МКУ МО СР "Информационно-методический центр"</text:p>
          </table:table-cell>
          <table:table-cell office:value-type="string" table:style-name="ce152">
            <text:p>Выписка из ЕГРП от 19.10.16г.</text:p>
          </table:table-cell>
          <table:table-cell table:style-name="ce151"/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79" table:style-name="ce18">
            <text:p>1279</text:p>
          </table:table-cell>
          <table:table-cell office:value-type="string" table:style-name="ce24">
            <text:p>Квартира №54 (специализированный жилищный фонд)</text:p>
          </table:table-cell>
          <table:table-cell office:value-type="string" table:style-name="ce21">
            <text:p>Пгт.Афипский. Ул.Победы,22/2</text:p>
          </table:table-cell>
          <table:table-cell office:value-type="float" office:value="2017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Бакал Максим Юрьевич. Дог.№1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0" table:style-name="ce18">
            <text:p>1280</text:p>
          </table:table-cell>
          <table:table-cell office:value-type="string" table:style-name="ce24">
            <text:p>Квартира №52 (специализированный жилищный фонд)<text:s text:c="10"/></text:p>
          </table:table-cell>
          <table:table-cell office:value-type="string" table:style-name="ce21">
            <text:p>Пгт.Афипский. Ул.Победы,22/2</text:p>
          </table:table-cell>
          <table:table-cell office:value-type="float" office:value="2017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Блохин Владимир Рустамович <text:s/>Дог.№2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1" table:style-name="ce18">
            <text:p>1281</text:p>
          </table:table-cell>
          <table:table-cell office:value-type="string" table:style-name="ce24">
            <text:p>Квартира №27 (специализированный жилищный фонд)<text:s text:c="6"/></text:p>
          </table:table-cell>
          <table:table-cell office:value-type="string" table:style-name="ce21">
            <text:p>Пгт.Афипский. Ул.Победы,22/3</text:p>
          </table:table-cell>
          <table:table-cell office:value-type="float" office:value="2017" table:style-name="ce19">
            <text:p>2017</text:p>
          </table:table-cell>
          <table:table-cell office:value-type="float" office:value="33.799999999999997" table:style-name="ce136">
            <text:p>33,8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Гагарин Алексей Александрович <text:s/>Дог.№3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2" table:style-name="ce18">
            <text:p>1282</text:p>
          </table:table-cell>
          <table:table-cell office:value-type="string" table:style-name="ce24">
            <text:p>Квартира №28 <text:s text:c="2"/>(специализированный жилищный фонд)<text:s text:c="6"/></text:p>
          </table:table-cell>
          <table:table-cell office:value-type="string" table:style-name="ce21">
            <text:p>Пгт.Афипский. Ул.Победы,22/2</text:p>
          </table:table-cell>
          <table:table-cell office:value-type="float" office:value="2017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Гончарова Кристина Ивановна <text:s/>Дог.№4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3" table:style-name="ce18">
            <text:p>1283</text:p>
          </table:table-cell>
          <table:table-cell office:value-type="string" table:style-name="ce24">
            <text:p>Квартира №10 <text:s/>(специализированный жилищный фонд)<text:s text:c="12"/></text:p>
          </table:table-cell>
          <table:table-cell office:value-type="string" table:style-name="ce21">
            <text:p>Пгт.Афипский. Ул.Победы,22/2</text:p>
          </table:table-cell>
          <table:table-cell office:value-type="float" office:value="2017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Кузнецова Анастасия Вячеславовна <text:s/>Дог.№5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4" table:style-name="ce18">
            <text:p>1284</text:p>
          </table:table-cell>
          <table:table-cell office:value-type="string" table:style-name="ce24">
            <text:p>Квартира №40(специализированный жилищный фонд)</text:p>
          </table:table-cell>
          <table:table-cell office:value-type="string" table:style-name="ce21">
            <text:p>Пгт.Афипский. Ул.Победы,22/2</text:p>
          </table:table-cell>
          <table:table-cell office:value-type="float" office:value="2017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Медведева Надежда Владимировна <text:s/>Дог.№6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5" table:style-name="ce18">
            <text:p>1285</text:p>
          </table:table-cell>
          <table:table-cell office:value-type="string" table:style-name="ce24">
            <text:p>Квартира №16 <text:s text:c="2"/>(специализированный жилищный фонд)<text:s text:c="4"/></text:p>
          </table:table-cell>
          <table:table-cell office:value-type="string" table:style-name="ce21">
            <text:p>Пгт.Афипский. Ул.Победы,22/2</text:p>
          </table:table-cell>
          <table:table-cell office:value-type="float" office:value="2017" table:style-name="ce19">
            <text:p>2017</text:p>
          </table:table-cell>
          <table:table-cell office:value-type="float" office:value="33.799999999999997" table:style-name="ce136">
            <text:p>33,8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Панасенко Елизавета Владимировна <text:s/>Дог.№7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6" table:style-name="ce18">
            <text:p>1286</text:p>
          </table:table-cell>
          <table:table-cell office:value-type="string" table:style-name="ce24">
            <text:p>Квартира №15 <text:s/>(специализированный жилищный фонд)<text:s text:c="3"/></text:p>
          </table:table-cell>
          <table:table-cell office:value-type="string" table:style-name="ce21">
            <text:p>Пгт.Афипский. Ул.Победы,22/3</text:p>
          </table:table-cell>
          <table:table-cell office:value-type="float" office:value="2017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Роба Кристина Юрьевна <text:s/>Дог.№8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7" table:style-name="ce18">
            <text:p>1287</text:p>
          </table:table-cell>
          <table:table-cell office:value-type="string" table:style-name="ce24">
            <text:p>Квартира №46 <text:s/>(специализированный жилищный фонд)<text:s/></text:p>
          </table:table-cell>
          <table:table-cell office:value-type="string" table:style-name="ce21">
            <text:p>Пгт.Афипский. Ул.Победы,22/2</text:p>
          </table:table-cell>
          <table:table-cell office:value-type="float" office:value="2017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Семелева Надежда Юрьевна <text:s/>Дог.№9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8" table:style-name="ce18">
            <text:p>1288</text:p>
          </table:table-cell>
          <table:table-cell office:value-type="string" table:style-name="ce24">
            <text:p>Квартира №42 <text:s/>(специализированный жилищный фонд)</text:p>
          </table:table-cell>
          <table:table-cell office:value-type="string" table:style-name="ce21">
            <text:p>Пгт.Афипский. Ул.Победы,22/2</text:p>
          </table:table-cell>
          <table:table-cell office:value-type="float" office:value="2017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Семелева Юлия Юрьевна <text:s text:c="2"/>Дог.№10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89" table:style-name="ce18">
            <text:p>1289</text:p>
          </table:table-cell>
          <table:table-cell office:value-type="string" table:style-name="ce24">
            <text:p>Квартира №13(специализированный жилищный фонд)</text:p>
          </table:table-cell>
          <table:table-cell office:value-type="string" table:style-name="ce21">
            <text:p>Пгт.Афипский. Ул.Победы,22/2</text:p>
          </table:table-cell>
          <table:table-cell office:value-type="float" office:value="2017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34">
            <text:p>1189056,00</text:p>
          </table:table-cell>
          <table:table-cell table:style-name="ce134"/>
          <table:table-cell office:value-type="float" office:value="1189056" table:style-name="ce134">
            <text:p>1189056,00</text:p>
          </table:table-cell>
          <table:table-cell office:value-type="string" table:style-name="ce150">
            <text:p>КАЗНА Степкин Александр Александрович <text:s/>Дог.№11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90" table:style-name="ce18">
            <text:p>1290</text:p>
          </table:table-cell>
          <table:table-cell office:value-type="string" table:style-name="ce155">
            <text:p>Квартира №34 (специализированный жилищный фонд)<text:s text:c="30"/></text:p>
          </table:table-cell>
          <table:table-cell office:value-type="string" table:style-name="ce156">
            <text:p>Пгт.Афипский. Ул.Победы,22/2</text:p>
          </table:table-cell>
          <table:table-cell office:value-type="float" office:value="2017" table:style-name="ce157">
            <text:p>2017</text:p>
          </table:table-cell>
          <table:table-cell office:value-type="float" office:value="33" table:style-name="ce158">
            <text:p>33,0</text:p>
          </table:table-cell>
          <table:table-cell table:style-name="ce157"/>
          <table:table-cell table:style-name="ce149"/>
          <table:table-cell office:value-type="float" office:value="1189056" table:style-name="ce159">
            <text:p>1189056,00</text:p>
          </table:table-cell>
          <table:table-cell table:style-name="ce159"/>
          <table:table-cell office:value-type="float" office:value="1189056" table:style-name="ce159">
            <text:p>1189056,00</text:p>
          </table:table-cell>
          <table:table-cell office:value-type="string" table:style-name="ce160">
            <text:p>КАЗНА Цицура Иван Алексеевич <text:s/>Дог.№12 от 14.08.2017</text:p>
          </table:table-cell>
          <table:table-cell office:value-type="string" table:style-name="ce152">
            <text:p>Выписка из ЕГРП от 24.07.17г.</text:p>
          </table:table-cell>
          <table:table-cell office:value-type="string" table:style-name="ce151">
            <text:p>Пост.админ. МО СР от 28.07.2017г. №1013</text:p>
          </table:table-cell>
          <table:table-cell table:number-columns-repeated="2" table:style-name="ce161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92" table:formula="of:=[.A1029]" table:style-name="ce162">
            <text:p>1292</text:p>
          </table:table-cell>
          <table:table-cell office:value-type="string" table:style-name="ce24">
            <text:p>Квартира №18 <text:s text:c="2"/>(специализированный жилищный фонд)<text:s text:c="10"/></text:p>
          </table:table-cell>
          <table:table-cell office:value-type="string" table:style-name="ce156">
            <text:p>Пгт.Афипский. Ул.Победы,22/2</text:p>
          </table:table-cell>
          <table:table-cell office:value-type="float" office:value="2017" table:formula="of:=[.D1029]" table:style-name="ce19">
            <text:p>2017</text:p>
          </table:table-cell>
          <table:table-cell office:value-type="float" office:value="33" table:style-name="ce136">
            <text:p>33,0</text:p>
          </table:table-cell>
          <table:table-cell table:style-name="ce19"/>
          <table:table-cell table:style-name="ce18"/>
          <table:table-cell office:value-type="float" office:value="1189056" table:style-name="ce159">
            <text:p>1189056,00</text:p>
          </table:table-cell>
          <table:table-cell office:value-type="float" office:value="0" table:formula="of:=[.I1029]" table:style-name="ce134">
            <text:p>0,00</text:p>
          </table:table-cell>
          <table:table-cell office:value-type="float" office:value="1189056" table:style-name="ce134">
            <text:p>1189056,00</text:p>
          </table:table-cell>
          <table:table-cell office:value-type="string" table:style-name="ce163">
            <text:p>КАЗНА Ямщикова Евгения Евгеньевна <text:s/>Дог.№13 от 14.08.2017</text:p>
          </table:table-cell>
          <table:table-cell office:value-type="string" table:style-name="ce164">
            <text:p>Выписка из ЕГРП от 24.07.17г.</text:p>
          </table:table-cell>
          <table:table-cell office:value-type="string" office:string-value="Пост.админ. МО СР от 28.07.2017г. №1013" table:formula="of:=[.M1029]" table:style-name="ce165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27" table:style-name="ce108">
            <text:p>1327</text:p>
          </table:table-cell>
          <table:table-cell office:value-type="string" table:style-name="ce32">
            <text:p>Квартира №4 <text:s/>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<text:s/>Мастепан М.И. <text:s/>Договор №3 от 28.08.2018г.</text:p>
          </table:table-cell>
          <table:table-cell office:value-type="string" table:style-name="ce164">
            <text:p>Выписка из ЕГРН от 17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28" table:style-name="ce108">
            <text:p>1328</text:p>
          </table:table-cell>
          <table:table-cell office:value-type="string" table:style-name="ce32">
            <text:p>Квартира №5 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Матвиенко В.В. Договор №10 от 28.08.2018г.</text:p>
          </table:table-cell>
          <table:table-cell office:value-type="string" table:style-name="ce164">
            <text:p>Выписка из ЕГРН от 17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29" table:style-name="ce108">
            <text:p>1329</text:p>
          </table:table-cell>
          <table:table-cell office:value-type="string" table:style-name="ce32">
            <text:p>Квартира №6 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7.299999999999997" table:style-name="ce94">
            <text:p>37,3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Туровец О.И. Договор №8 от 28.08.2018г.</text:p>
          </table:table-cell>
          <table:table-cell office:value-type="string" table:style-name="ce164">
            <text:p>Выписка из ЕГРН от 17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30" table:style-name="ce108">
            <text:p>1330</text:p>
          </table:table-cell>
          <table:table-cell office:value-type="string" table:style-name="ce32">
            <text:p>Квартира №21 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<text:s/>Ивкин А.А. Договор №7 от 28.08.2018</text:p>
          </table:table-cell>
          <table:table-cell office:value-type="string" table:style-name="ce164">
            <text:p>Выписка из ЕГРН от 16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31" table:style-name="ce108">
            <text:p>1331</text:p>
          </table:table-cell>
          <table:table-cell office:value-type="string" table:style-name="ce32">
            <text:p>Квартира №30 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3.299999999999997" table:style-name="ce94">
            <text:p>33,3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Гапонова В.В. Договор №9 от 28.08.2018</text:p>
          </table:table-cell>
          <table:table-cell office:value-type="string" table:style-name="ce164">
            <text:p>Выписка из ЕГРН от 16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32" table:style-name="ce108">
            <text:p>1332</text:p>
          </table:table-cell>
          <table:table-cell office:value-type="string" table:style-name="ce32">
            <text:p>Квартира №31 <text:s/>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Степанов С.А. Договор №4 от 28.08.2018</text:p>
          </table:table-cell>
          <table:table-cell office:value-type="string" table:style-name="ce164">
            <text:p>Выписка из ЕГРН от 16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33" table:style-name="ce108">
            <text:p>1333</text:p>
          </table:table-cell>
          <table:table-cell office:value-type="string" table:style-name="ce32">
            <text:p>Квартира №40 <text:s/>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3.1" table:style-name="ce94">
            <text:p>33,1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Карабута Д.А. Договор №5 от 28.08.2018</text:p>
          </table:table-cell>
          <table:table-cell office:value-type="string" table:style-name="ce164">
            <text:p>Выписка из ЕГРН от 16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34" table:style-name="ce108">
            <text:p>1334</text:p>
          </table:table-cell>
          <table:table-cell office:value-type="string" table:style-name="ce32">
            <text:p>Квартира №41 <text:s/>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Самородова <text:s/>Е.А. Договор №1 от 28.08.2018</text:p>
          </table:table-cell>
          <table:table-cell office:value-type="string" table:style-name="ce164">
            <text:p>Выписка из ЕГРН от 17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35" table:style-name="ce108">
            <text:p>1335</text:p>
          </table:table-cell>
          <table:table-cell office:value-type="string" table:style-name="ce32">
            <text:p>Квартира №50 <text:s/>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Глушко Д.А. Договор №6 от 28.08.2018</text:p>
          </table:table-cell>
          <table:table-cell office:value-type="string" table:style-name="ce164">
            <text:p>Выписка из ЕГРН от 17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36" table:style-name="ce108">
            <text:p>1336</text:p>
          </table:table-cell>
          <table:table-cell office:value-type="string" table:style-name="ce32">
            <text:p>Квартира №63 <text:s/>(специализированный жилищный фонд)</text:p>
          </table:table-cell>
          <table:table-cell office:value-type="string" table:style-name="ce166">
            <text:p>пгт.Афипский, ул.Победы, 17</text:p>
          </table:table-cell>
          <table:table-cell office:value-type="float" office:value="2018" table:style-name="ce57">
            <text:p>2018</text:p>
          </table:table-cell>
          <table:table-cell office:value-type="float" office:value="34.700000000000003" table:style-name="ce94">
            <text:p>34,7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Потапов В.В. Договор №2 от 28.08.2018</text:p>
          </table:table-cell>
          <table:table-cell office:value-type="string" table:style-name="ce164">
            <text:p>Выписка из ЕГРН от 16.08.2018г.</text:p>
          </table:table-cell>
          <table:table-cell office:value-type="string" table:style-name="ce165">
            <text:p>Пост. Админ. МО СР от 21.08.2018г. №1449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42" table:style-name="ce108">
            <text:p>1342</text:p>
          </table:table-cell>
          <table:table-cell office:value-type="string" table:style-name="ce32">
            <text:p>Квартира №30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Ефремов А.Г. Договор №16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43" table:style-name="ce108">
            <text:p>1343</text:p>
          </table:table-cell>
          <table:table-cell office:value-type="string" table:style-name="ce32">
            <text:p>Квартира №35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.200000000000003" table:style-name="ce94">
            <text:p>33,2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Чавгун Н.С. Договор №17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44" table:style-name="ce108">
            <text:p>1344</text:p>
          </table:table-cell>
          <table:table-cell office:value-type="string" table:style-name="ce32">
            <text:p>Квартира №36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Литвинова Н.О. Договор №15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45" table:style-name="ce108">
            <text:p>1345</text:p>
          </table:table-cell>
          <table:table-cell office:value-type="string" table:style-name="ce32">
            <text:p>Квартира №41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.200000000000003" table:style-name="ce94">
            <text:p>33,2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Гришукова Н.А. Договор №12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46" table:style-name="ce108">
            <text:p>1346</text:p>
          </table:table-cell>
          <table:table-cell office:value-type="string" table:style-name="ce32">
            <text:p>Квартира №42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Гондарь И.А. Договор №13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47" table:style-name="ce108">
            <text:p>1347</text:p>
          </table:table-cell>
          <table:table-cell office:value-type="string" table:style-name="ce32">
            <text:p>Квартира №46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.200000000000003" table:style-name="ce94">
            <text:p>33,2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Петровский Е.А. Договор №14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48" table:style-name="ce108">
            <text:p>1348</text:p>
          </table:table-cell>
          <table:table-cell office:value-type="string" table:style-name="ce32">
            <text:p>Квартира №47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Кудрявцева М.А. Договор №19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49" table:style-name="ce108">
            <text:p>1349</text:p>
          </table:table-cell>
          <table:table-cell office:value-type="string" table:style-name="ce32">
            <text:p>Квартира №53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Тутукина Е.Е. Договор №18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50" table:style-name="ce108">
            <text:p>1350</text:p>
          </table:table-cell>
          <table:table-cell office:value-type="string" table:style-name="ce32">
            <text:p>Квартира №58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" table:style-name="ce94">
            <text:p>33,0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Бурлаков Г.Б. Договор №20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51" table:style-name="ce108">
            <text:p>1351</text:p>
          </table:table-cell>
          <table:table-cell office:value-type="string" table:style-name="ce32">
            <text:p>Квартира №63 (специализированный жилищный фонд)</text:p>
          </table:table-cell>
          <table:table-cell office:value-type="string" table:style-name="ce166">
            <text:p>пгт.Афипский, ул.Победы, 17/1</text:p>
          </table:table-cell>
          <table:table-cell office:value-type="float" office:value="2018" table:style-name="ce57">
            <text:p>2018</text:p>
          </table:table-cell>
          <table:table-cell office:value-type="float" office:value="33.200000000000003" table:style-name="ce94">
            <text:p>33,2</text:p>
          </table:table-cell>
          <table:table-cell table:style-name="ce19"/>
          <table:table-cell table:style-name="ce18"/>
          <table:table-cell office:value-type="float" office:value="1219977" table:style-name="ce159">
            <text:p>1219977,00</text:p>
          </table:table-cell>
          <table:table-cell office:value-type="float" office:value="0" table:style-name="ce134">
            <text:p>0,00</text:p>
          </table:table-cell>
          <table:table-cell office:value-type="float" office:value="1219977" table:style-name="ce134">
            <text:p>1219977,00</text:p>
          </table:table-cell>
          <table:table-cell office:value-type="string" table:style-name="ce163">
            <text:p>КАЗНА Тумановский В.Н. Договор №11 от 23.10.2018г.</text:p>
          </table:table-cell>
          <table:table-cell office:value-type="string" table:style-name="ce164">
            <text:p>Выписка из ЕГРН от 17.10.2018г.</text:p>
          </table:table-cell>
          <table:table-cell office:value-type="string" table:style-name="ce165">
            <text:p>Пост. Админ. МО СР от 18.10.2018г. №1850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86" table:style-name="ce108">
            <text:p>1386</text:p>
          </table:table-cell>
          <table:table-cell office:value-type="string" table:style-name="ce32">
            <text:p>Квартира №17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</text:p>
          </table:table-cell>
          <table:table-cell office:value-type="float" office:value="2019" table:style-name="ce57">
            <text:p>2019</text:p>
          </table:table-cell>
          <table:table-cell office:value-type="float" office:value="41.1" table:style-name="ce94">
            <text:p>41,1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34">
            <text:p>1365573,00</text:p>
          </table:table-cell>
          <table:table-cell office:value-type="string" table:style-name="ce163">
            <text:p>КАЗНА Шастин К.В. Договор №1 от 03.09.2019г.</text:p>
          </table:table-cell>
          <table:table-cell office:value-type="string" table:style-name="ce164">
            <text:p>Выписка из ЕГРН от 08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87" table:style-name="ce108">
            <text:p>1387</text:p>
          </table:table-cell>
          <table:table-cell office:value-type="string" table:style-name="ce32">
            <text:p>Квартира №62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</text:p>
          </table:table-cell>
          <table:table-cell office:value-type="float" office:value="2019" table:style-name="ce57">
            <text:p>2019</text:p>
          </table:table-cell>
          <table:table-cell office:value-type="float" office:value="40.6" table:style-name="ce94">
            <text:p>40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34">
            <text:p>1365573,00</text:p>
          </table:table-cell>
          <table:table-cell office:value-type="string" table:style-name="ce163">
            <text:p>КАЗНА Похомов Н.А. Договор №2 от 03.09.2019г.</text:p>
          </table:table-cell>
          <table:table-cell office:value-type="string" table:style-name="ce164">
            <text:p>Выписка из ЕГРН от 08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88" table:style-name="ce108">
            <text:p>1388</text:p>
          </table:table-cell>
          <table:table-cell office:value-type="string" table:style-name="ce32">
            <text:p>Квартира №63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</text:p>
          </table:table-cell>
          <table:table-cell office:value-type="float" office:value="2019" table:style-name="ce57">
            <text:p>2019</text:p>
          </table:table-cell>
          <table:table-cell office:value-type="float" office:value="40.200000000000003" table:style-name="ce94">
            <text:p>40,2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34">
            <text:p>1365573,00</text:p>
          </table:table-cell>
          <table:table-cell office:value-type="string" table:style-name="ce163">
            <text:p>КАЗНА Веретенко А.Г. Договор №3 от 03.09.2019г.</text:p>
          </table:table-cell>
          <table:table-cell office:value-type="string" table:style-name="ce164">
            <text:p>Выписка из ЕГРН от 12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89" table:style-name="ce108">
            <text:p>1389</text:p>
          </table:table-cell>
          <table:table-cell office:value-type="string" table:style-name="ce32">
            <text:p>Квартира №104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</text:p>
          </table:table-cell>
          <table:table-cell office:value-type="float" office:value="2019" table:style-name="ce57">
            <text:p>2019</text:p>
          </table:table-cell>
          <table:table-cell office:value-type="float" office:value="41.1" table:style-name="ce94">
            <text:p>41,1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34">
            <text:p>1365573,00</text:p>
          </table:table-cell>
          <table:table-cell office:value-type="string" table:style-name="ce163">
            <text:p>КАЗНА Кудрявцев С.А. Договор №4 от 03.09.2019г.</text:p>
          </table:table-cell>
          <table:table-cell office:value-type="string" table:style-name="ce164">
            <text:p>Выписка из ЕГРН от 08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0" table:style-name="ce108">
            <text:p>1390</text:p>
          </table:table-cell>
          <table:table-cell office:value-type="string" table:style-name="ce32">
            <text:p>Квартира №5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41.2" table:style-name="ce94">
            <text:p>41,2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34">
            <text:p>1365573,00</text:p>
          </table:table-cell>
          <table:table-cell office:value-type="string" table:style-name="ce163">
            <text:p>КАЗНА Садаков И.А Договор №5 от 03.09.2010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1" table:style-name="ce108">
            <text:p>1391</text:p>
          </table:table-cell>
          <table:table-cell office:value-type="string" table:style-name="ce32">
            <text:p>Квартира №7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6" table:style-name="ce94">
            <text:p>34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34">
            <text:p>1365573,00</text:p>
          </table:table-cell>
          <table:table-cell office:value-type="string" table:style-name="ce163">
            <text:p>КАЗНА Коровченко Р.А. Договор №6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2" table:style-name="ce108">
            <text:p>1392</text:p>
          </table:table-cell>
          <table:table-cell office:value-type="string" table:style-name="ce32">
            <text:p>Квартира №14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4" table:style-name="ce94">
            <text:p>34,4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Широков В.П. Договор №7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3" table:style-name="ce108">
            <text:p>1393</text:p>
          </table:table-cell>
          <table:table-cell office:value-type="string" table:style-name="ce32">
            <text:p>Квартира №21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5" table:style-name="ce94">
            <text:p>34,5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Бондаренко В.В. Договор №8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4" table:style-name="ce108">
            <text:p>1394</text:p>
          </table:table-cell>
          <table:table-cell office:value-type="string" table:style-name="ce32">
            <text:p>Квартира №28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4" table:style-name="ce94">
            <text:p>34,4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Перваков В.А. Договор №9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5" table:style-name="ce108">
            <text:p>1395</text:p>
          </table:table-cell>
          <table:table-cell office:value-type="string" table:style-name="ce32">
            <text:p>Квартира №35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4" table:style-name="ce94">
            <text:p>34,4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Шумович Е.А. Договор №10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6" table:style-name="ce108">
            <text:p>1396</text:p>
          </table:table-cell>
          <table:table-cell office:value-type="string" table:style-name="ce32">
            <text:p>Квартира №42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5" table:style-name="ce94">
            <text:p>34,5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Заволокин А.И. Договор №11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7" table:style-name="ce108">
            <text:p>1397</text:p>
          </table:table-cell>
          <table:table-cell office:value-type="string" table:style-name="ce32">
            <text:p>Квартира №49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700000000000003" table:style-name="ce94">
            <text:p>34,7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Жентец А.В. Договор №12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8" table:style-name="ce108">
            <text:p>1398</text:p>
          </table:table-cell>
          <table:table-cell office:value-type="string" table:style-name="ce32">
            <text:p>Квартира №56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5" table:style-name="ce94">
            <text:p>34,5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Феофилова Ю.А. Договор №13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399" table:style-name="ce108">
            <text:p>1399</text:p>
          </table:table-cell>
          <table:table-cell office:value-type="string" table:style-name="ce32">
            <text:p>Квартира №63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4" table:style-name="ce94">
            <text:p>34,4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Шевченко Д.В. №14 Договор №14 от 03.09.2019г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0" table:style-name="ce108">
            <text:p>1400</text:p>
          </table:table-cell>
          <table:table-cell office:value-type="string" table:style-name="ce32">
            <text:p>Квартира №64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6" table:style-name="ce94">
            <text:p>34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Миронов Н.В. Договор №15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1" table:style-name="ce108">
            <text:p>1401</text:p>
          </table:table-cell>
          <table:table-cell office:value-type="string" table:style-name="ce32">
            <text:p>Квартира №71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4" table:style-name="ce94">
            <text:p>34,4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Карпов А.П. Договор №16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2" table:style-name="ce108">
            <text:p>1402</text:p>
          </table:table-cell>
          <table:table-cell office:value-type="string" table:style-name="ce32">
            <text:p>Квартира №78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6" table:style-name="ce94">
            <text:p>34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Иова А.С. Договор №17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3" table:style-name="ce108">
            <text:p>1403</text:p>
          </table:table-cell>
          <table:table-cell office:value-type="string" table:style-name="ce32">
            <text:p>Квартира №85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6" table:style-name="ce94">
            <text:p>34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Морозов И.А. Договор №18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4" table:style-name="ce108">
            <text:p>1404</text:p>
          </table:table-cell>
          <table:table-cell office:value-type="string" table:style-name="ce32">
            <text:p>Квартира №92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799999999999997" table:style-name="ce94">
            <text:p>34,8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Синицкий Н.А. Договор №19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5" table:style-name="ce108">
            <text:p>1405</text:p>
          </table:table-cell>
          <table:table-cell office:value-type="string" table:style-name="ce32">
            <text:p>Квартира №99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700000000000003" table:style-name="ce94">
            <text:p>34,7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Ремизова <text:s/>В.А. Договор №20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6" table:style-name="ce108">
            <text:p>1406</text:p>
          </table:table-cell>
          <table:table-cell office:value-type="string" table:style-name="ce32">
            <text:p>Квартира №106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6" table:style-name="ce94">
            <text:p>34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Гаранин В.Н. Договор №21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7" table:style-name="ce108">
            <text:p>1407</text:p>
          </table:table-cell>
          <table:table-cell office:value-type="string" table:style-name="ce32">
            <text:p>Квартира №113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700000000000003" table:style-name="ce94">
            <text:p>34,7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Дергун К.П. Договор №22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8" table:style-name="ce108">
            <text:p>1408</text:p>
          </table:table-cell>
          <table:table-cell office:value-type="string" table:style-name="ce32">
            <text:p>Квартира №120 (специализированный жилищный фонд)</text:p>
          </table:table-cell>
          <table:table-cell office:value-type="string" table:style-name="ce166">
            <text:p>пгт.Афипский, <text:s text:c="17"/>ул.50 лет Октября, 38/1</text:p>
          </table:table-cell>
          <table:table-cell office:value-type="float" office:value="2019" table:style-name="ce57">
            <text:p>2019</text:p>
          </table:table-cell>
          <table:table-cell office:value-type="float" office:value="34.6" table:style-name="ce94">
            <text:p>34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Гончарова К.И. Договор №23 от 03.09.2019г.</text:p>
          </table:table-cell>
          <table:table-cell office:value-type="string" table:style-name="ce164">
            <text:p>Выписка из ЕГРН от 23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09" table:style-name="ce108">
            <text:p>1409</text:p>
          </table:table-cell>
          <table:table-cell office:value-type="string" table:style-name="ce32">
            <text:p>Квартира №2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4" table:style-name="ce94">
            <text:p>34,0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<text:s/>Демиденко М.А. Договор №29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0" table:style-name="ce108">
            <text:p>1410</text:p>
          </table:table-cell>
          <table:table-cell office:value-type="string" table:style-name="ce32">
            <text:p>Квартира №3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3.799999999999997" table:style-name="ce94">
            <text:p>33,8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Шерстняк А.В. Договор №34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1" table:style-name="ce108">
            <text:p>1411</text:p>
          </table:table-cell>
          <table:table-cell office:value-type="string" table:style-name="ce32">
            <text:p>Квартира №9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4.6" table:style-name="ce94">
            <text:p>34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Кропотин Н.В. Договор №30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2" table:style-name="ce108">
            <text:p>1412</text:p>
          </table:table-cell>
          <table:table-cell office:value-type="string" table:style-name="ce32">
            <text:p>Квартира №10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3.799999999999997" table:style-name="ce94">
            <text:p>33,8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Кузнецова О.В. Договор №35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3" table:style-name="ce108">
            <text:p>1413</text:p>
          </table:table-cell>
          <table:table-cell office:value-type="string" table:style-name="ce32">
            <text:p>Квартира №16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4.4" table:style-name="ce94">
            <text:p>34,4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Савров М.Б. Договор №25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4" table:style-name="ce108">
            <text:p>1414</text:p>
          </table:table-cell>
          <table:table-cell office:value-type="string" table:style-name="ce32">
            <text:p>Квартира №17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4.200000000000003" table:style-name="ce94">
            <text:p>34,2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Копейченко М.А. Договор №33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5" table:style-name="ce108">
            <text:p>1415</text:p>
          </table:table-cell>
          <table:table-cell office:value-type="string" table:style-name="ce32">
            <text:p>Квартира №25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3.9" table:style-name="ce94">
            <text:p>33,9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Фоменко А.Н. Договор №27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6" table:style-name="ce108">
            <text:p>1416</text:p>
          </table:table-cell>
          <table:table-cell office:value-type="string" table:style-name="ce32">
            <text:p>Квартира №26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3.6" table:style-name="ce94">
            <text:p>33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Швецова О.В. Договор №28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7" table:style-name="ce108">
            <text:p>1417</text:p>
          </table:table-cell>
          <table:table-cell office:value-type="string" table:style-name="ce32">
            <text:p>Квартира №40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3.6" table:style-name="ce94">
            <text:p>33,6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Медведев Г.С. Договор №32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8" table:style-name="ce108">
            <text:p>1418</text:p>
          </table:table-cell>
          <table:table-cell office:value-type="string" table:style-name="ce32">
            <text:p>Квартира №41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3.5" table:style-name="ce94">
            <text:p>33,5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Швецова Н.В. Договор №26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19" table:style-name="ce108">
            <text:p>1419</text:p>
          </table:table-cell>
          <table:table-cell office:value-type="string" table:style-name="ce32">
            <text:p>Квартира №63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3.700000000000003" table:style-name="ce94">
            <text:p>33,7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Галкина Д.С. Договор №31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420" table:style-name="ce108">
            <text:p>1420</text:p>
          </table:table-cell>
          <table:table-cell office:value-type="string" table:style-name="ce32">
            <text:p>Квартира №64 (специализированный жилищный фонд)</text:p>
          </table:table-cell>
          <table:table-cell office:value-type="string" table:style-name="ce166">
            <text:p>пгт.Афипский, <text:s text:c="17"/>ул.Победы, 17/2</text:p>
          </table:table-cell>
          <table:table-cell office:value-type="float" office:value="2019" table:style-name="ce57">
            <text:p>2019</text:p>
          </table:table-cell>
          <table:table-cell office:value-type="float" office:value="34.4" table:style-name="ce94">
            <text:p>34,4</text:p>
          </table:table-cell>
          <table:table-cell table:style-name="ce19"/>
          <table:table-cell table:style-name="ce18"/>
          <table:table-cell office:value-type="float" office:value="1365573" table:style-name="ce159">
            <text:p>1365573,00</text:p>
          </table:table-cell>
          <table:table-cell office:value-type="float" office:value="0" table:style-name="ce134">
            <text:p>0,00</text:p>
          </table:table-cell>
          <table:table-cell office:value-type="float" office:value="1365573" table:style-name="ce159">
            <text:p>1365573,00</text:p>
          </table:table-cell>
          <table:table-cell office:value-type="string" table:style-name="ce163">
            <text:p>КАЗНА Труба Н.В. Договор №24 от 21.10.2019г.</text:p>
          </table:table-cell>
          <table:table-cell office:value-type="string" table:style-name="ce164">
            <text:p>Выписка из ЕГРН от 25.07.2019г.</text:p>
          </table:table-cell>
          <table:table-cell office:value-type="string" table:style-name="ce165">
            <text:p>Пост.админ.МО СР от 02.08.2019г. №159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73">
          <table:table-cell office:value-type="float" office:value="1292" table:style-name="ce162">
            <text:p>1292</text:p>
          </table:table-cell>
          <table:table-cell office:value-type="string" table:style-name="ce24">
            <text:p>Квартира №37<text:s text:c="15"/></text:p>
          </table:table-cell>
          <table:table-cell office:value-type="string" table:style-name="ce21">
            <text:p>Пгт.Афипский. Ул.Победы,22/3</text:p>
          </table:table-cell>
          <table:table-cell office:value-type="float" office:value="2017" table:style-name="ce19">
            <text:p>2017</text:p>
          </table:table-cell>
          <table:table-cell office:value-type="float" office:value="46" table:style-name="ce136">
            <text:p>46,0</text:p>
          </table:table-cell>
          <table:table-cell table:style-name="ce19"/>
          <table:table-cell table:style-name="ce18"/>
          <table:table-cell office:value-type="float" office:value="1500000" table:style-name="ce134">
            <text:p>1500000,00</text:p>
          </table:table-cell>
          <table:table-cell office:value-type="float" office:value="0" table:style-name="ce134">
            <text:p>0,00</text:p>
          </table:table-cell>
          <table:table-cell office:value-type="float" office:value="1500000" table:style-name="ce134">
            <text:p>1500000,00</text:p>
          </table:table-cell>
          <table:table-cell office:value-type="string" table:style-name="ce163">
            <text:p>КАЗНА Гульбашиев ВРАЧ<text:s/><text:span text:style-name="T2">Решение Совета МО СР от 21.03.2019г. №391 о передаче в безвоз. пользов. ГБУЗ «Северская центральная районная больница» министерства здравоохранения КК) Договор безвозмезного пользования №1 от 09.04.2019г.</text:span></text:p>
          </table:table-cell>
          <table:table-cell office:value-type="string" table:style-name="ce164">
            <text:p>Выписка из ЕГРП от 21.09.17г.</text:p>
          </table:table-cell>
          <table:table-cell office:value-type="string" table:style-name="ce165">
            <text:p>Пост.админ. МО СР от 28.07.2017г. №10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94" table:style-name="ce18">
            <text:p>1294</text:p>
          </table:table-cell>
          <table:table-cell office:value-type="string" table:style-name="ce18">
            <text:p>Квартира №1</text:p>
          </table:table-cell>
          <table:table-cell office:value-type="string" table:style-name="ce21">
            <text:p>с. Львовское, ул.Таманская, 25</text:p>
          </table:table-cell>
          <table:table-cell table:style-name="ce19"/>
          <table:table-cell office:value-type="float" office:value="68.7" table:style-name="ce136">
            <text:p>68,7</text:p>
          </table:table-cell>
          <table:table-cell table:style-name="ce19"/>
          <table:table-cell table:style-name="ce18"/>
          <table:table-cell office:value-type="float" office:value="1500000" table:style-name="ce134">
            <text:p>1500000,00</text:p>
          </table:table-cell>
          <table:table-cell office:value-type="float" office:value="0" table:style-name="ce134">
            <text:p>0,00</text:p>
          </table:table-cell>
          <table:table-cell office:value-type="float" office:value="1500000" table:style-name="ce134">
            <text:p>1500000,00</text:p>
          </table:table-cell>
          <table:table-cell office:value-type="string" table:style-name="ce147">
            <text:p>КАЗНА</text:p>
          </table:table-cell>
          <table:table-cell office:value-type="string" table:style-name="ce19">
            <text:p>Выписка от 18.10.17г.</text:p>
          </table:table-cell>
          <table:table-cell office:value-type="string" table:style-name="ce167">
            <text:p>Пост.админ. МО СР от 27.10.2017г. №151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0">
          <table:table-cell office:value-type="string" table:number-columns-spanned="15" table:number-rows-spanned="1" table:style-name="ce179">
            <text:p>ДОРОГИ МО СЕВЕРСКИЙ РАЙОН</text:p>
          </table:table-cell>
          <table:covered-table-cell table:number-columns-repeated="14"/>
          <table:table-cell table:number-columns-repeated="49" table:style-name="ce28"/>
          <table:table-cell table:number-columns-repeated="16320"/>
        </table:table-row>
        <table:table-row table:style-name="ro74">
          <table:table-cell office:value-type="float" office:value="1059" table:style-name="ce18">
            <text:p>1059</text:p>
          </table:table-cell>
          <table:table-cell office:value-type="string" table:style-name="ce18">
            <text:p>Территория Азовского с/п <text:s text:c="58"/>Дорога <text:s text:c="31"/>гравийное покрытие</text:p>
          </table:table-cell>
          <table:table-cell office:value-type="string" table:style-name="ce18">
            <text:p>от ст. Убинская к базе отдыха «Дубрава» (вдоль реки Убин)</text:p>
          </table:table-cell>
          <table:table-cell table:style-name="ce168"/>
          <table:table-cell office:value-type="string" table:style-name="ce19">
            <text:p>2,7 км.</text:p>
          </table:table-cell>
          <table:table-cell table:style-name="ce168"/>
          <table:table-cell office:value-type="string" table:style-name="ce168">
            <text:p>23:26:0000000:3379</text:p>
          </table:table-cell>
          <table:table-cell office:value-type="float" office:value="119949.5" table:style-name="ce20">
            <text:p>119949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0">
          <table:table-cell office:value-type="float" office:value="1060" table:style-name="ce18">
            <text:p>1060</text:p>
          </table:table-cell>
          <table:table-cell office:value-type="string" table:style-name="ce18">
            <text:p>Территория Калужского с/п <text:s text:c="38"/>Дорога <text:s text:c="31"/>гравийное покрытие</text:p>
          </table:table-cell>
          <table:table-cell office:value-type="string" table:style-name="ce169">
            <text:p>подъезд к х. Чибий от км 27+830 справа от автодороги пгт. Афипский - ст. Новодмитриевская – г. Горячий ключ</text:p>
          </table:table-cell>
          <table:table-cell table:style-name="ce19"/>
          <table:table-cell office:value-type="string" table:style-name="ce19">
            <text:p>0,98 км.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61" table:style-name="ce18">
            <text:p>1061</text:p>
          </table:table-cell>
          <table:table-cell office:value-type="string" table:style-name="ce18">
            <text:p>Территория Львовского с/п Дорога <text:s text:c="31"/>гравийное покрытие</text:p>
          </table:table-cell>
          <table:table-cell office:value-type="string" table:style-name="ce21">
            <text:p>х. Стефановский – а. Псейтук (до границы <text:s/>с республикой Адыгея)</text:p>
          </table:table-cell>
          <table:table-cell table:style-name="ce19"/>
          <table:table-cell office:value-type="string" table:style-name="ce19">
            <text:p>2,56 км.</text:p>
          </table:table-cell>
          <table:table-cell table:style-name="ce19"/>
          <table:table-cell office:value-type="string" table:style-name="ce19">
            <text:p>23:26:0701000:2698</text:p>
          </table:table-cell>
          <table:table-cell office:value-type="float" office:value="31449" table:style-name="ce20">
            <text:p>31449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64</text:p>
          </table:table-cell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62" table:style-name="ce18">
            <text:p>1062</text:p>
          </table:table-cell>
          <table:table-cell office:value-type="string" table:style-name="ce18">
            <text:p>Территория Львовского с/п Дорога <text:s text:c="31"/>гравийное покрытие</text:p>
          </table:table-cell>
          <table:table-cell office:value-type="string" table:style-name="ce21">
            <text:p>подъезд к хутору Песчаному</text:p>
          </table:table-cell>
          <table:table-cell table:style-name="ce19"/>
          <table:table-cell office:value-type="string" table:style-name="ce19">
            <text:p>1,0 км.</text:p>
          </table:table-cell>
          <table:table-cell table:style-name="ce19"/>
          <table:table-cell office:value-type="string" table:style-name="ce19">
            <text:p>23:26:0701000:2689</text:p>
          </table:table-cell>
          <table:table-cell office:value-type="float" office:value="55203.5" table:style-name="ce20">
            <text:p>55203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63</text:p>
          </table:table-cell>
          <table:table-cell office:value-type="string" table:style-name="ce22">
            <text:p>Решение Совета МО СР от 29.08.13г. №437, от 15.05.14г. №50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63" table:style-name="ce18">
            <text:p>1063</text:p>
          </table:table-cell>
          <table:table-cell office:value-type="string" table:style-name="ce18">
            <text:p>Территория Михайловского и Львовского с/п <text:s text:c="41"/>Дорога <text:s text:c="31"/>гравийное покрытие</text:p>
          </table:table-cell>
          <table:table-cell office:value-type="string" table:style-name="ce21">
            <text:p>х. Александровский – с. Львовское</text:p>
          </table:table-cell>
          <table:table-cell table:style-name="ce19"/>
          <table:table-cell office:value-type="string" table:style-name="ce19">
            <text:p>2,16 км.</text:p>
          </table:table-cell>
          <table:table-cell table:style-name="ce19"/>
          <table:table-cell office:value-type="string" table:style-name="ce19">
            <text:p>23:26:0701000:2694</text:p>
          </table:table-cell>
          <table:table-cell office:value-type="float" office:value="75977" table:style-name="ce20">
            <text:p>75977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59</text:p>
          </table:table-cell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185" table:style-name="ce18">
            <text:p>1185</text:p>
          </table:table-cell>
          <table:table-cell office:value-type="string" table:style-name="ce18">
            <text:p>Территория Львовского с/п Дорога <text:s text:c="31"/>гравийное покрытие</text:p>
          </table:table-cell>
          <table:table-cell office:value-type="string" table:style-name="ce21">
            <text:p>ст. Дербентская -х. Стефановский до х. Красный (в границах Львовского сельского поселения)</text:p>
          </table:table-cell>
          <table:table-cell table:style-name="ce19"/>
          <table:table-cell office:value-type="string" table:style-name="ce19">
            <text:p>0,096 км.</text:p>
          </table:table-cell>
          <table:table-cell table:style-name="ce19"/>
          <table:table-cell office:value-type="string" table:style-name="ce19">
            <text:p>23:26:0701000:2693</text:p>
          </table:table-cell>
          <table:table-cell office:value-type="float" office:value="4554" table:style-name="ce20">
            <text:p>4554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58</text:p>
          </table:table-cell>
          <table:table-cell office:value-type="string" table:style-name="ce22">
            <text:p>Решение Совета МО СР от 18.09.14г. №53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">
          <table:table-cell office:value-type="float" office:value="1064" table:style-name="ce18">
            <text:p>1064</text:p>
          </table:table-cell>
          <table:table-cell office:value-type="string" table:style-name="ce18">
            <text:p>Дорога покрытие <text:s text:c="59"/>асфальт <text:s text:c="28"/>гравийное <text:s text:c="23"/>Территория Новодмитриевского с/п</text:p>
          </table:table-cell>
          <table:table-cell office:value-type="string" table:style-name="ce169">
            <text:p>подъезд к дачам от км 5+897 слева от автодороги пгт. Афипский – ст. Смоленская мимо дачного массива до съезда к разрушенному мосту перед ст. Новодмитриевская (на км 6+200 автодорога ст. Григорьевская – ст. Новодмитриевская)</text:p>
          </table:table-cell>
          <table:table-cell table:style-name="ce19"/>
          <table:table-cell office:value-type="string" table:style-name="ce19">
            <text:p><text:s text:c="38"/>3,6 км. <text:s text:c="43"/>0,23 км.</text:p>
          </table:table-cell>
          <table:table-cell table:style-name="ce19"/>
          <table:table-cell office:value-type="string" table:style-name="ce19">
            <text:p>23:26:0901000:1260</text:p>
          </table:table-cell>
          <table:table-cell office:value-type="float" office:value="101090" table:style-name="ce20">
            <text:p>101090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65" table:style-name="ce18">
            <text:p>1065</text:p>
          </table:table-cell>
          <table:table-cell office:value-type="string" table:style-name="ce18">
            <text:p>Территория Новодмитриевского с/п <text:s text:c="44"/>Дорога <text:s text:c="31"/>гравийное покрытие</text:p>
          </table:table-cell>
          <table:table-cell office:value-type="string" table:style-name="ce21">
            <text:p>Подъезд к х. Шуваеву от км 1+560 слева от автодороги <text:s/>подъезд к х. Оазис</text:p>
          </table:table-cell>
          <table:table-cell table:style-name="ce19"/>
          <table:table-cell office:value-type="string" table:style-name="ce19">
            <text:p>1,9 км.</text:p>
          </table:table-cell>
          <table:table-cell table:style-name="ce19"/>
          <table:table-cell office:value-type="string" table:style-name="ce19">
            <text:p>23:26:0901000:1247</text:p>
          </table:table-cell>
          <table:table-cell office:value-type="float" office:value="83154.5" table:style-name="ce20">
            <text:p>83154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70</text:p>
          </table:table-cell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066" table:style-name="ce18">
            <text:p>1066</text:p>
          </table:table-cell>
          <table:table-cell office:value-type="string" table:style-name="ce18">
            <text:p>Территория Северского с/п <text:s text:c="51"/>Дорога покрытие <text:s text:c="59"/>асфальт<text:s text:c="29"/></text:p>
          </table:table-cell>
          <table:table-cell office:value-type="string" table:style-name="ce169">
            <text:p>подъезд к х. Науменков от федеральной автомобильной дороги Краснодар-Новороссийск км <text:s/>38+417 слева</text:p>
          </table:table-cell>
          <table:table-cell table:style-name="ce19"/>
          <table:table-cell office:value-type="string" table:style-name="ce19">
            <text:p>0,019 км.</text:p>
          </table:table-cell>
          <table:table-cell table:style-name="ce19"/>
          <table:table-cell office:value-type="string" table:style-name="ce19">
            <text:p>23:26:0000000:3289</text:p>
          </table:table-cell>
          <table:table-cell office:value-type="float" office:value="836" table:style-name="ce20">
            <text:p>836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60</text:p>
          </table:table-cell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75">
          <table:table-cell office:value-type="float" office:value="1067" table:style-name="ce18">
            <text:p>1067</text:p>
          </table:table-cell>
          <table:table-cell office:value-type="string" table:style-name="ce18">
            <text:p>Территория Северского с/п <text:s text:c="44"/>Дорога покрытие <text:s text:c="59"/>гравийное <text:s text:c="28"/>асфальт</text:p>
          </table:table-cell>
          <table:table-cell office:value-type="string" table:style-name="ce21">
            <text:p>подъезд к х. Воликов от федеральной автомобильной дороги Краснодар-Новороссийск <text:s/>км 38+425 справа</text:p>
          </table:table-cell>
          <table:table-cell table:style-name="ce19"/>
          <table:table-cell office:value-type="string" table:style-name="ce19">
            <text:p><text:s text:c="38"/>1,97 км. <text:s text:c="43"/>0,19 км.</text:p>
          </table:table-cell>
          <table:table-cell table:style-name="ce19"/>
          <table:table-cell office:value-type="string" table:style-name="ce19">
            <text:p>23:26:0000000:3380</text:p>
          </table:table-cell>
          <table:table-cell office:value-type="float" office:value="47294.5" table:style-name="ce20">
            <text:p>47294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29.08.13г. №437, от 15.05.14г. №50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68" table:style-name="ce18">
            <text:p>1068</text:p>
          </table:table-cell>
          <table:table-cell office:value-type="string" table:style-name="ce18">
            <text:p>Территория Северского с/п <text:s text:c="48"/>Дорога <text:s text:c="31"/>гравийное покрытие</text:p>
          </table:table-cell>
          <table:table-cell office:value-type="string" table:style-name="ce21">
            <text:p>от поселка 8 Марта к ст. Северской</text:p>
          </table:table-cell>
          <table:table-cell table:style-name="ce19"/>
          <table:table-cell office:value-type="string" table:style-name="ce19">
            <text:p>2,4 км.</text:p>
          </table:table-cell>
          <table:table-cell table:style-name="ce19"/>
          <table:table-cell office:value-type="string" table:style-name="ce19">
            <text:p>23:26:0000000:3285</text:p>
          </table:table-cell>
          <table:table-cell office:value-type="float" office:value="5652072.1100000003" table:style-name="ce20">
            <text:p>5652072,11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68</text:p>
          </table:table-cell>
          <table:table-cell office:value-type="string" table:style-name="ce22">
            <text:p>Решение Совета МО СР от 29.08.13г. №437, от 15.05.14г. №50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69" table:style-name="ce18">
            <text:p>1069</text:p>
          </table:table-cell>
          <table:table-cell office:value-type="string" table:style-name="ce18">
            <text:p>Территория Северского с/п <text:s text:c="48"/>Дорога <text:s text:c="31"/>гравийное покрытие</text:p>
          </table:table-cell>
          <table:table-cell office:value-type="string" table:style-name="ce21">
            <text:p>от хутора Воликов до хутора Бондаренко</text:p>
          </table:table-cell>
          <table:table-cell table:style-name="ce19"/>
          <table:table-cell office:value-type="string" table:style-name="ce19">
            <text:p>1,0 км.</text:p>
          </table:table-cell>
          <table:table-cell table:style-name="ce19"/>
          <table:table-cell office:value-type="string" table:style-name="ce19">
            <text:p>23:26:0000000:3178</text:p>
          </table:table-cell>
          <table:table-cell office:value-type="float" office:value="42905.5" table:style-name="ce20">
            <text:p>42905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57</text:p>
          </table:table-cell>
          <table:table-cell office:value-type="string" table:style-name="ce22">
            <text:p>Решение Совета МО СР от 29.08.13г. №437, от 15.05.14г. №50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70" table:style-name="ce18">
            <text:p>1070</text:p>
          </table:table-cell>
          <table:table-cell office:value-type="string" table:style-name="ce18">
            <text:p>Территория Северского с/п <text:s text:c="48"/>Дорога <text:s text:c="31"/>гравийное покрытие</text:p>
          </table:table-cell>
          <table:table-cell office:value-type="string" table:style-name="ce21">
            <text:p>от хутора Бондаренко до хутора Бончковский</text:p>
          </table:table-cell>
          <table:table-cell table:style-name="ce19"/>
          <table:table-cell office:value-type="string" table:style-name="ce19">
            <text:p>1,7 км.</text:p>
          </table:table-cell>
          <table:table-cell table:style-name="ce19"/>
          <table:table-cell office:value-type="string" table:style-name="ce19">
            <text:p>23:26:0000000:3131</text:p>
          </table:table-cell>
          <table:table-cell office:value-type="float" office:value="22368.5" table:style-name="ce20">
            <text:p>22368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62</text:p>
          </table:table-cell>
          <table:table-cell office:value-type="string" table:style-name="ce22">
            <text:p>Решение Совета МО СР от 29.08.13г. №437, от 15.05.14г. №50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186" table:style-name="ce18">
            <text:p>1186</text:p>
          </table:table-cell>
          <table:table-cell office:value-type="string" table:style-name="ce18">
            <text:p>Территория Северского с/п <text:s text:c="48"/>Дорога <text:s text:c="31"/>грунтовое покрытие</text:p>
          </table:table-cell>
          <table:table-cell office:value-type="string" table:style-name="ce21">
            <text:p>х. Бочковский-подъезд к СТ "Спектр"</text:p>
          </table:table-cell>
          <table:table-cell table:style-name="ce19"/>
          <table:table-cell office:value-type="string" table:style-name="ce19">
            <text:p>0,55 км.</text:p>
          </table:table-cell>
          <table:table-cell table:style-name="ce19"/>
          <table:table-cell office:value-type="string" table:style-name="ce19">
            <text:p>23:26:0109000:525</text:p>
          </table:table-cell>
          <table:table-cell office:value-type="float" office:value="6787" table:style-name="ce20">
            <text:p>6787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56</text:p>
          </table:table-cell>
          <table:table-cell office:value-type="string" table:style-name="ce22">
            <text:p>Решение Совета МО СР от 18.09.14г. №53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54" table:style-name="ce18">
            <text:p>1254</text:p>
          </table:table-cell>
          <table:table-cell office:value-type="string" table:style-name="ce24">
            <text:p>Территория Северского с/п <text:s text:c="48"/>Дорога <text:s text:c="31"/>гравийное покрытие</text:p>
          </table:table-cell>
          <table:table-cell office:value-type="string" table:style-name="ce21">
            <text:p>х. Бончковский</text:p>
          </table:table-cell>
          <table:table-cell table:style-name="ce19"/>
          <table:table-cell office:value-type="string" table:style-name="ce19">
            <text:p>0,35 км.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08.09.16г. №10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55" table:style-name="ce18">
            <text:p>1255</text:p>
          </table:table-cell>
          <table:table-cell office:value-type="string" table:style-name="ce18">
            <text:p>Территория Северского с/п <text:s text:c="48"/>Дорога <text:s text:c="31"/>гравийное покрытие</text:p>
          </table:table-cell>
          <table:table-cell office:value-type="string" table:style-name="ce21">
            <text:p>от х. Свободного до х. Новоалексеевского</text:p>
          </table:table-cell>
          <table:table-cell table:style-name="ce19"/>
          <table:table-cell office:value-type="string" table:style-name="ce19">
            <text:p>1,15 км.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08.09.16г. №10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56" table:style-name="ce18">
            <text:p>1256</text:p>
          </table:table-cell>
          <table:table-cell office:value-type="string" table:style-name="ce18">
            <text:p>Территория Северского с/п <text:s text:c="48"/>Дорога <text:s text:c="32"/>покрытие асфальт</text:p>
          </table:table-cell>
          <table:table-cell office:value-type="string" table:style-name="ce21">
            <text:p>от п. Предгорного до ФАД "Краснодар-Новороссийск" (км 35+540) (влево)</text:p>
          </table:table-cell>
          <table:table-cell table:style-name="ce19"/>
          <table:table-cell office:value-type="string" table:style-name="ce19">
            <text:p>0,4 км.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08.09.16г. №10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257" table:style-name="ce18">
            <text:p>1257</text:p>
          </table:table-cell>
          <table:table-cell office:value-type="string" table:style-name="ce18">
            <text:p>Территория Северского с/п <text:s text:c="48"/>Дорога <text:s text:c="32"/>покрытие асфальт</text:p>
          </table:table-cell>
          <table:table-cell office:value-type="string" table:style-name="ce21">
            <text:p>от х. Свободного до ФАД "Краснодар-Новороссийск" (км 42+300) (влево)</text:p>
          </table:table-cell>
          <table:table-cell table:style-name="ce19"/>
          <table:table-cell office:value-type="string" table:style-name="ce19">
            <text:p>3,45 км.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08.09.16г. №10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072" table:style-name="ce18">
            <text:p>1072</text:p>
          </table:table-cell>
          <table:table-cell office:value-type="string" table:style-name="ce18">
            <text:p>Территория Смоленского с/п <text:s text:c="37"/>Дорога <text:s text:c="31"/>гравийное покрытие</text:p>
          </table:table-cell>
          <table:table-cell office:value-type="string" table:style-name="ce21">
            <text:p>подъезд к п. Планческая Щель от ст.Крепостная</text:p>
          </table:table-cell>
          <table:table-cell table:style-name="ce19"/>
          <table:table-cell office:value-type="string" table:style-name="ce19">
            <text:p>7,6 км.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73" table:style-name="ce18">
            <text:p>1073</text:p>
          </table:table-cell>
          <table:table-cell office:value-type="string" table:style-name="ce18">
            <text:p>Территория Смоленского с/п <text:s text:c="45"/>Дорога <text:s text:c="31"/>гравийное покрытие</text:p>
          </table:table-cell>
          <table:table-cell office:value-type="string" table:style-name="ce21">
            <text:p>подъезд к п. Мирный от км 16+286 справа автомобильной дороги подъезд к с. Шабановское</text:p>
          </table:table-cell>
          <table:table-cell table:style-name="ce19"/>
          <table:table-cell office:value-type="string" table:style-name="ce19">
            <text:p>0,184 км.</text:p>
          </table:table-cell>
          <table:table-cell table:style-name="ce19"/>
          <table:table-cell office:value-type="string" table:style-name="ce19">
            <text:p>23:26:1201006:1055</text:p>
          </table:table-cell>
          <table:table-cell office:value-type="float" office:value="9333.5" table:style-name="ce20">
            <text:p>9333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69</text:p>
          </table:table-cell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074" table:style-name="ce18">
            <text:p>1074</text:p>
          </table:table-cell>
          <table:table-cell office:value-type="string" table:style-name="ce18">
            <text:p>Территория Смоленского с/п <text:s text:c="60"/>Дорога <text:s text:c="31"/>гравийное покрытие</text:p>
          </table:table-cell>
          <table:table-cell office:value-type="string" table:style-name="ce21">
            <text:p>подъезд к урочищу Потайное от км 2+550 слева автомобильной дороги подъезд к с. Шабановское</text:p>
          </table:table-cell>
          <table:table-cell table:style-name="ce19"/>
          <table:table-cell office:value-type="string" table:style-name="ce19">
            <text:p>0,55 км.</text:p>
          </table:table-cell>
          <table:table-cell table:style-name="ce19"/>
          <table:table-cell office:value-type="string" table:style-name="ce19">
            <text:p>23:26:1201000:1108</text:p>
          </table:table-cell>
          <table:table-cell office:value-type="float" office:value="11159.5" table:style-name="ce20">
            <text:p>11159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54</text:p>
          </table:table-cell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76">
          <table:table-cell office:value-type="float" office:value="1075" table:style-name="ce18">
            <text:p>1075</text:p>
          </table:table-cell>
          <table:table-cell office:value-type="string" table:style-name="ce149">
            <text:p>Территория Смоленского с/п <text:s text:c="43"/>Дорога <text:s text:c="31"/>гравийное покрытие</text:p>
          </table:table-cell>
          <table:table-cell office:value-type="string" table:style-name="ce169">
            <text:p>подъезд к роднику «Серебряный источник» от км 1+060 справа автомобильной дороги подъезд к с. Шабановское</text:p>
          </table:table-cell>
          <table:table-cell table:style-name="ce157"/>
          <table:table-cell office:value-type="string" table:style-name="ce170">
            <text:p>0,40 км.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77">
          <table:table-cell office:value-type="float" office:value="1077" table:style-name="ce18">
            <text:p>1077</text:p>
          </table:table-cell>
          <table:table-cell office:value-type="string" table:style-name="ce18">
            <text:p>Территория Афипского г/п <text:s text:c="39"/>Дорога покрытие <text:s text:c="87"/>асфальт</text:p>
          </table:table-cell>
          <table:table-cell office:value-type="string" table:style-name="ce21">
            <text:p>подъезд к х. Бончковскому от км 7+480 слева от автомобильной дороги <text:s text:c="13"/>пгт. Афипский - х. Коваленко</text:p>
          </table:table-cell>
          <table:table-cell table:style-name="ce19"/>
          <table:table-cell office:value-type="string" table:style-name="ce19">
            <text:p>0,757 км.</text:p>
          </table:table-cell>
          <table:table-cell table:style-name="ce19"/>
          <table:table-cell office:value-type="string" table:style-name="ce19">
            <text:p>23:26:0201013:8</text:p>
          </table:table-cell>
          <table:table-cell office:value-type="float" office:value="31564.5" table:style-name="ce20">
            <text:p>31564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рег.права от 25.12.15г. №708961</text:p>
          </table:table-cell>
          <table:table-cell office:value-type="string" table:style-name="ce22">
            <text:p>Решение Совета МО СР от 29.08.13г. №437, решение Совета МО СР от 19.02.15г. №574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77">
          <table:table-cell office:value-type="float" office:value="1278" table:style-name="ce18">
            <text:p>1278</text:p>
          </table:table-cell>
          <table:table-cell office:value-type="string" table:style-name="ce18">
            <text:p>Территория Афипского г/п <text:s text:c="12"/>Дорога <text:s text:c="31"/>покрытие <text:s text:c="87"/>асфальт <text:s text:c="31"/>гравийное</text:p>
          </table:table-cell>
          <table:table-cell office:value-type="string" table:style-name="ce21">
            <text:p>участок автомобильной дороги от х.Коваленко до х.Кошарский</text:p>
          </table:table-cell>
          <table:table-cell table:style-name="ce19"/>
          <table:table-cell office:value-type="string" table:style-name="ce19">
            <text:p><text:s text:c="2"/>0,75 км <text:s text:c="2"/>1,5 км</text:p>
          </table:table-cell>
          <table:table-cell table:style-name="ce19"/>
          <table:table-cell office:value-type="string" table:style-name="ce19">
            <text:p>23:26:0201000:1212</text:p>
          </table:table-cell>
          <table:table-cell office:value-type="float" office:value="26683135.379999999" table:style-name="ce20">
            <text:p>26683135,38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Выписка из Единого государственного реестра недвижимости от 02.04.2019г</text:p>
          </table:table-cell>
          <table:table-cell office:value-type="string" table:style-name="ce22">
            <text:p>Решение Совета МО СР от 23.03.2017г. №186</text:p>
          </table:table-cell>
          <table:table-cell table:number-columns-repeated="2" table:style-name="ce171"/>
          <table:table-cell table:number-columns-repeated="49" table:style-name="ce172"/>
          <table:table-cell table:number-columns-repeated="16320"/>
        </table:table-row>
        <table:table-row table:style-name="ro9">
          <table:table-cell office:value-type="float" office:value="1078" table:style-name="ce18">
            <text:p>1078</text:p>
          </table:table-cell>
          <table:table-cell office:value-type="string" table:style-name="ce18">
            <text:p>Территория Ильского г/п <text:s text:c="33"/>Дорога покрытие <text:s text:c="59"/>асфальт<text:s text:c="29"/></text:p>
          </table:table-cell>
          <table:table-cell office:value-type="string" table:style-name="ce21">
            <text:p>подъезд к ст. Дербентская от км 45+969 слева от автомобильной дороги х. Стефановский - х. Новоивановский - <text:s text:c="15"/>ст. Дербентская</text:p>
          </table:table-cell>
          <table:table-cell table:style-name="ce19"/>
          <table:table-cell office:value-type="string" table:style-name="ce19">
            <text:p>0,166 км.</text:p>
          </table:table-cell>
          <table:table-cell table:style-name="ce19"/>
          <table:table-cell office:value-type="string" table:style-name="ce19">
            <text:p>23:26:0501014:805</text:p>
          </table:table-cell>
          <table:table-cell office:value-type="float" office:value="902" table:style-name="ce20">
            <text:p>902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71</text:p>
          </table:table-cell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50">
          <table:table-cell office:value-type="float" office:value="1079" table:style-name="ce18">
            <text:p>1079</text:p>
          </table:table-cell>
          <table:table-cell office:value-type="string" table:style-name="ce149">
            <text:p>Территория Ильского г/п <text:s text:c="53"/>Дорога <text:s text:c="31"/>гравийное покрытие</text:p>
          </table:table-cell>
          <table:table-cell office:value-type="string" table:style-name="ce21">
            <text:p>подъезд <text:s/>к месту проведения соревнований по автоспорту «Джипинг» от км 36+306 справа автомобильной дороги <text:s/>х. Стефановский - х. Новоивановский - <text:s/>ст. Дербентская</text:p>
          </table:table-cell>
          <table:table-cell table:style-name="ce19"/>
          <table:table-cell office:value-type="string" table:style-name="ce19">
            <text:p>1,047 км.</text:p>
          </table:table-cell>
          <table:table-cell table:style-name="ce19"/>
          <table:table-cell office:value-type="string" table:style-name="ce19">
            <text:p>23:26:0000000:3223</text:p>
          </table:table-cell>
          <table:table-cell office:value-type="float" office:value="69025" table:style-name="ce20">
            <text:p>69025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67</text:p>
          </table:table-cell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78">
          <table:table-cell office:value-type="float" office:value="1269" table:style-name="ce18">
            <text:p>1269</text:p>
          </table:table-cell>
          <table:table-cell office:value-type="string" table:style-name="ce149">
            <text:p>Территория Ильского г/п <text:s text:c="53"/>Дорога <text:s text:c="31"/>гравийное покрытие</text:p>
          </table:table-cell>
          <table:table-cell office:value-type="string" table:style-name="ce21">
            <text:p>участок автомобильной дороги к подъезду места проведения соревнований по автоспорту «Джипинг» от км 36+306 справа автомобильной дороги <text:s/>х. Стефановский - х. Новоивановский - <text:s/>ст. Дербентская</text:p>
          </table:table-cell>
          <table:table-cell table:style-name="ce19"/>
          <table:table-cell office:value-type="string" table:style-name="ce19">
            <text:p>0,4 км.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22.12.16г. №153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080" table:style-name="ce18">
            <text:p>1080</text:p>
          </table:table-cell>
          <table:table-cell office:value-type="string" table:style-name="ce149">
            <text:p>Территория Черноморского г/п <text:s text:c="30"/>Дорога <text:s text:c="31"/>гравийное покрытие</text:p>
          </table:table-cell>
          <table:table-cell office:value-type="string" table:style-name="ce21">
            <text:p>подъезд к х. Карский от федеральной автомобильной дороги Краснодар-Новороссийск <text:s/>км <text:s/>60+854 слева</text:p>
          </table:table-cell>
          <table:table-cell table:style-name="ce19"/>
          <table:table-cell office:value-type="string" table:style-name="ce19">
            <text:p>2,35 км.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2">
            <text:p>КАЗНА</text:p>
          </table:table-cell>
          <table:table-cell table:style-name="ce18"/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1">
          <table:table-cell office:value-type="float" office:value="1081" table:style-name="ce18">
            <text:p>1081</text:p>
          </table:table-cell>
          <table:table-cell office:value-type="string" table:style-name="ce18">
            <text:p>Территория Черноморского г/п <text:s text:c="42"/>Дорога покрытие <text:s text:c="59"/>асфальт<text:s text:c="29"/></text:p>
          </table:table-cell>
          <table:table-cell office:value-type="string" table:style-name="ce169">
            <text:p>подъезд к п. Октябрьский от федеральной автомобильной дороги Краснодар-Новороссийск <text:s/>км <text:s/>64+648 слева</text:p>
          </table:table-cell>
          <table:table-cell table:style-name="ce19"/>
          <table:table-cell office:value-type="string" table:style-name="ce19">
            <text:p>0,232 км.</text:p>
          </table:table-cell>
          <table:table-cell table:style-name="ce19"/>
          <table:table-cell office:value-type="string" table:style-name="ce19">
            <text:p>23:26:1101000:405</text:p>
          </table:table-cell>
          <table:table-cell office:value-type="float" office:value="17902.5" table:style-name="ce20">
            <text:p>17902,5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65</text:p>
          </table:table-cell>
          <table:table-cell office:value-type="string" table:style-name="ce22">
            <text:p>Решение Совета МО СР от 29.08.13г. №437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2">
          <table:table-cell office:value-type="float" office:value="1082" table:style-name="ce18">
            <text:p>1082</text:p>
          </table:table-cell>
          <table:table-cell office:value-type="string" table:style-name="ce18">
            <text:p>Территория Черноморского г/п <text:s text:c="35"/>Дорога покрытие <text:s text:c="59"/>асфальт<text:s text:c="29"/></text:p>
          </table:table-cell>
          <table:table-cell office:value-type="string" table:style-name="ce21">
            <text:p>подъезд к п. Спутник от федеральной автомобильной дороги Краснодар-Новороссийск<text:s text:c="2"/></text:p>
          </table:table-cell>
          <table:table-cell table:style-name="ce19"/>
          <table:table-cell office:value-type="string" table:style-name="ce19">
            <text:p>0,129 км.</text:p>
          </table:table-cell>
          <table:table-cell table:style-name="ce19"/>
          <table:table-cell office:value-type="string" table:style-name="ce19">
            <text:p>23:26:0000000:3278</text:p>
          </table:table-cell>
          <table:table-cell office:value-type="float" office:value="7469" table:style-name="ce20">
            <text:p>7469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.права от 25.12.15г. №АА 708955</text:p>
          </table:table-cell>
          <table:table-cell office:value-type="string" table:style-name="ce22">
            <text:p>Решение Совета МО СР от 29.08.13г. №437, от 26.09.13г. №446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15">
          <table:table-cell office:value-type="float" office:value="1235" table:style-name="ce18">
            <text:p>1235</text:p>
          </table:table-cell>
          <table:table-cell office:value-type="string" table:style-name="ce18">
            <text:p>Территория Шабановского с/п <text:s text:c="42"/>Дорога гравийное покрытие</text:p>
          </table:table-cell>
          <table:table-cell office:value-type="string" table:style-name="ce21">
            <text:p>подъезд к с. Тхамаха</text:p>
          </table:table-cell>
          <table:table-cell table:style-name="ce19"/>
          <table:table-cell office:value-type="string" table:style-name="ce19">
            <text:p>2,0 км.</text:p>
          </table:table-cell>
          <table:table-cell table:style-name="ce19"/>
          <table:table-cell office:value-type="string" table:style-name="ce19">
            <text:p>23:26:0000000:3269</text:p>
          </table:table-cell>
          <table:table-cell office:value-type="float" office:value="3001132" table:style-name="ce20">
            <text:p>3001132,00</text:p>
          </table:table-cell>
          <table:table-cell table:number-columns-repeated="2" table:style-name="ce20"/>
          <table:table-cell office:value-type="string" table:style-name="ce22">
            <text:p>КАЗНА</text:p>
          </table:table-cell>
          <table:table-cell office:value-type="string" table:style-name="ce18">
            <text:p>св-во о гос.регистр. От 11.02.16г. №АА 656405</text:p>
          </table:table-cell>
          <table:table-cell office:value-type="string" table:style-name="ce22">
            <text:p>Пост.админ. МО СР от 23.12.15г. №1595</text:p>
          </table:table-cell>
          <table:table-cell table:number-columns-repeated="2" table:style-name="ce22"/>
          <table:table-cell table:number-columns-repeated="49" table:style-name="ce28"/>
          <table:table-cell table:number-columns-repeated="16320"/>
        </table:table-row>
        <table:table-row table:style-name="ro60">
          <table:table-cell office:value-type="string" table:number-columns-spanned="15" table:number-rows-spanned="1" table:style-name="ce181">
            <text:p>ЗЕМЕЛЬНЫЕ УЧАСТКИ МО СЕВЕРСКИЙ РАЙОН</text:p>
          </table:table-cell>
          <table:covered-table-cell table:number-columns-repeated="14"/>
          <table:table-cell table:number-columns-repeated="49" table:style-name="ce28"/>
          <table:table-cell table:number-columns-repeated="16320"/>
        </table:table-row>
        <table:table-row table:style-name="ro79">
          <table:table-cell office:value-type="float" office:value="1103" table:style-name="ce18">
            <text:p>1103</text:p>
          </table:table-cell>
          <table:table-cell office:value-type="string" table:style-name="ce18">
            <text:p>Земельный участок - земли поселений, под недвижимом имуществом (собственность)</text:p>
          </table:table-cell>
          <table:table-cell office:value-type="string" table:style-name="ce18">
            <text:p>ст. Северская, ул.Народная, 30</text:p>
          </table:table-cell>
          <table:table-cell table:style-name="ce19"/>
          <table:table-cell office:value-type="float" office:value="400" table:style-name="ce19">
            <text:p>400</text:p>
          </table:table-cell>
          <table:table-cell table:style-name="ce19"/>
          <table:table-cell office:value-type="string" table:style-name="ce57">
            <text:p>23:26:0103032:0041</text:p>
          </table:table-cell>
          <table:table-cell office:value-type="float" office:value="190960" table:style-name="ce20">
            <text:p>190960,00</text:p>
          </table:table-cell>
          <table:table-cell table:style-name="ce20"/>
          <table:table-cell table:style-name="ce21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истр. от 24.07.12г. 23-АК №949736</text:p>
          </table:table-cell>
          <table:table-cell office:value-type="string" table:style-name="ce22">
            <text:p>Пост.админ. МО СР от 08.10.14г. №1896</text:p>
          </table:table-cell>
          <table:table-cell table:number-columns-repeated="2" table:style-name="ce114"/>
          <table:table-cell table:number-columns-repeated="49" table:style-name="ce28"/>
          <table:table-cell table:number-columns-repeated="16320"/>
        </table:table-row>
        <table:table-row table:style-name="ro80">
          <table:table-cell office:value-type="float" office:value="1104" table:style-name="ce18">
            <text:p>1104</text:p>
          </table:table-cell>
          <table:table-cell office:value-type="string" table:style-name="ce18">
            <text:p>Земельный участок - земли населенных пунктов, для эксплуатации объектов недвижимости (собственность)</text:p>
          </table:table-cell>
          <table:table-cell office:value-type="string" table:style-name="ce18">
            <text:p>ст. Северская, ул.Народная, 34</text:p>
          </table:table-cell>
          <table:table-cell table:style-name="ce19"/>
          <table:table-cell office:value-type="float" office:value="873" table:style-name="ce19">
            <text:p>873</text:p>
          </table:table-cell>
          <table:table-cell table:style-name="ce19"/>
          <table:table-cell office:value-type="string" table:style-name="ce57">
            <text:p>23:26:0103032:456</text:p>
          </table:table-cell>
          <table:table-cell office:value-type="string" table:style-name="ce173">
            <text:p>1949391,54</text:p>
          </table:table-cell>
          <table:table-cell table:style-name="ce20"/>
          <table:table-cell table:style-name="ce21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истр. от 04.12.12г. 23-АЛ №206336</text:p>
          </table:table-cell>
          <table:table-cell office:value-type="string" table:style-name="ce22">
            <text:p>Пост.админ. МО СР от 08.10.14г. №1896</text:p>
          </table:table-cell>
          <table:table-cell table:number-columns-repeated="2" table:style-name="ce114"/>
          <table:table-cell table:number-columns-repeated="49" table:style-name="ce28"/>
          <table:table-cell table:number-columns-repeated="16320"/>
        </table:table-row>
        <table:table-row table:style-name="ro81">
          <table:table-cell office:value-type="float" office:value="1106" table:style-name="ce18">
            <text:p>1106</text:p>
          </table:table-cell>
          <table:table-cell office:value-type="string" table:style-name="ce18">
            <text:p>Земельный участок - земли населенных пунктов, для размещения административного здания (собственность)</text:p>
          </table:table-cell>
          <table:table-cell office:value-type="string" table:style-name="ce18">
            <text:p>ст. Северская, ул.Ильская, 1а</text:p>
          </table:table-cell>
          <table:table-cell table:style-name="ce19"/>
          <table:table-cell office:value-type="float" office:value="920" table:style-name="ce19">
            <text:p>920</text:p>
          </table:table-cell>
          <table:table-cell table:style-name="ce19"/>
          <table:table-cell office:value-type="string" table:style-name="ce57">
            <text:p>23:26:0103033:323</text:p>
          </table:table-cell>
          <table:table-cell office:value-type="float" office:value="1983290" table:style-name="ce20">
            <text:p>1983290,00</text:p>
          </table:table-cell>
          <table:table-cell table:style-name="ce20"/>
          <table:table-cell table:style-name="ce21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истр. от 21.05.14г. 23-АМ №938925</text:p>
          </table:table-cell>
          <table:table-cell office:value-type="string" table:style-name="ce22">
            <text:p>Пост.админ. МО СР от 08.10.14г. №1896</text:p>
          </table:table-cell>
          <table:table-cell table:number-columns-repeated="2" table:style-name="ce114"/>
          <table:table-cell table:number-columns-repeated="49" table:style-name="ce28"/>
          <table:table-cell table:number-columns-repeated="16320"/>
        </table:table-row>
        <table:table-row table:style-name="ro82">
          <table:table-cell office:value-type="float" office:value="1107" table:style-name="ce18">
            <text:p>1107</text:p>
          </table:table-cell>
          <table:table-cell office:value-type="string" table:style-name="ce18">
            <text:p>Земельный участок - земли сельскохозяйственного назначения, для размещения крематора по сжиганию биологических отходов (постоянное (бессрочное) пользование)</text:p>
          </table:table-cell>
          <table:table-cell table:style-name="ce1"/>
          <table:table-cell table:style-name="ce19"/>
          <table:table-cell office:value-type="float" office:value="1000" table:style-name="ce19">
            <text:p>1000</text:p>
          </table:table-cell>
          <table:table-cell table:style-name="ce19"/>
          <table:table-cell office:value-type="string" table:style-name="ce57">
            <text:p>23:26:0301000:1048</text:p>
          </table:table-cell>
          <table:table-cell office:value-type="float" office:value="4445.1000000000004" table:style-name="ce20">
            <text:p>4445,10</text:p>
          </table:table-cell>
          <table:table-cell table:style-name="ce20"/>
          <table:table-cell table:style-name="ce21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истр. от 25.06.14г. 23-АМ №611279</text:p>
          </table:table-cell>
          <table:table-cell office:value-type="string" table:style-name="ce22">
            <text:p>Пост.админ. МО СР от 08.10.14г. №1896</text:p>
          </table:table-cell>
          <table:table-cell table:number-columns-repeated="2" table:style-name="ce114"/>
          <table:table-cell table:number-columns-repeated="49" table:style-name="ce28"/>
          <table:table-cell table:number-columns-repeated="16320"/>
        </table:table-row>
        <table:table-row table:style-name="ro83">
          <table:table-cell office:value-type="float" office:value="1108" table:style-name="ce18">
            <text:p>1108</text:p>
          </table:table-cell>
          <table:table-cell office:value-type="string" table:style-name="ce18">
            <text:p>Земельный участок - земли населенных пунктов, для размещения нежилых зданий, строений, сооружений (собственность)</text:p>
          </table:table-cell>
          <table:table-cell office:value-type="string" table:style-name="ce18">
            <text:p>в районе ст. Азовской</text:p>
          </table:table-cell>
          <table:table-cell table:style-name="ce19"/>
          <table:table-cell office:value-type="float" office:value="1891" table:style-name="ce19">
            <text:p>1891</text:p>
          </table:table-cell>
          <table:table-cell table:style-name="ce19"/>
          <table:table-cell office:value-type="string" table:style-name="ce57">
            <text:p>23:26:0103025:571</text:p>
          </table:table-cell>
          <table:table-cell office:value-type="float" office:value="1152243.03" table:style-name="ce20">
            <text:p>1152243,03</text:p>
          </table:table-cell>
          <table:table-cell table:style-name="ce20"/>
          <table:table-cell table:style-name="ce21"/>
          <table:table-cell office:value-type="string" table:style-name="ce22">
            <text:p>КАЗНА</text:p>
          </table:table-cell>
          <table:table-cell office:value-type="string" table:style-name="ce18">
            <text:p>Св-во о гос. регистр. от 12.09.14г. 23-АН №119400</text:p>
          </table:table-cell>
          <table:table-cell office:value-type="string" table:style-name="ce22">
            <text:p>Пост.админ. МО СР от 08.10.14г. №1896</text:p>
          </table:table-cell>
          <table:table-cell table:number-columns-repeated="2" table:style-name="ce114"/>
          <table:table-cell table:number-columns-repeated="49" table:style-name="ce28"/>
          <table:table-cell table:number-columns-repeated="16320"/>
        </table:table-row>
        <table:table-row table:style-name="ro83">
          <table:table-cell office:value-type="float" office:value="1267" table:style-name="ce18">
            <text:p>1267</text:p>
          </table:table-cell>
          <table:table-cell office:value-type="string" table:style-name="ce18">
            <text:p><text:s/>Земельный участок</text:p>
          </table:table-cell>
          <table:table-cell office:value-type="string" table:style-name="ce18">
            <text:p>ст. Северская, ул.Советская, 33б</text:p>
          </table:table-cell>
          <table:table-cell office:value-type="float" office:value="2016" table:style-name="ce19">
            <text:p>2016</text:p>
          </table:table-cell>
          <table:table-cell office:value-type="float" office:value="655" table:style-name="ce19">
            <text:p>655</text:p>
          </table:table-cell>
          <table:table-cell table:style-name="ce19"/>
          <table:table-cell office:value-type="string" table:style-name="ce57">
            <text:p><text:s text:c="3"/>23:26:0103027:111</text:p>
          </table:table-cell>
          <table:table-cell office:value-type="float" office:value="1422031.2" table:style-name="ce20">
            <text:p>1422031,2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<text:s/>2213580,00 — зу</text:p>
          </table:table-cell>
          <table:table-cell office:value-type="string" table:style-name="ce135">
            <text:p>КАЗНА-(договор безв.польз. №4 от 31.10.16г., площадь 339,3 кв.м., сроком на 5 лет Следственное управление След.Комитета РФ по Кр.кр.)</text:p>
          </table:table-cell>
          <table:table-cell office:value-type="string" table:style-name="ce18">
            <text:p>Выписки из единого гос.реестра прав от 13.10.16г.</text:p>
          </table:table-cell>
          <table:table-cell office:value-type="string" table:style-name="ce22">
            <text:p>Пост. админ. МО СР от 18.11.16г. №1373, Пост. админ. МО СР от 29.12.16г. №1594</text:p>
          </table:table-cell>
          <table:table-cell table:number-columns-repeated="2" table:style-name="ce27"/>
          <table:table-cell table:number-columns-repeated="49" table:style-name="ce28"/>
          <table:table-cell table:number-columns-repeated="16320"/>
        </table:table-row>
        <table:table-row table:style-name="ro79">
          <table:table-cell office:value-type="float" office:value="1356" table:style-name="ce138">
            <text:p>1356</text:p>
          </table:table-cell>
          <table:table-cell office:value-type="string" table:style-name="ce18">
            <text:p>Земельный участок -земли населенных пунктов, жилые дома блокированной застройки</text:p>
          </table:table-cell>
          <table:table-cell office:value-type="string" table:style-name="ce18">
            <text:p>ст.Северская, ул.Ленинградская, 67, кв.2</text:p>
          </table:table-cell>
          <table:table-cell table:style-name="ce138"/>
          <table:table-cell office:value-type="float" office:value="321" table:style-name="ce138">
            <text:p>321</text:p>
          </table:table-cell>
          <table:table-cell table:style-name="ce138"/>
          <table:table-cell office:value-type="string" table:style-name="ce57">
            <text:p>23:26:0104014:220</text:p>
          </table:table-cell>
          <table:table-cell office:value-type="float" office:value="280823.64" table:style-name="ce138">
            <text:p>280823,64</text:p>
          </table:table-cell>
          <table:table-cell table:number-columns-repeated="2" table:style-name="ce138"/>
          <table:table-cell office:value-type="string" table:style-name="ce18">
            <text:p>КАЗНА</text:p>
          </table:table-cell>
          <table:table-cell office:value-type="string" table:style-name="ce19">
            <text:p>Выписка из ЕГРН от 26.02.2019г.</text:p>
          </table:table-cell>
          <table:table-cell office:value-type="string" table:style-name="ce22">
            <text:p>Пост.админ. МО СР от 18.03.2019г. №522</text:p>
          </table:table-cell>
          <table:table-cell table:style-name="ce22"/>
          <table:table-cell table:style-name="ce174"/>
          <table:table-cell table:number-columns-repeated="49" table:style-name="ce28"/>
          <table:table-cell table:number-columns-repeated="16320"/>
        </table:table-row>
        <table:table-row table:style-name="ro79">
          <table:table-cell office:value-type="float" office:value="1517" table:style-name="ce138">
            <text:p>1517</text:p>
          </table:table-cell>
          <table:table-cell office:value-type="string" table:style-name="ce18">
            <text:p>Земельный участок</text:p>
          </table:table-cell>
          <table:table-cell office:value-type="string" table:style-name="ce18">
            <text:p>пгт.Ильский, ул.Первомайская, 96</text:p>
          </table:table-cell>
          <table:table-cell table:number-columns-repeated="3" table:style-name="ce138"/>
          <table:table-cell office:value-type="string" table:style-name="ce57">
            <text:p>23:26:0502025:206</text:p>
          </table:table-cell>
          <table:table-cell office:value-type="float" office:value="103710.04" table:style-name="ce138">
            <text:p>103710,04</text:p>
          </table:table-cell>
          <table:table-cell table:number-columns-repeated="2" table:style-name="ce138"/>
          <table:table-cell office:value-type="string" table:style-name="ce18">
            <text:p>КАЗНА</text:p>
          </table:table-cell>
          <table:table-cell table:style-name="ce19"/>
          <table:table-cell office:value-type="string" table:style-name="ce22">
            <text:p>Акт о приеме передачи от 19.02.2020г. №00000001</text:p>
          </table:table-cell>
          <table:table-cell table:style-name="ce22"/>
          <table:table-cell table:style-name="ce174"/>
          <table:table-cell table:number-columns-repeated="49" table:style-name="ce28"/>
          <table:table-cell table:number-columns-repeated="16320"/>
        </table:table-row>
        <table:table-row table:style-name="ro56">
          <table:table-cell office:value-type="float" office:value="1372" table:style-name="ce95">
            <text:p>1372</text:p>
          </table:table-cell>
          <table:table-cell office:value-type="string" table:style-name="ce18">
            <text:p>Земельный участок <text:s/>для эксплуатации здания котельной</text:p>
          </table:table-cell>
          <table:table-cell office:value-type="string" table:style-name="ce18">
            <text:p>ст.Азовская, ул.Октябрьская</text:p>
          </table:table-cell>
          <table:table-cell office:value-type="float" office:value="1980" table:style-name="ce138">
            <text:p>1980</text:p>
          </table:table-cell>
          <table:table-cell office:value-type="float" office:value="1135" table:style-name="ce138">
            <text:p>1135</text:p>
          </table:table-cell>
          <table:table-cell table:style-name="ce138"/>
          <table:table-cell office:value-type="string" table:style-name="ce57">
            <text:p>23:26:0302003:107</text:p>
          </table:table-cell>
          <table:table-cell office:value-type="float" office:value="490819.4" table:style-name="ce138">
            <text:p>490819,4</text:p>
          </table:table-cell>
          <table:table-cell table:number-columns-repeated="2" table:style-name="ce138"/>
          <table:table-cell office:value-type="string" table:style-name="ce18">
            <text:p>КАЗНА</text:p>
          </table:table-cell>
          <table:table-cell office:value-type="string" table:style-name="ce19">
            <text:p>Выписка из ЕГРН от 27.05.2019г.</text:p>
          </table:table-cell>
          <table:table-cell office:value-type="string" table:style-name="ce22">
            <text:p>Постановление администрации МО СР от 21.05.2019г. №1039</text:p>
          </table:table-cell>
          <table:table-cell table:style-name="ce22"/>
          <table:table-cell table:style-name="ce174"/>
          <table:table-cell table:number-columns-repeated="49" table:style-name="ce28"/>
          <table:table-cell table:number-columns-repeated="16320"/>
        </table:table-row>
        <table:table-row table:number-rows-repeated="10" table:style-name="ro84">
          <table:table-cell table:number-columns-repeated="16384"/>
        </table:table-row>
        <table:table-row table:style-name="ro85">
          <table:table-cell table:number-columns-repeated="16384"/>
        </table:table-row>
        <table:table-row table:number-rows-repeated="17" table:style-name="ro84">
          <table:table-cell table:number-columns-repeated="16384"/>
        </table:table-row>
        <table:table-row table:style-name="ro86">
          <table:table-cell table:number-columns-repeated="16384"/>
        </table:table-row>
        <table:table-row table:style-name="ro87">
          <table:table-cell table:number-columns-repeated="16384"/>
        </table:table-row>
        <table:table-row table:style-name="ro88">
          <table:table-cell table:number-columns-repeated="16384"/>
        </table:table-row>
        <table:table-row table:style-name="ro89">
          <table:table-cell table:number-columns-repeated="16384"/>
        </table:table-row>
        <table:table-row table:style-name="ro84">
          <table:table-cell table:number-columns-repeated="16384"/>
        </table:table-row>
        <table:table-row table:style-name="ro90">
          <table:table-cell table:number-columns-repeated="16384"/>
        </table:table-row>
        <table:table-row table:number-rows-repeated="2" table:style-name="ro91">
          <table:table-cell table:number-columns-repeated="16384"/>
        </table:table-row>
        <table:table-row table:style-name="ro92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91">
          <table:table-cell table:number-columns-repeated="16384"/>
        </table:table-row>
        <table:table-row table:number-rows-repeated="10" table:style-name="ro85">
          <table:table-cell table:number-columns-repeated="16384"/>
        </table:table-row>
        <table:table-row table:number-rows-repeated="7" table:style-name="ro84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93">
          <table:table-cell table:number-columns-repeated="16384"/>
        </table:table-row>
        <table:table-row table:number-rows-repeated="3" table:style-name="ro60">
          <table:table-cell table:number-columns-repeated="16384"/>
        </table:table-row>
        <table:table-row table:number-rows-repeated="1043847" table:style-name="ro94">
          <table:table-cell table:number-columns-repeated="16384"/>
        </table:table-row>
        <table:table-row table:number-rows-repeated="3593" table:style-name="ro95">
          <table:table-cell table:number-columns-repeated="16384"/>
        </table:table-row>
        <table:named-expressions>
          <table:named-range table:name="_xlnm.Print_Area" table:cell-range-address="раздел_1.$A$1:раздел_1.$O$1103" table:base-cell-address="раздел_1.$A$1"/>
          <table:named-range table:name="Excel_BuiltIn__FilterDatabase" table:cell-range-address="раздел_1.$A$10:раздел_1.$P$1104" table:base-cell-address="раздел_1.$A$1"/>
          <table:named-range table:name="Print_Area" table:cell-range-address="раздел_1.$A$1:раздел_1.$O$1103" table:base-cell-address="раздел_1.$A$1"/>
        </table:named-expressions>
      </table:table>
      <table:table table:name="раздел_2" table:style-name="ta2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53" table:default-cell-style-name="ce1"/>
        <table:table-column table:style-name="co17" table:number-columns-repeated="16320" table:default-cell-style-name="ce1"/>
        <table:table-row table:style-name="ro96">
          <table:table-cell office:value-type="string" table:number-columns-spanned="11" table:number-rows-spanned="1" table:style-name="ce176">
            <text:p>РЕЕСТР муниципальной собственности МО Северский район 2020г.</text:p>
          </table:table-cell>
          <table:covered-table-cell table:number-columns-repeated="10"/>
          <table:table-cell table:number-columns-repeated="16373"/>
        </table:table-row>
        <table:table-row table:style-name="ro96">
          <table:table-cell table:number-columns-repeated="11" table:style-name="ce7"/>
          <table:table-cell table:number-columns-repeated="16373"/>
        </table:table-row>
        <table:table-row table:style-name="ro96">
          <table:table-cell table:number-columns-repeated="6" table:style-name="ce7"/>
          <table:table-cell office:value-type="string" table:style-name="ce182">
            <text:p>РАЗДЕЛ 2</text:p>
          </table:table-cell>
          <table:table-cell table:number-columns-repeated="4" table:style-name="ce182"/>
          <table:table-cell table:number-columns-repeated="16373"/>
        </table:table-row>
        <table:table-row table:style-name="ro96">
          <table:table-cell table:number-columns-repeated="4" table:style-name="ce7"/>
          <table:table-cell office:value-type="string" table:style-name="ce182">
            <text:p>Муниципальное движимое имущество</text:p>
          </table:table-cell>
          <table:table-cell table:number-columns-repeated="6" table:style-name="ce182"/>
          <table:table-cell table:number-columns-repeated="16373"/>
        </table:table-row>
        <table:table-row table:style-name="ro97">
          <table:table-cell table:style-name="ce2"/>
          <table:table-cell table:number-columns-repeated="3" table:style-name="ce183"/>
          <table:table-cell table:number-columns-repeated="7" table:style-name="ce2"/>
          <table:table-cell table:number-columns-repeated="16373"/>
        </table:table-row>
        <table:table-row table:style-name="ro6">
          <table:table-cell office:value-type="string" table:style-name="ce8">
            <text:p>№ по реест-ру</text:p>
          </table:table-cell>
          <table:table-cell office:value-type="string" table:style-name="ce9">
            <text:p>Наименование движимого имущества</text:p>
          </table:table-cell>
          <table:table-cell office:value-type="string" table:style-name="ce9">
            <text:p>Год ввода</text:p>
          </table:table-cell>
          <table:table-cell office:value-type="string" table:style-name="ce9">
            <text:p>Инвентарный номер движимого имущества</text:p>
          </table:table-cell>
          <table:table-cell office:value-type="string" table:style-name="ce10">
            <text:p>Сведения о балансовой стоимости движимого имущества, руб.</text:p>
          </table:table-cell>
          <table:table-cell office:value-type="string" table:style-name="ce9">
            <text:p>Сведения о начисленной амортизации (износе), руб.</text:p>
          </table:table-cell>
          <table:table-cell office:value-type="string" table:style-name="ce9">
            <text:p>Сведения об остаточной стоимости движимого имущества, руб.</text:p>
          </table:table-cell>
          <table:table-cell office:value-type="string" table:style-name="ce12">
            <text:p>Сведения о правообладателе муниципального движимого имущества</text:p>
          </table:table-cell>
          <table:table-cell office:value-type="string" table:style-name="ce12">
            <text:p>Реквизиты документов - оснований возникновения права муниципальной собственности на движимое имущество (основание включения в реестр)</text:p>
          </table:table-cell>
          <table:table-cell office:value-type="string" table:style-name="ce12">
            <text:p>Реквизиты документов - оснований прекращения права муниципальной собственности на движимое имущество (основание исключения из реестра)</text:p>
          </table:table-cell>
          <table:table-cell office:value-type="string" table:style-name="ce12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6373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98">
          <table:table-cell office:value-type="string" table:number-columns-spanned="11" table:number-rows-spanned="1" table:style-name="ce217">
            <text:p>Движимое имущество, за исключением акций АО, долей вкладов в уставных (складочных) капиталах хозяйственных обществ, товариществ</text:p>
          </table:table-cell>
          <table:covered-table-cell table:number-columns-repeated="10"/>
          <table:table-cell table:number-columns-repeated="16373"/>
        </table:table-row>
        <table:table-row table:style-name="ro34">
          <table:table-cell office:value-type="float" office:value="1" table:style-name="ce18">
            <text:p>1</text:p>
          </table:table-cell>
          <table:table-cell office:value-type="string" table:style-name="ce24">
            <text:p>Автомашина ВАЗ 21214 <text:s/>0095 ХЕ</text:p>
          </table:table-cell>
          <table:table-cell office:value-type="float" office:value="2001" table:style-name="ce9">
            <text:p>2001</text:p>
          </table:table-cell>
          <table:table-cell office:value-type="float" office:value="1101050028" table:style-name="ce9">
            <text:p>1101050028</text:p>
          </table:table-cell>
          <table:table-cell office:value-type="float" office:value="169625" table:style-name="ce26">
            <text:p>169625</text:p>
          </table:table-cell>
          <table:table-cell office:value-type="float" office:value="155176.95999999999" table:style-name="ce26">
            <text:p>155176,96</text:p>
          </table:table-cell>
          <table:table-cell office:value-type="float" office:value="14448.04" table:style-name="ce26">
            <text:p>14448,04</text:p>
          </table:table-cell>
          <table:table-cell office:value-type="string" table:style-name="ce27">
            <text:p>Администрация муниципального образования Северский район</text:p>
          </table:table-cell>
          <table:table-cell table:number-columns-repeated="3" table:style-name="ce27"/>
          <table:table-cell table:number-columns-repeated="16373"/>
        </table:table-row>
        <table:table-row table:style-name="ro34">
          <table:table-cell office:value-type="float" office:value="2" table:style-name="ce18">
            <text:p>2</text:p>
          </table:table-cell>
          <table:table-cell office:value-type="string" table:style-name="ce24">
            <text:p>Автомобиль ГАЗ - 3110 <text:s/>А149 АВ</text:p>
          </table:table-cell>
          <table:table-cell office:value-type="float" office:value="2002" table:style-name="ce9">
            <text:p>2002</text:p>
          </table:table-cell>
          <table:table-cell office:value-type="string" table:style-name="ce9">
            <text:p>3101050017</text:p>
          </table:table-cell>
          <table:table-cell office:value-type="float" office:value="168165.08" table:style-name="ce26">
            <text:p>168165,08</text:p>
          </table:table-cell>
          <table:table-cell office:value-type="float" office:value="168165.08" table:style-name="ce26">
            <text:p>168165,08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Администрация муниципального образования Северский район</text:p>
          </table:table-cell>
          <table:table-cell table:number-columns-repeated="3" table:style-name="ce27"/>
          <table:table-cell table:number-columns-repeated="16373"/>
        </table:table-row>
        <table:table-row table:style-name="ro34">
          <table:table-cell office:value-type="float" office:value="3" table:style-name="ce18">
            <text:p>3</text:p>
          </table:table-cell>
          <table:table-cell office:value-type="string" table:style-name="ce24">
            <text:p>Автомобиль ГАЗ-32213 (Газель)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101050113</text:p>
          </table:table-cell>
          <table:table-cell office:value-type="float" office:value="331500" table:style-name="ce26">
            <text:p>331500</text:p>
          </table:table-cell>
          <table:table-cell office:value-type="float" office:value="3946.43" table:style-name="ce26">
            <text:p>3946,43</text:p>
          </table:table-cell>
          <table:table-cell office:value-type="float" office:value="327553.57" table:style-name="ce26">
            <text:p>327553,57</text:p>
          </table:table-cell>
          <table:table-cell office:value-type="string" table:style-name="ce27">
            <text:p>Администрация муниципального образования Северский район</text:p>
          </table:table-cell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901" table:style-name="ce18">
            <text:p>901</text:p>
          </table:table-cell>
          <table:table-cell office:value-type="string" table:style-name="ce24">
            <text:p>Автомобиль ВАЗ 21213 Е 995 АУ 23</text:p>
          </table:table-cell>
          <table:table-cell office:value-type="float" office:value="2002" table:style-name="ce9">
            <text:p>2002</text:p>
          </table:table-cell>
          <table:table-cell office:value-type="string" table:style-name="ce44">
            <text:p>101051000028</text:p>
          </table:table-cell>
          <table:table-cell office:value-type="float" office:value="179191.16" table:style-name="ce26">
            <text:p>179191,16</text:p>
          </table:table-cell>
          <table:table-cell office:value-type="float" office:value="179191.16" table:style-name="ce26">
            <text:p>179191,16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Администрация муниципального образования Северский район-Пост.админ.МО СР от 25.01.17г. №67</text:p>
          </table:table-cell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5" table:style-name="ce18">
            <text:p>5</text:p>
          </table:table-cell>
          <table:table-cell office:value-type="string" table:style-name="ce24">
            <text:p>Система экстренного оповещения и информирования населения об угрозе возникновения чрезвычайной ситуации на территории МО СР</text:p>
          </table:table-cell>
          <table:table-cell table:number-columns-repeated="2" table:style-name="ce9"/>
          <table:table-cell office:value-type="float" office:value="6135648.5499999998" table:style-name="ce26">
            <text:p>6135648,55</text:p>
          </table:table-cell>
          <table:table-cell office:value-type="float" office:value="0" table:style-name="ce26">
            <text:p>0</text:p>
          </table:table-cell>
          <table:table-cell office:value-type="float" office:value="6135648.5499999998" table:style-name="ce26">
            <text:p>6135648,55</text:p>
          </table:table-cell>
          <table:table-cell office:value-type="string" table:style-name="ce27">
            <text:p>Администрация муниципального образования Северский район</text:p>
          </table:table-cell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21" table:style-name="ce18">
            <text:p>21</text:p>
          </table:table-cell>
          <table:table-cell office:value-type="string" table:style-name="ce24">
            <text:p>Автомашина ВАЗ 2123 Шеврале А 281АА</text:p>
          </table:table-cell>
          <table:table-cell office:value-type="float" office:value="2004" table:style-name="ce9">
            <text:p>2004</text:p>
          </table:table-cell>
          <table:table-cell office:value-type="float" office:value="1101051426" table:style-name="ce9">
            <text:p>1101051426</text:p>
          </table:table-cell>
          <table:table-cell office:value-type="float" office:value="378350" table:style-name="ce26">
            <text:p>378350</text:p>
          </table:table-cell>
          <table:table-cell office:value-type="float" office:value="378350" table:style-name="ce26">
            <text:p>37835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Администрация муниципального образования Северский район - пост.адм.МО СР от 11.05.2018г. №772<text:s text:c="124"/></text:p>
          </table:table-cell>
          <table:table-cell table:style-name="ce27"/>
          <table:table-cell office:value-type="string" table:style-name="ce27">
            <text:p><text:s/></text:p>
          </table:table-cell>
          <table:table-cell table:style-name="ce27"/>
          <table:table-cell table:number-columns-repeated="16373"/>
        </table:table-row>
        <table:table-row table:style-name="ro10">
          <table:table-cell office:value-type="float" office:value="22" table:style-name="ce18">
            <text:p>22</text:p>
          </table:table-cell>
          <table:table-cell office:value-type="string" table:style-name="ce24">
            <text:p>Автомашина <text:s/>ВАЗ 21214 (ВО62ВВ)</text:p>
          </table:table-cell>
          <table:table-cell office:value-type="float" office:value="2001" table:style-name="ce9">
            <text:p>2001</text:p>
          </table:table-cell>
          <table:table-cell office:value-type="float" office:value="1101051413" table:style-name="ce9">
            <text:p>1101051413</text:p>
          </table:table-cell>
          <table:table-cell office:value-type="float" office:value="221030" table:style-name="ce26">
            <text:p>221030</text:p>
          </table:table-cell>
          <table:table-cell office:value-type="float" office:value="221030" table:style-name="ce26">
            <text:p>22103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3.09.10г. №2292 <text:s text:c="133"/>договор оперативного управления №47 от 01.10.10г.</text:p>
          </table:table-cell>
          <table:table-cell table:number-columns-repeated="3" table:style-name="ce27"/>
          <table:table-cell table:number-columns-repeated="16373"/>
        </table:table-row>
        <table:table-row table:style-name="ro10">
          <table:table-cell office:value-type="float" office:value="24" table:style-name="ce18">
            <text:p>24</text:p>
          </table:table-cell>
          <table:table-cell office:value-type="string" table:style-name="ce24">
            <text:p>Автомобиль Renault Megane 2 РКА 14 098 РЗ vin; 16259 г/н А 192 АА</text:p>
          </table:table-cell>
          <table:table-cell office:value-type="float" office:value="2005" table:style-name="ce9">
            <text:p>2005</text:p>
          </table:table-cell>
          <table:table-cell office:value-type="float" office:value="1101051429" table:style-name="ce9">
            <text:p>1101051429</text:p>
          </table:table-cell>
          <table:table-cell office:value-type="float" office:value="513000" table:style-name="ce26">
            <text:p>513000</text:p>
          </table:table-cell>
          <table:table-cell office:value-type="float" office:value="513000" table:style-name="ce26">
            <text:p>5130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3.09.10г. №2292 <text:s text:c="133"/>договор оперативного управления №47 от 01.10.10г.</text:p>
          </table:table-cell>
          <table:table-cell table:number-columns-repeated="3" table:style-name="ce27"/>
          <table:table-cell table:number-columns-repeated="16373"/>
        </table:table-row>
        <table:table-row table:style-name="ro10">
          <table:table-cell office:value-type="float" office:value="25" table:style-name="ce18">
            <text:p>25</text:p>
          </table:table-cell>
          <table:table-cell office:value-type="string" table:style-name="ce24">
            <text:p>Автомобиль Renault Megane 2 РКА 14 098 РЗ vin; 16259 Р 040 АА</text:p>
          </table:table-cell>
          <table:table-cell office:value-type="float" office:value="2005" table:style-name="ce9">
            <text:p>2005</text:p>
          </table:table-cell>
          <table:table-cell office:value-type="float" office:value="1101051428" table:style-name="ce9">
            <text:p>1101051428</text:p>
          </table:table-cell>
          <table:table-cell office:value-type="float" office:value="513000" table:style-name="ce26">
            <text:p>513000</text:p>
          </table:table-cell>
          <table:table-cell office:value-type="float" office:value="513000" table:style-name="ce26">
            <text:p>5130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3.09.10г. №2292 <text:s text:c="133"/>договор оперативного управления №47 от 01.10.10г.</text:p>
          </table:table-cell>
          <table:table-cell table:number-columns-repeated="3" table:style-name="ce27"/>
          <table:table-cell table:number-columns-repeated="16373"/>
        </table:table-row>
        <table:table-row table:style-name="ro10">
          <table:table-cell office:value-type="float" office:value="26" table:style-name="ce18">
            <text:p>26</text:p>
          </table:table-cell>
          <table:table-cell office:value-type="string" table:style-name="ce24">
            <text:p>Автомобиль Шеврале Нива 212300 г/н Н 393 ВК</text:p>
          </table:table-cell>
          <table:table-cell office:value-type="float" office:value="2004" table:style-name="ce9">
            <text:p>2004</text:p>
          </table:table-cell>
          <table:table-cell office:value-type="float" office:value="1101051436" table:style-name="ce9">
            <text:p>1101051436</text:p>
          </table:table-cell>
          <table:table-cell office:value-type="float" office:value="327002.5" table:style-name="ce26">
            <text:p>327002,5</text:p>
          </table:table-cell>
          <table:table-cell office:value-type="float" office:value="327002.5" table:style-name="ce26">
            <text:p>327002,5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3.09.10г. №2292 <text:s text:c="133"/>договор оперативного управления №47 от 01.10.10г.</text:p>
          </table:table-cell>
          <table:table-cell table:number-columns-repeated="3" table:style-name="ce27"/>
          <table:table-cell table:number-columns-repeated="16373"/>
        </table:table-row>
        <table:table-row table:style-name="ro10">
          <table:table-cell office:value-type="float" office:value="27" table:style-name="ce18">
            <text:p>27</text:p>
          </table:table-cell>
          <table:table-cell office:value-type="string" table:style-name="ce24">
            <text:p>Автомобиль NIVA CHEVROLET, Х281ХР</text:p>
          </table:table-cell>
          <table:table-cell office:value-type="float" office:value="2009" table:style-name="ce9">
            <text:p>2009</text:p>
          </table:table-cell>
          <table:table-cell office:value-type="float" office:value="1101051435" table:style-name="ce9">
            <text:p>1101051435</text:p>
          </table:table-cell>
          <table:table-cell office:value-type="float" office:value="456400" table:style-name="ce42">
            <text:p>456400</text:p>
          </table:table-cell>
          <table:table-cell office:value-type="float" office:value="228770.46" table:style-name="ce26">
            <text:p>228770,46</text:p>
          </table:table-cell>
          <table:table-cell office:value-type="float" office:value="227629.54" table:style-name="ce26">
            <text:p>227629,54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3.09.10г. №2292 <text:s text:c="133"/>договор оперативного управления №47 от 01.10.10г.</text:p>
          </table:table-cell>
          <table:table-cell office:value-type="string" table:style-name="ce27">
            <text:p>Пост. админ. МО СР от 09.07.09г. №1994</text:p>
          </table:table-cell>
          <table:table-cell table:number-columns-repeated="2" table:style-name="ce22"/>
          <table:table-cell table:number-columns-repeated="16373"/>
        </table:table-row>
        <table:table-row table:style-name="ro11">
          <table:table-cell office:value-type="float" office:value="28" table:style-name="ce18">
            <text:p>28</text:p>
          </table:table-cell>
          <table:table-cell office:value-type="string" table:style-name="ce24">
            <text:p>Автомобиль CHEVROLET NIVA 212300-55, VIN:Х9L212300B0364522</text:p>
          </table:table-cell>
          <table:table-cell office:value-type="float" office:value="2011" table:style-name="ce9">
            <text:p>2011</text:p>
          </table:table-cell>
          <table:table-cell office:value-type="float" office:value="1101350004" table:style-name="ce9">
            <text:p>1101350004</text:p>
          </table:table-cell>
          <table:table-cell office:value-type="float" office:value="439000" table:style-name="ce25">
            <text:p>439000,00</text:p>
          </table:table-cell>
          <table:table-cell office:value-type="float" office:value="36583.35" table:style-name="ce26">
            <text:p>36583,35</text:p>
          </table:table-cell>
          <table:table-cell office:value-type="float" office:value="402416.65" table:style-name="ce25">
            <text:p>402416,65</text:p>
          </table:table-cell>
          <table:table-cell office:value-type="string" table:style-name="ce27">
            <text:p>МКУ МО СР "Учреждение по обеспечению деятельности органов МСУ МО СР"- <text:s text:c="132"/>договор оперативного управления №47 от 01.10.10г.</text:p>
          </table:table-cell>
          <table:table-cell office:value-type="string" table:style-name="ce27">
            <text:p>пост. адм. МО СР от 28.11.11г. №2972</text:p>
          </table:table-cell>
          <table:table-cell table:number-columns-repeated="2" table:style-name="ce22"/>
          <table:table-cell table:number-columns-repeated="16373"/>
        </table:table-row>
        <table:table-row table:style-name="ro10">
          <table:table-cell office:value-type="float" office:value="29" table:style-name="ce18">
            <text:p>29</text:p>
          </table:table-cell>
          <table:table-cell office:value-type="string" table:style-name="ce24">
            <text:p>Автомобиль LEXUS LX 570, О920ОО</text:p>
          </table:table-cell>
          <table:table-cell office:value-type="float" office:value="2008" table:style-name="ce9">
            <text:p>2008</text:p>
          </table:table-cell>
          <table:table-cell office:value-type="float" office:value="1101051432" table:style-name="ce9">
            <text:p>1101051432</text:p>
          </table:table-cell>
          <table:table-cell office:value-type="float" office:value="3599597.15" table:style-name="ce25">
            <text:p>3599597,15</text:p>
          </table:table-cell>
          <table:table-cell office:value-type="float" office:value="1310341.95" table:style-name="ce26">
            <text:p>1310341,95</text:p>
          </table:table-cell>
          <table:table-cell office:value-type="float" office:value="2289255.2000000002" table:style-name="ce26">
            <text:p>2289255,2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3.09.10г. №2292 <text:s text:c="133"/>договор оперативного управления №47 от 01.10.10г.</text:p>
          </table:table-cell>
          <table:table-cell table:style-name="ce27"/>
          <table:table-cell table:number-columns-repeated="2" table:style-name="ce22"/>
          <table:table-cell table:number-columns-repeated="16373"/>
        </table:table-row>
        <table:table-row table:style-name="ro10">
          <table:table-cell office:value-type="float" office:value="30" table:style-name="ce18">
            <text:p>30</text:p>
          </table:table-cell>
          <table:table-cell office:value-type="string" table:style-name="ce24">
            <text:p>Автомобиль Лада-210740, Т788РМ</text:p>
          </table:table-cell>
          <table:table-cell office:value-type="float" office:value="2009" table:style-name="ce9">
            <text:p>2009</text:p>
          </table:table-cell>
          <table:table-cell office:value-type="float" office:value="1101051433" table:style-name="ce9">
            <text:p>1101051433</text:p>
          </table:table-cell>
          <table:table-cell office:value-type="float" office:value="173480" table:style-name="ce42">
            <text:p>173480</text:p>
          </table:table-cell>
          <table:table-cell office:value-type="float" office:value="92522.68" table:style-name="ce26">
            <text:p>92522,68</text:p>
          </table:table-cell>
          <table:table-cell office:value-type="float" office:value="80957.320000000007" table:style-name="ce26">
            <text:p>80957,32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23.09.10г. №2292 <text:s text:c="133"/>договор оперативного управления №47 от 01.10.10г.</text:p>
          </table:table-cell>
          <table:table-cell table:style-name="ce27"/>
          <table:table-cell table:number-columns-repeated="2" table:style-name="ce22"/>
          <table:table-cell table:number-columns-repeated="16373"/>
        </table:table-row>
        <table:table-row table:style-name="ro10">
          <table:table-cell office:value-type="float" office:value="31" table:style-name="ce18">
            <text:p>31</text:p>
          </table:table-cell>
          <table:table-cell office:value-type="string" table:style-name="ce24">
            <text:p>Автомобиль LADA210740, LADA 2107, кузов №ХТА210740ВY010040, двигатель №21067,9838758</text:p>
          </table:table-cell>
          <table:table-cell office:value-type="float" office:value="2011" table:style-name="ce9">
            <text:p>2011</text:p>
          </table:table-cell>
          <table:table-cell office:value-type="float" office:value="1101350001" table:style-name="ce9">
            <text:p>1101350001</text:p>
          </table:table-cell>
          <table:table-cell office:value-type="float" office:value="206900" table:style-name="ce25">
            <text:p>206900,00</text:p>
          </table:table-cell>
          <table:table-cell office:value-type="float" office:value="20689.98" table:style-name="ce26">
            <text:p>20689,98</text:p>
          </table:table-cell>
          <table:table-cell office:value-type="float" office:value="186210.02" table:style-name="ce25">
            <text:p>186210,02</text:p>
          </table:table-cell>
          <table:table-cell office:value-type="string" table:style-name="ce27">
            <text:p>МКУ МО СР "Учреждение по обеспечению деятельности органов МСУ МО СР"-дополнительное соглашение к договору оперативного управления №61 от 30.11.11г.</text:p>
          </table:table-cell>
          <table:table-cell office:value-type="string" table:style-name="ce27">
            <text:p>Пост. адм. МО СР от 18.10.11г. №2443</text:p>
          </table:table-cell>
          <table:table-cell table:number-columns-repeated="2" table:style-name="ce22"/>
          <table:table-cell table:number-columns-repeated="16373"/>
        </table:table-row>
        <table:table-row table:style-name="ro11">
          <table:table-cell office:value-type="float" office:value="32" table:style-name="ce18">
            <text:p>32</text:p>
          </table:table-cell>
          <table:table-cell office:value-type="string" table:style-name="ce24">
            <text:p>Автомобиль ВАЗ 210540 "Лада", кузов №ХТА210540А2165751, двигатель №9573841, С985ТВ93</text:p>
          </table:table-cell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100" table:style-name="ce25">
            <text:p>100,00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7">
            <text:p>МКУ МО СР "Учреждение по обеспечению деятельности органов МСУ МО СР"-договор оперативного управления №47 от 01.10.10г.</text:p>
          </table:table-cell>
          <table:table-cell office:value-type="string" table:style-name="ce27">
            <text:p>Пост. адм. МО СР от 02.11.11г. №2598</text:p>
          </table:table-cell>
          <table:table-cell table:number-columns-repeated="2" table:style-name="ce22"/>
          <table:table-cell table:number-columns-repeated="16373"/>
        </table:table-row>
        <table:table-row table:style-name="ro10">
          <table:table-cell office:value-type="float" office:value="33" table:style-name="ce18">
            <text:p>33</text:p>
          </table:table-cell>
          <table:table-cell office:value-type="string" table:style-name="ce26">
            <text:p>Автомобиль VOLKSWAGEN 7 HC TRANSPORTER,<text:span text:style-name="T13"><text:s/></text:span>идентификационный номер (VIN): WV2ZZZ7HZ6X032294, кузов № WV2ZZZ7HZ6X032294,<text:span text:style-name="T13"><text:s/></text:span>двигатель<text:span text:style-name="T13"><text:s/></text:span>№005426</text:p>
          </table:table-cell>
          <table:table-cell office:value-type="float" office:value="2006" table:style-name="ce9">
            <text:p>2006</text:p>
          </table:table-cell>
          <table:table-cell office:value-type="float" office:value="1101350005" table:style-name="ce9">
            <text:p>1101350005</text:p>
          </table:table-cell>
          <table:table-cell office:value-type="float" office:value="300000" table:style-name="ce25">
            <text:p>300000,00</text:p>
          </table:table-cell>
          <table:table-cell office:value-type="float" office:value="40000" table:style-name="ce26">
            <text:p>40000</text:p>
          </table:table-cell>
          <table:table-cell office:value-type="float" office:value="260000" table:style-name="ce25">
            <text:p>260000,00</text:p>
          </table:table-cell>
          <table:table-cell office:value-type="string" table:style-name="ce27">
            <text:p>МКУ МО СР "Учреждение по обеспечению деятельности органов МСУ МО СР"-дополнительное соглашение к договору оперативного управления №6 от 29.04.13г.</text:p>
          </table:table-cell>
          <table:table-cell office:value-type="string" table:style-name="ce27">
            <text:p>Пост. адм. МО СР от 26.03.13г. №613</text:p>
          </table:table-cell>
          <table:table-cell table:number-columns-repeated="2" table:style-name="ce22"/>
          <table:table-cell table:number-columns-repeated="16373"/>
        </table:table-row>
        <table:table-row table:style-name="ro9">
          <table:table-cell office:value-type="float" office:value="34" table:style-name="ce18">
            <text:p>34</text:p>
          </table:table-cell>
          <table:table-cell office:value-type="string" table:style-name="ce184">
            <text:p>Автомобиль LADA 210740,<text:span text:style-name="T13"><text:s/></text:span>регистрационный знак<text:span text:style-name="T13"><text:s/></text:span>У 910 МС 93, двигатель №9069285,<text:span text:style-name="T13"><text:s/></text:span>идентификационный номер (VIN): ХТА21074082753962, кузов №ХТА21074082753962</text:p>
          </table:table-cell>
          <table:table-cell office:value-type="float" office:value="2008" table:style-name="ce9">
            <text:p>2008</text:p>
          </table:table-cell>
          <table:table-cell table:style-name="ce9"/>
          <table:table-cell office:value-type="float" office:value="192000" table:style-name="ce25">
            <text:p>192000,00</text:p>
          </table:table-cell>
          <table:table-cell office:value-type="float" office:value="185600" table:style-name="ce26">
            <text:p>185600</text:p>
          </table:table-cell>
          <table:table-cell office:value-type="float" office:value="6400" table:style-name="ce25">
            <text:p>6400,00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13.03.13г. №501, дополнительное соглашение к договору оперативного управления №6 от 29.04.13г.</text:p>
          </table:table-cell>
          <table:table-cell table:style-name="ce27"/>
          <table:table-cell table:number-columns-repeated="2" table:style-name="ce22"/>
          <table:table-cell table:number-columns-repeated="16373"/>
        </table:table-row>
        <table:table-row table:style-name="ro9">
          <table:table-cell office:value-type="float" office:value="35" table:style-name="ce18">
            <text:p>35</text:p>
          </table:table-cell>
          <table:table-cell office:value-type="string" table:style-name="ce26">
            <text:p>Автомобиль LADA 210740, двигатель №9607258, регистрационный знак У 549 ТЕ 93, идентификационный номер (VIN): ХТА 210740А2949587</text:p>
          </table:table-cell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176500" table:style-name="ce25">
            <text:p>176500,00</text:p>
          </table:table-cell>
          <table:table-cell office:value-type="float" office:value="94133.440000000002" table:style-name="ce26">
            <text:p>94133,44</text:p>
          </table:table-cell>
          <table:table-cell office:value-type="float" office:value="82366.559999999998" table:style-name="ce25">
            <text:p>82366,56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01.04.13г. №680, дополнительное соглашение к договору оперативного управления №6 от 29.04.13г.</text:p>
          </table:table-cell>
          <table:table-cell table:style-name="ce27"/>
          <table:table-cell table:number-columns-repeated="2" table:style-name="ce22"/>
          <table:table-cell table:number-columns-repeated="16373"/>
        </table:table-row>
        <table:table-row table:style-name="ro9">
          <table:table-cell office:value-type="float" office:value="36" table:style-name="ce18">
            <text:p>36</text:p>
          </table:table-cell>
          <table:table-cell office:value-type="string" table:style-name="ce185">
            <text:p>Автомобиль LADA 217230, двигатель №2338492, регистрационный знак М 919 ОХ 93, идентификационный номер (VIN): ХТА 21723090055472</text:p>
          </table:table-cell>
          <table:table-cell office:value-type="float" office:value="2008" table:style-name="ce9">
            <text:p>2008</text:p>
          </table:table-cell>
          <table:table-cell table:style-name="ce9"/>
          <table:table-cell office:value-type="float" office:value="317000" table:style-name="ce25">
            <text:p>317000,00</text:p>
          </table:table-cell>
          <table:table-cell office:value-type="float" office:value="258883.17" table:style-name="ce26">
            <text:p>258883,17</text:p>
          </table:table-cell>
          <table:table-cell office:value-type="float" office:value="58116.83" table:style-name="ce25">
            <text:p>58116,83</text:p>
          </table:table-cell>
          <table:table-cell office:value-type="string" table:style-name="ce27">
            <text:p>МКУ МО СР "Учреждение по обеспечению деятельности органов МСУ МО СР"-пост. адм. МО СР от 01.04.13г. №680, дополнительное соглашение к договору оперативного управления №6 от 29.04.13г.</text:p>
          </table:table-cell>
          <table:table-cell table:style-name="ce27"/>
          <table:table-cell table:number-columns-repeated="2" table:style-name="ce22"/>
          <table:table-cell table:number-columns-repeated="16373"/>
        </table:table-row>
        <table:table-row table:style-name="ro12">
          <table:table-cell office:value-type="float" office:value="37" table:style-name="ce18">
            <text:p>37</text:p>
          </table:table-cell>
          <table:table-cell office:value-type="string" table:style-name="ce26">
            <text:p>Аытомобиль Toyota Corolla, двигатель №1ZRU897898</text:p>
          </table:table-cell>
          <table:table-cell office:value-type="float" office:value="2014" table:style-name="ce9">
            <text:p>2014</text:p>
          </table:table-cell>
          <table:table-cell office:value-type="float" office:value="1101350010" table:style-name="ce9">
            <text:p>1101350010</text:p>
          </table:table-cell>
          <table:table-cell office:value-type="float" office:value="834000" table:style-name="ce25">
            <text:p>834000,00</text:p>
          </table:table-cell>
          <table:table-cell office:value-type="float" office:value="0" table:style-name="ce26">
            <text:p>0</text:p>
          </table:table-cell>
          <table:table-cell office:value-type="float" office:value="834000" table:style-name="ce25">
            <text:p>834000,00</text:p>
          </table:table-cell>
          <table:table-cell office:value-type="string" table:style-name="ce27">
            <text:p>МКУ МО СР "Учреждение по обеспечению деятельности органов МСУ МО СР"-допсоглашение от 31.10.14г. №12</text:p>
          </table:table-cell>
          <table:table-cell office:value-type="string" table:style-name="ce27">
            <text:p>Пост. админ. МО СР от 16.09.14г. №1749</text:p>
          </table:table-cell>
          <table:table-cell table:number-columns-repeated="2" table:style-name="ce22"/>
          <table:table-cell table:number-columns-repeated="16373"/>
        </table:table-row>
        <table:table-row table:style-name="ro11">
          <table:table-cell office:value-type="float" office:value="193" table:style-name="ce24">
            <text:p>193</text:p>
          </table:table-cell>
          <table:table-cell office:value-type="string" table:style-name="ce24">
            <text:p>Автомобиль Volkswagen Polo, С840АА93, двигатель №CFN202902, кузов №ХW8ZZZ61ZBG014866</text:p>
          </table:table-cell>
          <table:table-cell office:value-type="float" office:value="2011" table:style-name="ce9">
            <text:p>2011</text:p>
          </table:table-cell>
          <table:table-cell office:value-type="string" table:style-name="ce44">
            <text:p>110105030141</text:p>
          </table:table-cell>
          <table:table-cell office:value-type="float" office:value="495000" table:style-name="ce25">
            <text:p>495000,00</text:p>
          </table:table-cell>
          <table:table-cell office:value-type="float" office:value="371250" table:style-name="ce25">
            <text:p>371250,00</text:p>
          </table:table-cell>
          <table:table-cell office:value-type="float" office:value="123750" table:style-name="ce25">
            <text:p>123750,00</text:p>
          </table:table-cell>
          <table:table-cell office:value-type="string" table:style-name="ce27">
            <text:p>МКУ МО СР "Учреждение по обеспечению деятельности органов МСУ МО СР"-пост.адм.МО СР от 12.01.2015г. №30</text:p>
          </table:table-cell>
          <table:table-cell table:style-name="ce27"/>
          <table:table-cell table:number-columns-repeated="2" table:style-name="ce22"/>
          <table:table-cell table:number-columns-repeated="16373"/>
        </table:table-row>
        <table:table-row table:style-name="ro30">
          <table:table-cell office:value-type="float" office:value="1321" table:style-name="ce24">
            <text:p>1321</text:p>
          </table:table-cell>
          <table:table-cell office:value-type="string" table:style-name="ce186">
            <text:p>Автомобиль RENAULT DUSTER, год изготовления 2018, идентификационный номер (VIN): X7LHSRHGN59852112,модель, двигатель №F4RE410 C131542, кузов X7LHSRHGN59852112, цвет кузова: светло-серый</text:p>
          </table:table-cell>
          <table:table-cell office:value-type="float" office:value="2018" table:style-name="ce9">
            <text:p>2018</text:p>
          </table:table-cell>
          <table:table-cell office:value-type="string" table:style-name="ce44">
            <text:p>1101350013</text:p>
          </table:table-cell>
          <table:table-cell office:value-type="float" office:value="876060" table:style-name="ce25">
            <text:p>876060,00</text:p>
          </table:table-cell>
          <table:table-cell office:value-type="float" office:value="14601" table:style-name="ce25">
            <text:p>14601,00</text:p>
          </table:table-cell>
          <table:table-cell office:value-type="float" office:value="861459" table:style-name="ce25">
            <text:p>861459,00</text:p>
          </table:table-cell>
          <table:table-cell office:value-type="string" table:style-name="ce35">
            <text:p>МКУ МО СР "Учреждение по обеспечению деятельности органов МСУ МО СР"-пост.адм.МО СР от 19.06.2018г. №1042 дополнительное соглашение к договору оперативного управления от <text:s/>28.06.2018г. <text:s/>№18</text:p>
          </table:table-cell>
          <table:table-cell office:value-type="string" table:style-name="ce27">
            <text:p>Пост.админ.МО СР от 19.06.2018г. №1042</text:p>
          </table:table-cell>
          <table:table-cell table:number-columns-repeated="2" table:style-name="ce22"/>
          <table:table-cell table:number-columns-repeated="16373"/>
        </table:table-row>
        <table:table-row table:style-name="ro30">
          <table:table-cell office:value-type="float" office:value="1322" table:style-name="ce24">
            <text:p>1322</text:p>
          </table:table-cell>
          <table:table-cell office:value-type="string" table:style-name="ce32">
            <text:p>Автомобиль SKODA OKTAVIA, год изготовления 2018, идентификационный номер (VIN): XW8AN2NE9JH033611, модель, двигатель №CWV 487830, кузов XW8AN2NE9JH033611, цвет кузова: серебристый</text:p>
          </table:table-cell>
          <table:table-cell office:value-type="float" office:value="2018" table:style-name="ce9">
            <text:p>2018</text:p>
          </table:table-cell>
          <table:table-cell office:value-type="string" table:style-name="ce44">
            <text:p>1101350014</text:p>
          </table:table-cell>
          <table:table-cell office:value-type="float" office:value="986666.67" table:style-name="ce25">
            <text:p>986666,67</text:p>
          </table:table-cell>
          <table:table-cell office:value-type="float" office:value="0" table:style-name="ce25">
            <text:p>0,00</text:p>
          </table:table-cell>
          <table:table-cell office:value-type="float" office:value="986666.67" table:style-name="ce25">
            <text:p>986666,67</text:p>
          </table:table-cell>
          <table:table-cell office:value-type="string" table:style-name="ce35">
            <text:p>МКУ МО СР "Учреждение по обеспечению деятельности органов МСУ МО СР"-пост.адм.МО СР от 19.06.2018г. №1042 дополнительное соглашение к договору оперативного управления от <text:s/>28.06.2018г. <text:s/>№18</text:p>
          </table:table-cell>
          <table:table-cell office:value-type="string" table:style-name="ce27">
            <text:p>Пост.админ.МО СР от 19.06.2018г. №1042</text:p>
          </table:table-cell>
          <table:table-cell table:number-columns-repeated="2" table:style-name="ce22"/>
          <table:table-cell table:number-columns-repeated="16373"/>
        </table:table-row>
        <table:table-row table:style-name="ro10">
          <table:table-cell office:value-type="float" office:value="1375" table:style-name="ce24">
            <text:p>1375</text:p>
          </table:table-cell>
          <table:table-cell office:value-type="string" table:style-name="ce32">
            <text:p>Автомобиль Lada-212140, идентификационный номер (VIN): XTA212140K2342818, кузов № XTA212140K2342818, модель, двигатель №21214.0970160, цвет кузова: белый</text:p>
          </table:table-cell>
          <table:table-cell office:value-type="float" office:value="2019" table:style-name="ce9">
            <text:p>2019</text:p>
          </table:table-cell>
          <table:table-cell office:value-type="string" table:style-name="ce44">
            <text:p>11010350015</text:p>
          </table:table-cell>
          <table:table-cell office:value-type="float" office:value="527217" table:style-name="ce25">
            <text:p>527217,00</text:p>
          </table:table-cell>
          <table:table-cell office:value-type="float" office:value="17573.900000000001" table:style-name="ce25">
            <text:p>17573,90</text:p>
          </table:table-cell>
          <table:table-cell office:value-type="float" office:value="509643.1" table:style-name="ce25">
            <text:p>509643,10</text:p>
          </table:table-cell>
          <table:table-cell office:value-type="string" table:style-name="ce35">
            <text:p>МКУ МО СР "Учреждение по обеспечению деятельности органов МСУ МО СР" дополнительное соглашений №19 от 20.06.2019</text:p>
          </table:table-cell>
          <table:table-cell office:value-type="string" table:style-name="ce27">
            <text:p>Постановление администрации МО СР от 04.06.2019г. №1189</text:p>
          </table:table-cell>
          <table:table-cell table:number-columns-repeated="2" table:style-name="ce22"/>
          <table:table-cell table:number-columns-repeated="16373"/>
        </table:table-row>
        <table:table-row table:style-name="ro10">
          <table:table-cell office:value-type="float" office:value="1376" table:style-name="ce24">
            <text:p>1376</text:p>
          </table:table-cell>
          <table:table-cell office:value-type="string" table:style-name="ce32">
            <text:p>Автомобиль SKODA OKTAVIA, идентификационный номер (VIN): XW8AN2NE5KH021778, кузов №XW8AN2NE5KH021778, модель, двигатель №|CWV 638817, цвет кузова: серебристый</text:p>
          </table:table-cell>
          <table:table-cell office:value-type="float" office:value="2019" table:style-name="ce9">
            <text:p>2019</text:p>
          </table:table-cell>
          <table:table-cell office:value-type="string" table:style-name="ce44">
            <text:p>11010350016</text:p>
          </table:table-cell>
          <table:table-cell office:value-type="float" office:value="1180100" table:style-name="ce25">
            <text:p>1180100,00</text:p>
          </table:table-cell>
          <table:table-cell office:value-type="float" office:value="0" table:style-name="ce25">
            <text:p>0,00</text:p>
          </table:table-cell>
          <table:table-cell office:value-type="float" office:value="1180100" table:style-name="ce25">
            <text:p>1180100,00</text:p>
          </table:table-cell>
          <table:table-cell office:value-type="string" table:style-name="ce35">
            <text:p>МКУ МО СР "Учреждение по обеспечению деятельности органов МСУ МО СР" дополнительное соглашений №19 от 20.06.2019</text:p>
          </table:table-cell>
          <table:table-cell office:value-type="string" table:style-name="ce27">
            <text:p>Постановление администрации МО СР от 04.06.2019г. №1189</text:p>
          </table:table-cell>
          <table:table-cell table:number-columns-repeated="2" table:style-name="ce22"/>
          <table:table-cell table:number-columns-repeated="16373"/>
        </table:table-row>
        <table:table-row table:style-name="ro10">
          <table:table-cell office:value-type="float" office:value="1273" table:style-name="ce24">
            <text:p>1273</text:p>
          </table:table-cell>
          <table:table-cell office:value-type="string" table:style-name="ce24">
            <text:p>Автомобиль ГАЗ-3102, идентификационный номер (VIN) X9631020071385698, модель,двигатель №2.4L-DOHC*352610315, год изготовления 2007, цвет кузова БУРАН, кузов №31020070161372</text:p>
          </table:table-cell>
          <table:table-cell office:value-type="float" office:value="2007" table:style-name="ce9">
            <text:p>2007</text:p>
          </table:table-cell>
          <table:table-cell table:style-name="ce44"/>
          <table:table-cell office:value-type="float" office:value="384000" table:style-name="ce25">
            <text:p>384000,00</text:p>
          </table:table-cell>
          <table:table-cell office:value-type="float" office:value="384000" table:style-name="ce25">
            <text:p>38400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КУ МО СР "Учреждение по обеспечению деятельности органов МСУ МО СР"-пост.адм.МО СР от 05.05.2017г. №579</text:p>
          </table:table-cell>
          <table:table-cell office:value-type="string" table:style-name="ce27">
            <text:p>Пост.адм.МО СР от 05.05.2017г. №579</text:p>
          </table:table-cell>
          <table:table-cell table:number-columns-repeated="2" table:style-name="ce22"/>
          <table:table-cell table:number-columns-repeated="16373"/>
        </table:table-row>
        <table:table-row table:style-name="ro12">
          <table:table-cell office:value-type="float" office:value="188" table:style-name="ce18">
            <text:p>188</text:p>
          </table:table-cell>
          <table:table-cell office:value-type="string" table:style-name="ce24">
            <text:p>Автобус ПАЗ-3205, госномер К469ТВ23</text:p>
          </table:table-cell>
          <table:table-cell office:value-type="float" office:value="1999" table:style-name="ce9">
            <text:p>1999</text:p>
          </table:table-cell>
          <table:table-cell table:style-name="ce9"/>
          <table:table-cell office:value-type="float" office:value="201240" table:style-name="ce25">
            <text:p>201240,00</text:p>
          </table:table-cell>
          <table:table-cell office:value-type="float" office:value="167220.81" table:style-name="ce26">
            <text:p>167220,81</text:p>
          </table:table-cell>
          <table:table-cell office:value-type="float" office:value="34019.19" table:style-name="ce26">
            <text:p>34019,19</text:p>
          </table:table-cell>
          <table:table-cell office:value-type="string" table:style-name="ce27">
            <text:p><text:s/>Управление образования администрации МО СР-договор оперативного управления №9 от 21.05.12г.<text:s text:c="2"/></text:p>
          </table:table-cell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189" table:style-name="ce18">
            <text:p>189</text:p>
          </table:table-cell>
          <table:table-cell office:value-type="string" table:style-name="ce24">
            <text:p>Автомобиль ВАЗ-21065</text:p>
          </table:table-cell>
          <table:table-cell office:value-type="float" office:value="1999" table:style-name="ce9">
            <text:p>1999</text:p>
          </table:table-cell>
          <table:table-cell office:value-type="float" office:value="1101050075" table:style-name="ce9">
            <text:p>1101050075</text:p>
          </table:table-cell>
          <table:table-cell office:value-type="float" office:value="119170" table:style-name="ce25">
            <text:p>119170,00</text:p>
          </table:table-cell>
          <table:table-cell office:value-type="float" office:value="119170" table:style-name="ce25">
            <text:p>119170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<text:s/>Управление образования администрации МО СР-договор оперативного управления №9 от 21.05.12г.<text:s text:c="2"/></text:p>
          </table:table-cell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190" table:style-name="ce18">
            <text:p>190</text:p>
          </table:table-cell>
          <table:table-cell office:value-type="string" table:style-name="ce24">
            <text:p>Автомобиль ГАЗ-3110, госномер М723ВО93</text:p>
          </table:table-cell>
          <table:table-cell office:value-type="float" office:value="2003" table:style-name="ce9">
            <text:p>2003</text:p>
          </table:table-cell>
          <table:table-cell table:style-name="ce9"/>
          <table:table-cell office:value-type="float" office:value="199500" table:style-name="ce25">
            <text:p>199500,00</text:p>
          </table:table-cell>
          <table:table-cell office:value-type="float" office:value="84739.5" table:style-name="ce26">
            <text:p>84739,5</text:p>
          </table:table-cell>
          <table:table-cell office:value-type="float" office:value="114760.5" table:formula="of:=([.E38]-[.F38])" table:style-name="ce26">
            <text:p>114760,5</text:p>
          </table:table-cell>
          <table:table-cell office:value-type="string" table:style-name="ce27">
            <text:p><text:s/>Управление образования администрации МО СР-договор оперативного управления №9 от 21.05.12г.<text:s text:c="2"/></text:p>
          </table:table-cell>
          <table:table-cell office:value-type="string" table:style-name="ce27">
            <text:p>Постановление главы МО СР №1411 от 29.12.2006г.</text:p>
          </table:table-cell>
          <table:table-cell table:number-columns-repeated="2" table:style-name="ce27"/>
          <table:table-cell table:number-columns-repeated="16373"/>
        </table:table-row>
        <table:table-row table:style-name="ro50">
          <table:table-cell office:value-type="float" office:value="6" table:style-name="ce24">
            <text:p>6</text:p>
          </table:table-cell>
          <table:table-cell office:value-type="string" table:style-name="ce24">
            <text:p>Автомобиль ГАЗ 2217, кузов №22170060211403, модель, двигатель №40630D 53145505, <text:s/>идентификационный номер (VIN):Х9622170060440160, цвет кузова буран</text:p>
          </table:table-cell>
          <table:table-cell office:value-type="float" office:value="2006" table:style-name="ce9">
            <text:p>2006</text:p>
          </table:table-cell>
          <table:table-cell table:style-name="ce9"/>
          <table:table-cell office:value-type="float" office:value="331398" table:style-name="ce25">
            <text:p>331398,00</text:p>
          </table:table-cell>
          <table:table-cell office:value-type="float" office:value="331398" table:style-name="ce25">
            <text:p>331398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У МО СР "Многофункциональный центр по предоставлению государственных и муниципальных услуг"-пост. адм. МО СР от 21.04.15г. №650-допсогл. к договору оперативного управления №6 от 28.04.15г.</text:p>
          </table:table-cell>
          <table:table-cell table:number-columns-repeated="3" table:style-name="ce22"/>
          <table:table-cell table:number-columns-repeated="16373"/>
        </table:table-row>
        <table:table-row table:style-name="ro12">
          <table:table-cell office:value-type="float" office:value="248" table:style-name="ce18">
            <text:p>248</text:p>
          </table:table-cell>
          <table:table-cell office:value-type="string" table:style-name="ce24">
            <text:p>Автомобиль ГАЗ 322132-0014</text:p>
          </table:table-cell>
          <table:table-cell office:value-type="float" office:value="2003" table:style-name="ce9">
            <text:p>2003</text:p>
          </table:table-cell>
          <table:table-cell office:value-type="float" office:value="1101050008" table:style-name="ce9">
            <text:p>1101050008</text:p>
          </table:table-cell>
          <table:table-cell office:value-type="float" office:value="274256" table:style-name="ce42">
            <text:p>274256</text:p>
          </table:table-cell>
          <table:table-cell office:value-type="float" office:value="189616.76" table:style-name="ce26">
            <text:p>189616,76</text:p>
          </table:table-cell>
          <table:table-cell office:value-type="float" office:value="84639.239999999991" table:formula="of:=([.E40]-[.F40])" table:style-name="ce26">
            <text:p>84639,24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250" table:style-name="ce18">
            <text:p>250</text:p>
          </table:table-cell>
          <table:table-cell office:value-type="string" table:style-name="ce24">
            <text:p>Автобус КАВЗ <text:s text:c="5"/>397653, двигатель №61025486, <text:s/>кузов №39765360040752</text:p>
          </table:table-cell>
          <table:table-cell office:value-type="float" office:value="2006" table:style-name="ce9">
            <text:p>2006</text:p>
          </table:table-cell>
          <table:table-cell office:value-type="float" office:value="1101050005" table:style-name="ce9">
            <text:p>1101050005</text:p>
          </table:table-cell>
          <table:table-cell office:value-type="float" office:value="673200" table:style-name="ce42">
            <text:p>673200</text:p>
          </table:table-cell>
          <table:table-cell office:value-type="float" office:value="24684" table:style-name="ce187">
            <text:p>24 684,00</text:p>
          </table:table-cell>
          <table:table-cell office:value-type="float" office:value="648516" table:formula="of:=([.E41]-[.F41])" table:style-name="ce187">
            <text:p>648 516,0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office:value-type="string" table:style-name="ce27">
            <text:p>Постановление главы МО СР №116 от 14.02.2007г.</text:p>
          </table:table-cell>
          <table:table-cell table:number-columns-repeated="2" table:style-name="ce27"/>
          <table:table-cell table:number-columns-repeated="16373"/>
        </table:table-row>
        <table:table-row table:style-name="ro30">
          <table:table-cell office:value-type="float" office:value="1368" table:style-name="ce17">
            <text:p>1368</text:p>
          </table:table-cell>
          <table:table-cell office:value-type="string" table:style-name="ce32">
            <text:p>ПАЗ-32053-70, с двигателем <text:s/>ЗМЗ 90кВт (бензиновый), Евро 4, КПП ГАЗ мех., сиденья «Стандарт» ГОСТР 51160-98, РФ, исполнение стандартное (XIM3205DXJ0004378)</text:p>
          </table:table-cell>
          <table:table-cell office:value-type="float" office:value="2019" table:style-name="ce11">
            <text:p>2019</text:p>
          </table:table-cell>
          <table:table-cell table:style-name="ce11"/>
          <table:table-cell office:value-type="float" office:value="1862300" table:style-name="ce61">
            <text:p>1862300</text:p>
          </table:table-cell>
          <table:table-cell office:value-type="float" office:value="0" table:style-name="ce62">
            <text:p>0,00</text:p>
          </table:table-cell>
          <table:table-cell office:value-type="float" office:value="1862300" table:style-name="ce62">
            <text:p>1 862 300,00</text:p>
          </table:table-cell>
          <table:table-cell office:value-type="string" table:style-name="ce35">
            <text:p>МБОУ гимназия станицы Азовской дополнительное соглашение №13 от 27.05.2019г.</text:p>
          </table:table-cell>
          <table:table-cell office:value-type="string" table:style-name="ce35">
            <text:p>Постановление администрации МО СР №877 от 29.04.2019г. <text:s/>постановление администрации МО СР №936 от 08.05.2019г. <text:s/>О внесении изменений в постановление №877</text:p>
          </table:table-cell>
          <table:table-cell table:number-columns-repeated="2" table:style-name="ce27"/>
          <table:table-cell table:number-columns-repeated="16373"/>
        </table:table-row>
        <table:table-row table:style-name="ro12">
          <table:table-cell office:value-type="float" office:value="251" table:style-name="ce18">
            <text:p>251</text:p>
          </table:table-cell>
          <table:table-cell office:value-type="string" table:style-name="ce24">
            <text:p>Типовой комплект учебного и учебно-наглядного оборудования для кабинета русского языка и литературы для общеобразовательных учреждений</text:p>
          </table:table-cell>
          <table:table-cell office:value-type="float" office:value="2007" table:style-name="ce188">
            <text:p>2007</text:p>
          </table:table-cell>
          <table:table-cell table:style-name="ce9"/>
          <table:table-cell office:value-type="float" office:value="155000" table:style-name="ce189">
            <text:p>155 000,00</text:p>
          </table:table-cell>
          <table:table-cell table:style-name="ce26"/>
          <table:table-cell office:value-type="float" office:value="155000" table:style-name="ce189">
            <text:p>155 000,00</text:p>
          </table:table-cell>
          <table:table-cell office:value-type="string" table:style-name="ce27">
            <text:p>МБОУ гимназия станицы Азовской МО СР -договор оперативного управления №9 от 09.03.11г.</text:p>
          </table:table-cell>
          <table:table-cell office:value-type="string" table:style-name="ce27">
            <text:p>Постановление главы МО СР от 14.03.2008г №675</text:p>
          </table:table-cell>
          <table:table-cell table:number-columns-repeated="2" table:style-name="ce27"/>
          <table:table-cell table:number-columns-repeated="16373"/>
        </table:table-row>
        <table:table-row table:style-name="ro99">
          <table:table-cell office:value-type="float" office:value="253" table:style-name="ce18">
            <text:p>253</text:p>
          </table:table-cell>
          <table:table-cell office:value-type="string" table:style-name="ce190">
            <text:p>Автобус ПАЗ 32053-70, идентификационный номер Х1М3205СХ80002980, серия, номер ПТС 52 НЕ 387369, двигатель №52340081004042, кузов № Х1М3205СХ80002980</text:p>
          </table:table-cell>
          <table:table-cell office:value-type="float" office:value="2011" table:style-name="ce46">
            <text:p>2011</text:p>
          </table:table-cell>
          <table:table-cell table:style-name="ce9"/>
          <table:table-cell office:value-type="float" office:value="1150000" table:style-name="ce191">
            <text:p>1150000</text:p>
          </table:table-cell>
          <table:table-cell office:value-type="float" office:value="0" table:style-name="ce26">
            <text:p>0</text:p>
          </table:table-cell>
          <table:table-cell office:value-type="float" office:value="1150000" table:style-name="ce191">
            <text:p>1150000</text:p>
          </table:table-cell>
          <table:table-cell office:value-type="string" table:style-name="ce27">
            <text:p>МБОУ СОШ № 1</text:p>
          </table:table-cell>
          <table:table-cell office:value-type="string" table:style-name="ce27">
            <text:p>Постановление</text:p>
            <text:p>администрации МО</text:p>
            <text:p>Северский район</text:p>
            <text:p>от 24.08.2011г. №1866</text:p>
            <text:p>Постановление</text:p>
            <text:p>администрации МО</text:p>
            <text:p>Северский район</text:p>
            <text:p>от 24.08.2011г. №1866</text:p>
            <text:p>Постановление</text:p>
            <text:p>администрации МО</text:p>
            <text:p>Северский район</text:p>
            <text:p>от 24.08.2011г. №1866</text:p>
            <text:p>Постановление</text:p>
            <text:p>администрации МО</text:p>
            <text:p>Северский район</text:p>
            <text:p>от 24.08.2011г. №1866</text:p>
            <text:p>Постановление</text:p>
            <text:p>администрации МО</text:p>
            <text:p>Северский район</text:p>
            <text:p>от 24.08.2011г. №1866</text:p>
            <text:p/>
          </table:table-cell>
          <table:table-cell table:number-columns-repeated="2" table:style-name="ce27"/>
          <table:table-cell table:number-columns-repeated="16373"/>
        </table:table-row>
        <table:table-row table:style-name="ro100">
          <table:table-cell office:value-type="float" office:value="257" table:style-name="ce18">
            <text:p>257</text:p>
          </table:table-cell>
          <table:table-cell office:value-type="string" table:style-name="ce190">
            <text:p>Автобус ГАЗ 322132, идентификационный номер Х96322132С0738006, серия, номер ПТС 52 НР 104454, модель, двигатель №421600*С1001424, кузов №322100С0514719</text:p>
          </table:table-cell>
          <table:table-cell office:value-type="float" office:value="2012" table:style-name="ce9">
            <text:p>2012</text:p>
          </table:table-cell>
          <table:table-cell table:style-name="ce9"/>
          <table:table-cell office:value-type="float" office:value="730000" table:style-name="ce191">
            <text:p>730000</text:p>
          </table:table-cell>
          <table:table-cell office:value-type="float" office:value="0" table:style-name="ce26">
            <text:p>0</text:p>
          </table:table-cell>
          <table:table-cell office:value-type="float" office:value="730000" table:style-name="ce191">
            <text:p>730000</text:p>
          </table:table-cell>
          <table:table-cell office:value-type="string" table:style-name="ce27">
            <text:p>МБОУ СОШ № 2</text:p>
          </table:table-cell>
          <table:table-cell office:value-type="string" table:style-name="ce192">
            <text:p>Постановление</text:p>
            <text:p>администрации МО</text:p>
            <text:p>Северский район</text:p>
            <text:p>от 27.12.2012г. №2727</text:p>
            <text:p>Постановление</text:p>
          </table:table-cell>
          <table:table-cell table:number-columns-repeated="2" table:style-name="ce27"/>
          <table:table-cell table:number-columns-repeated="16373"/>
        </table:table-row>
        <table:table-row table:style-name="ro101">
          <table:table-cell office:value-type="float" office:value="1451" table:style-name="ce17">
            <text:p>1451</text:p>
          </table:table-cell>
          <table:table-cell office:value-type="string" table:style-name="ce193">
            <text:p>Автобус для перевозки детей ПАЗ</text:p>
            <text:p><text:span text:style-name="T2">32053-70, идентификационный номер (VIN): X1M3205BXK0002380, двигатель №К1003078, цвет кузова желтый, кузов №X1M3205BXK0002380</text:span></text:p>
          </table:table-cell>
          <table:table-cell office:value-type="float" office:value="2019" table:style-name="ce11">
            <text:p>2019</text:p>
          </table:table-cell>
          <table:table-cell office:value-type="float" office:value="4101250002" table:style-name="ce194">
            <text:p>4101250002</text:p>
          </table:table-cell>
          <table:table-cell office:value-type="float" office:value="2000000" table:style-name="ce195">
            <text:p>2000000</text:p>
          </table:table-cell>
          <table:table-cell office:value-type="float" office:value="0" table:style-name="ce53">
            <text:p>0</text:p>
          </table:table-cell>
          <table:table-cell office:value-type="float" office:value="2000000" table:style-name="ce195">
            <text:p>2000000</text:p>
          </table:table-cell>
          <table:table-cell office:value-type="string" table:style-name="ce35">
            <text:p>МБОУ СОШ № 2 дополнительное соглашение №48 от 06.12.2019г.</text:p>
          </table:table-cell>
          <table:table-cell office:value-type="string" table:style-name="ce196">
            <text:p>Пост.админ.МО СР от 01.10.2019г. №2039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467" table:style-name="ce18">
            <text:p>467</text:p>
          </table:table-cell>
          <table:table-cell office:value-type="string" table:style-name="ce24">
            <text:p>Автобус КАВЗ 39762С, двигатель №41031007, кузов №50000308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101050001</text:p>
          </table:table-cell>
          <table:table-cell office:value-type="float" office:value="448800" table:style-name="ce26">
            <text:p>448800</text:p>
          </table:table-cell>
          <table:table-cell office:value-type="float" office:value="107467.56" table:style-name="ce26">
            <text:p>107467,56</text:p>
          </table:table-cell>
          <table:table-cell office:value-type="float" office:value="341332.44" table:style-name="ce26">
            <text:p>341332,44</text:p>
          </table:table-cell>
          <table:table-cell office:value-type="string" table:style-name="ce35">
            <text:p>МБОУ СОШ №2 с.Шабановского -доп.соглашение от 19.10.2018г. №34</text:p>
          </table:table-cell>
          <table:table-cell office:value-type="string" table:style-name="ce197">
            <text:p>Пост.Админ.МО СР от 05.10.2018г. №1790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266" table:style-name="ce18">
            <text:p>266</text:p>
          </table:table-cell>
          <table:table-cell office:value-type="string" table:style-name="ce24">
            <text:p>Минитрактор ТМК 02</text:p>
          </table:table-cell>
          <table:table-cell office:value-type="float" office:value="1994" table:style-name="ce9">
            <text:p>1994</text:p>
          </table:table-cell>
          <table:table-cell office:value-type="string" table:style-name="ce9">
            <text:p>1101050004</text:p>
          </table:table-cell>
          <table:table-cell office:value-type="float" office:value="44863.62" table:style-name="ce26">
            <text:p>44863,62</text:p>
          </table:table-cell>
          <table:table-cell office:value-type="float" office:value="44863.62" table:style-name="ce26">
            <text:p>44863,62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 3-договор оперативного управления №43 от 02.08.10г.<text:s text:c="2"/>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272" table:style-name="ce18">
            <text:p>272</text:p>
          </table:table-cell>
          <table:table-cell office:value-type="string" table:style-name="ce24">
            <text:p>автобус ГАЗ - 322121</text:p>
          </table:table-cell>
          <table:table-cell office:value-type="float" office:value="2008" table:style-name="ce9">
            <text:p>2008</text:p>
          </table:table-cell>
          <table:table-cell office:value-type="float" office:value="1101050002" table:style-name="ce9">
            <text:p>1101050002</text:p>
          </table:table-cell>
          <table:table-cell office:value-type="float" office:value="529464.29" table:style-name="ce187">
            <text:p>529 464,29</text:p>
          </table:table-cell>
          <table:table-cell office:value-type="float" office:value="110788.64" table:style-name="ce25">
            <text:p>110788,64</text:p>
          </table:table-cell>
          <table:table-cell office:value-type="float" office:value="418675.65" table:style-name="ce187">
            <text:p>418 675,65</text:p>
          </table:table-cell>
          <table:table-cell office:value-type="string" table:style-name="ce27">
            <text:p>МБОУ СОШ № 3-договор оперативного управления №43 от 02.08.10г.<text:s text:c="2"/></text:p>
          </table:table-cell>
          <table:table-cell office:value-type="string" table:style-name="ce35">
            <text:p>Пост. Гл. МО СР от 06.02.2009 г. № 193</text:p>
          </table:table-cell>
          <table:table-cell table:number-columns-repeated="2" table:style-name="ce35"/>
          <table:table-cell table:number-columns-repeated="16373" table:style-name="ce1"/>
        </table:table-row>
        <table:table-row table:style-name="ro15">
          <table:table-cell office:value-type="float" office:value="1367" table:style-name="ce17">
            <text:p>1367</text:p>
          </table:table-cell>
          <table:table-cell office:value-type="string" table:style-name="ce32">
            <text:p>ГАЗ-322121 (вместимостью 10-12 человек, задний привод, стандартное исполнение VIN: X96322121K0864272)</text:p>
          </table:table-cell>
          <table:table-cell office:value-type="float" office:value="2019" table:style-name="ce11">
            <text:p>2019</text:p>
          </table:table-cell>
          <table:table-cell table:style-name="ce11"/>
          <table:table-cell office:value-type="float" office:value="1195000" table:style-name="ce62">
            <text:p>1 195 000,00</text:p>
          </table:table-cell>
          <table:table-cell office:value-type="float" office:value="0" table:style-name="ce52">
            <text:p>0,00</text:p>
          </table:table-cell>
          <table:table-cell office:value-type="float" office:value="1195000" table:style-name="ce62">
            <text:p>1 195 000,00</text:p>
          </table:table-cell>
          <table:table-cell office:value-type="string" table:style-name="ce35">
            <text:p>МБОУ СОШ № 3 дополнительное соглашение к договору №11 от 21.05.2019г.</text:p>
          </table:table-cell>
          <table:table-cell office:value-type="string" table:style-name="ce35">
            <text:p>Постановление администрации МО СР от 29.04.2019г. №877</text:p>
          </table:table-cell>
          <table:table-cell table:number-columns-repeated="2" table:style-name="ce35"/>
          <table:table-cell table:number-columns-repeated="16373" table:style-name="ce1"/>
        </table:table-row>
        <table:table-row table:style-name="ro12">
          <table:table-cell office:value-type="float" office:value="1341" table:style-name="ce17">
            <text:p>1341</text:p>
          </table:table-cell>
          <table:table-cell office:value-type="string" table:style-name="ce198">
            <text:p>Автобус для перевозки детей ПАЗ 32053-70 модель, №двигателя 523420 J1001959, № кузова X1M3205BXJ0001508</text:p>
          </table:table-cell>
          <table:table-cell office:value-type="float" office:value="2018" table:style-name="ce9">
            <text:p>2018</text:p>
          </table:table-cell>
          <table:table-cell office:value-type="float" office:value="410125001" table:style-name="ce9">
            <text:p>410125001</text:p>
          </table:table-cell>
          <table:table-cell office:value-type="float" office:value="2000000" table:style-name="ce26">
            <text:p>2000000</text:p>
          </table:table-cell>
          <table:table-cell office:value-type="float" office:value="0" table:style-name="ce26">
            <text:p>0</text:p>
          </table:table-cell>
          <table:table-cell office:value-type="float" office:value="2000000" table:style-name="ce26">
            <text:p>2000000</text:p>
          </table:table-cell>
          <table:table-cell office:value-type="string" table:style-name="ce35">
            <text:p>МБОУ СОШ №4 дополнительное соглашение от 24.09.2018г. №27</text:p>
          </table:table-cell>
          <table:table-cell office:value-type="string" table:style-name="ce27">
            <text:p>Постановление администрации МО СР от 18.09.2018г. №1593</text:p>
          </table:table-cell>
          <table:table-cell table:number-columns-repeated="2" table:style-name="ce35"/>
          <table:table-cell table:number-columns-repeated="16373" table:style-name="ce1"/>
        </table:table-row>
        <table:table-row table:style-name="ro12">
          <table:table-cell office:value-type="float" office:value="1318" table:style-name="ce17">
            <text:p>1318</text:p>
          </table:table-cell>
          <table:table-cell office:value-type="string" table:style-name="ce199">
            <text:p>Спортивно-технологическое оборудование для многофункциональных спортивно-игровых площадок</text:p>
          </table:table-cell>
          <table:table-cell office:value-type="float" office:value="2010" table:style-name="ce11">
            <text:p>2010</text:p>
          </table:table-cell>
          <table:table-cell table:style-name="ce54"/>
          <table:table-cell office:value-type="string" table:style-name="ce66">
            <text:p>1 615 000,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35">
            <text:p>МБОУ СОШ №4 дополнительное соглашение №15 от 05.06.2018г.</text:p>
          </table:table-cell>
          <table:table-cell office:value-type="string" table:style-name="ce35">
            <text:p>пост.админ. МО СР от 23.05.2018г. №853</text:p>
          </table:table-cell>
          <table:table-cell table:number-columns-repeated="2" table:style-name="ce35"/>
          <table:table-cell table:number-columns-repeated="53" table:style-name="ce54"/>
          <table:table-cell table:number-columns-repeated="16320"/>
        </table:table-row>
        <table:table-row table:style-name="ro15">
          <table:table-cell office:value-type="float" office:value="284" table:style-name="ce18">
            <text:p>284</text:p>
          </table:table-cell>
          <table:table-cell office:value-type="string" table:style-name="ce24">
            <text:p>Типовой комплект учебного и учебно-наглядного оборудования для кабинета химии</text:p>
          </table:table-cell>
          <table:table-cell office:value-type="float" office:value="2007" table:style-name="ce9">
            <text:p>2007</text:p>
          </table:table-cell>
          <table:table-cell table:style-name="ce9"/>
          <table:table-cell office:value-type="float" office:value="431726.22" table:style-name="ce42">
            <text:p>431726</text:p>
          </table:table-cell>
          <table:table-cell office:value-type="float" office:value="0" table:style-name="ce26">
            <text:p>0</text:p>
          </table:table-cell>
          <table:table-cell office:value-type="float" office:value="431726.22" table:style-name="ce42">
            <text:p>431726</text:p>
          </table:table-cell>
          <table:table-cell office:value-type="string" table:style-name="ce27">
            <text:p>МБОУ СОШ №6-договор оперативного управления №35 от 02.06.10г.<text:s text:c="2"/></text:p>
          </table:table-cell>
          <table:table-cell office:value-type="string" table:style-name="ce27">
            <text:p>Постановление главы МО СР от 03.08.2007г. №886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2">
          <table:table-cell office:value-type="float" office:value="302" table:style-name="ce18">
            <text:p>302</text:p>
          </table:table-cell>
          <table:table-cell office:value-type="string" table:style-name="ce24">
            <text:p>Автобус КАВЗ 397653 госномер <text:s text:c="5"/>О 284 ЕУ 93 RUS</text:p>
          </table:table-cell>
          <table:table-cell office:value-type="float" office:value="2007" table:style-name="ce9">
            <text:p>2007</text:p>
          </table:table-cell>
          <table:table-cell office:value-type="float" office:value="1101050052" table:style-name="ce9">
            <text:p>1101050052</text:p>
          </table:table-cell>
          <table:table-cell office:value-type="float" office:value="765000" table:style-name="ce42">
            <text:p>765000</text:p>
          </table:table-cell>
          <table:table-cell office:value-type="float" office:value="100178.54" table:style-name="ce26">
            <text:p>100178,54</text:p>
          </table:table-cell>
          <table:table-cell office:value-type="float" office:value="664821.46" table:style-name="ce26">
            <text:p>664821,46</text:p>
          </table:table-cell>
          <table:table-cell office:value-type="string" table:style-name="ce27">
            <text:p>МАОУ лицей п. Афипского (школа №5)-договор оперативного управления №25 от 20.04.10г.<text:s text:c="2"/></text:p>
          </table:table-cell>
          <table:table-cell office:value-type="string" table:style-name="ce27">
            <text:p>Постановление главы МО СР № 214 от 06.02.2008г.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5">
          <table:table-cell office:value-type="float" office:value="308" table:style-name="ce18">
            <text:p>308</text:p>
          </table:table-cell>
          <table:table-cell office:value-type="string" table:style-name="ce24">
            <text:p>Автобус ПАЗ-3205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1101050009</text:p>
          </table:table-cell>
          <table:table-cell office:value-type="float" office:value="485560" table:style-name="ce26">
            <text:p>485560</text:p>
          </table:table-cell>
          <table:table-cell office:value-type="float" office:value="328118.12" table:style-name="ce26">
            <text:p>328118,12</text:p>
          </table:table-cell>
          <table:table-cell office:value-type="float" office:value="157441.88" table:style-name="ce26">
            <text:p>157441,88</text:p>
          </table:table-cell>
          <table:table-cell office:value-type="string" table:style-name="ce27">
            <text:p>МБОУ СОШ №7-договор оперативного управления №1 от 26.01.10г.</text:p>
          </table:table-cell>
          <table:table-cell office:value-type="string" table:style-name="ce27">
            <text:p>Пост. Гл. МО СР от 26.05.2008 г. № 1424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2">
          <table:table-cell office:value-type="float" office:value="1339" table:style-name="ce18">
            <text:p>1339</text:p>
          </table:table-cell>
          <table:table-cell office:value-type="string" table:style-name="ce198">
            <text:p>Автобус для перевозки детей ПАЗ 32053-70 модель, №двигателя 523420 J1001858, № кузова X1M3205BXJ0001448</text:p>
          </table:table-cell>
          <table:table-cell office:value-type="float" office:value="2018" table:style-name="ce9">
            <text:p>2018</text:p>
          </table:table-cell>
          <table:table-cell office:value-type="float" office:value="410125001" table:style-name="ce9">
            <text:p>410125001</text:p>
          </table:table-cell>
          <table:table-cell office:value-type="float" office:value="2000000" table:style-name="ce26">
            <text:p>2000000</text:p>
          </table:table-cell>
          <table:table-cell office:value-type="float" office:value="0" table:style-name="ce26">
            <text:p>0</text:p>
          </table:table-cell>
          <table:table-cell office:value-type="float" office:value="2000000" table:style-name="ce26">
            <text:p>2000000</text:p>
          </table:table-cell>
          <table:table-cell office:value-type="string" table:style-name="ce35">
            <text:p>МБОУ СОШ №14 дополнительное соглашение №29 от 24.09.2018г.</text:p>
          </table:table-cell>
          <table:table-cell office:value-type="string" table:style-name="ce27">
            <text:p>Постановление администрации МО СР от 12.09.2018г. №1570</text:p>
          </table:table-cell>
          <table:table-cell table:style-name="ce36"/>
          <table:table-cell table:style-name="ce27"/>
          <table:table-cell table:number-columns-repeated="16373" table:style-name="ce1"/>
        </table:table-row>
        <table:table-row table:style-name="ro15">
          <table:table-cell office:value-type="float" office:value="350" table:style-name="ce18">
            <text:p>350</text:p>
          </table:table-cell>
          <table:table-cell office:value-type="string" table:style-name="ce200">
            <text:p>Автомобиль КАВЗ-320-500, <text:s/>госномер <text:s text:c="4"/>У690НК93</text:p>
          </table:table-cell>
          <table:table-cell office:value-type="float" office:value="1997" table:style-name="ce201">
            <text:p>1997</text:p>
          </table:table-cell>
          <table:table-cell office:value-type="float" office:value="1101050105" table:style-name="ce9">
            <text:p>1101050105</text:p>
          </table:table-cell>
          <table:table-cell office:value-type="float" office:value="222642" table:style-name="ce42">
            <text:p>222642</text:p>
          </table:table-cell>
          <table:table-cell office:value-type="float" office:value="222642" table:style-name="ce187">
            <text:p>222 642,00</text:p>
          </table:table-cell>
          <table:table-cell office:value-type="float" office:value="0" table:style-name="ce187">
            <text:p>0,00</text:p>
          </table:table-cell>
          <table:table-cell office:value-type="string" table:style-name="ce27">
            <text:p>МБОУ СОШ №16-договор оперативного управления №34 от 31.05.10г.<text:s text:c="2"/></text:p>
          </table:table-cell>
          <table:table-cell office:value-type="string" table:style-name="ce27">
            <text:p>Пост. главы МО СР №807 от 24.03.2008г.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5">
          <table:table-cell office:value-type="float" office:value="351" table:style-name="ce18">
            <text:p>351</text:p>
          </table:table-cell>
          <table:table-cell office:value-type="string" table:style-name="ce24">
            <text:p>комплект охранно-пожарного оборудования, средств защиты и системы видеонаблюдения</text:p>
          </table:table-cell>
          <table:table-cell office:value-type="float" office:value="2008" table:style-name="ce9">
            <text:p>2008</text:p>
          </table:table-cell>
          <table:table-cell office:value-type="float" office:value="1101066036" table:style-name="ce9">
            <text:p>1101066036</text:p>
          </table:table-cell>
          <table:table-cell office:value-type="float" office:value="330500" table:style-name="ce42">
            <text:p>330500</text:p>
          </table:table-cell>
          <table:table-cell office:value-type="float" office:value="0" table:style-name="ce187">
            <text:p>0,00</text:p>
          </table:table-cell>
          <table:table-cell office:value-type="float" office:value="330500" table:style-name="ce187">
            <text:p>330 500,00</text:p>
          </table:table-cell>
          <table:table-cell office:value-type="string" table:style-name="ce27">
            <text:p>МБОУ СОШ №16-договор оперативного управления №34 от 31.05.10г.<text:s text:c="2"/></text:p>
          </table:table-cell>
          <table:table-cell office:value-type="string" table:style-name="ce27">
            <text:p>Пост. Гл. МО СР от 23.01.2009 № 64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2">
          <table:table-cell office:value-type="float" office:value="370" table:style-name="ce18">
            <text:p>370</text:p>
          </table:table-cell>
          <table:table-cell office:value-type="string" table:style-name="ce24">
            <text:p>Типовой комплект учебного и учебно-наглядного оборудования для кабинета биологии для общеобразова-тельных учреждений</text:p>
          </table:table-cell>
          <table:table-cell table:style-name="ce13"/>
          <table:table-cell table:style-name="ce9"/>
          <table:table-cell office:value-type="float" office:value="463690" table:style-name="ce189">
            <text:p>463 690,00</text:p>
          </table:table-cell>
          <table:table-cell table:style-name="ce187"/>
          <table:table-cell office:value-type="float" office:value="463690" table:style-name="ce189">
            <text:p>463 690,00</text:p>
          </table:table-cell>
          <table:table-cell office:value-type="string" table:style-name="ce27">
            <text:p>МБОУ СОШ №17-договор оперативного управления №1 от 31.03.14г.</text:p>
          </table:table-cell>
          <table:table-cell office:value-type="string" table:style-name="ce27">
            <text:p>Постановление главы МО СР от 14.03.2008г №675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5">
          <table:table-cell office:value-type="float" office:value="371" table:style-name="ce18">
            <text:p>371</text:p>
          </table:table-cell>
          <table:table-cell office:value-type="string" table:style-name="ce24">
            <text:p>Типовой комплект учебного и учебно- наглядного оборудования для кабинета географии</text:p>
          </table:table-cell>
          <table:table-cell table:number-columns-repeated="2" table:style-name="ce9"/>
          <table:table-cell office:value-type="float" office:value="160655" table:style-name="ce42">
            <text:p>160655</text:p>
          </table:table-cell>
          <table:table-cell table:style-name="ce187"/>
          <table:table-cell office:value-type="float" office:value="160655" table:style-name="ce42">
            <text:p>160655</text:p>
          </table:table-cell>
          <table:table-cell office:value-type="string" table:style-name="ce27">
            <text:p>МБОУ СОШ №17-договор оперативного управления №1 от 31.03.14г.</text:p>
          </table:table-cell>
          <table:table-cell office:value-type="string" table:style-name="ce27">
            <text:p>Пост. Главы МО СР от 13.11.2008 г. №3107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02">
          <table:table-cell office:value-type="float" office:value="1450" table:style-name="ce17">
            <text:p>1450</text:p>
          </table:table-cell>
          <table:table-cell office:value-type="string" table:style-name="ce32">
            <text:p><text:span text:style-name="T14">Автобус<text:s/></text:span><text:span text:style-name="T2">для перевозки детей<text:s/></text:span><text:span text:style-name="T14">ПАЗ 32053-70, идентификационный номер (VIN): X1M3205BXK0002374, двигатель №К1002431, цвет кузова желтый, кузов №X1M3205BXK0002374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94">
            <text:p>4101250001</text:p>
          </table:table-cell>
          <table:table-cell office:value-type="float" office:value="2000000" table:style-name="ce61">
            <text:p>2000000</text:p>
          </table:table-cell>
          <table:table-cell office:value-type="float" office:value="0" table:style-name="ce62">
            <text:p>0,00</text:p>
          </table:table-cell>
          <table:table-cell office:value-type="float" office:value="2000000" table:style-name="ce61">
            <text:p>2000000</text:p>
          </table:table-cell>
          <table:table-cell office:value-type="string" table:style-name="ce35">
            <text:p>МБОУ СОШ №21 дополнительное соглашение №50 от 06.12.2019г.</text:p>
          </table:table-cell>
          <table:table-cell office:value-type="string" table:style-name="ce35">
            <text:p>Пост.админ.МО СР от 27.09.20198г. №1997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5">
          <table:table-cell office:value-type="float" office:value="401" table:style-name="ce18">
            <text:p>401</text:p>
          </table:table-cell>
          <table:table-cell office:value-type="string" table:style-name="ce24">
            <text:p>Автобус КАВЗ 397653, двигатель №61028224, <text:s/>кузов №600410089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101050052</text:p>
          </table:table-cell>
          <table:table-cell office:value-type="float" office:value="765000" table:style-name="ce26">
            <text:p>765000</text:p>
          </table:table-cell>
          <table:table-cell office:value-type="float" office:value="81964.259999999995" table:style-name="ce26">
            <text:p>81964,26</text:p>
          </table:table-cell>
          <table:table-cell office:value-type="float" office:value="683035.74" table:style-name="ce26">
            <text:p>683035,74</text:p>
          </table:table-cell>
          <table:table-cell office:value-type="string" table:style-name="ce27">
            <text:p>МОУ СОШ №23-договор оперативного управления №8 от 14.05.12г.</text:p>
          </table:table-cell>
          <table:table-cell office:value-type="string" table:style-name="ce27">
            <text:p>Постановление главы МО СР <text:s text:c="2"/>№183 от <text:s text:c="2"/>09.03.2007г.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9">
          <table:table-cell office:value-type="float" office:value="1353" table:style-name="ce18">
            <text:p>1353</text:p>
          </table:table-cell>
          <table:table-cell office:value-type="string" table:style-name="ce202">
            <text:p>Автобус ПАЗ-32053-70 с двигателем ЗМЗ 90 кВт (бензиновый), Евро 4, КПП ГАЗ мех., мостом КААЗ, для перевозки детей, сиденья «Стандарт»ГОСТР51160-98 РФ, исполнение стандартное (Х1М3205ВХJ0002771)</text:p>
          </table:table-cell>
          <table:table-cell office:value-type="float" office:value="2018" table:style-name="ce9">
            <text:p>2018</text:p>
          </table:table-cell>
          <table:table-cell table:style-name="ce9"/>
          <table:table-cell office:value-type="float" office:value="1862300" table:style-name="ce26">
            <text:p>1862300</text:p>
          </table:table-cell>
          <table:table-cell office:value-type="float" office:value="0" table:style-name="ce26">
            <text:p>0</text:p>
          </table:table-cell>
          <table:table-cell office:value-type="float" office:value="1862300" table:style-name="ce26">
            <text:p>1862300</text:p>
          </table:table-cell>
          <table:table-cell office:value-type="string" table:style-name="ce35">
            <text:p>МБОУ СОШ №23 дополнительное соглашение от25.01.2019г. №2</text:p>
          </table:table-cell>
          <table:table-cell office:value-type="string" table:style-name="ce27">
            <text:p>Пост.главы админ. МО СР №71 от 18.01.2019г.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5">
          <table:table-cell office:value-type="float" office:value="411" table:style-name="ce18">
            <text:p>411</text:p>
          </table:table-cell>
          <table:table-cell office:value-type="string" table:style-name="ce24">
            <text:p>Типовой комплект учебно-наглядного оборудования для кабинета географии</text:p>
          </table:table-cell>
          <table:table-cell table:number-columns-repeated="2" table:style-name="ce203"/>
          <table:table-cell office:value-type="float" office:value="114640" table:style-name="ce189">
            <text:p>114 640,00</text:p>
          </table:table-cell>
          <table:table-cell table:style-name="ce204"/>
          <table:table-cell office:value-type="float" office:value="114640" table:style-name="ce189">
            <text:p>114 640,00</text:p>
          </table:table-cell>
          <table:table-cell office:value-type="string" table:style-name="ce27">
            <text:p>МБОУ СОШ № 27-договор оперативного управления №6 от 12.02.10г.<text:s text:c="2"/></text:p>
          </table:table-cell>
          <table:table-cell office:value-type="string" table:style-name="ce27">
            <text:p>Постановление главы МО СР от 14.03.2008г №675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11">
          <table:table-cell office:value-type="float" office:value="1366" table:style-name="ce17">
            <text:p>1366</text:p>
          </table:table-cell>
          <table:table-cell office:value-type="string" table:style-name="ce205">
            <text:p>ПАЗ-32053-70, с двигателем <text:s/>ЗМЗ 90кВт (бензиновый), Евро 4, КПП ГАЗ мех., сиденья «Стандарт» ГОСТР 51160-98, РФ, исполнение стандартное (XIM3205DXJ0004369)</text:p>
          </table:table-cell>
          <table:table-cell office:value-type="float" office:value="2019" table:style-name="ce87">
            <text:p>2019</text:p>
          </table:table-cell>
          <table:table-cell table:style-name="ce87"/>
          <table:table-cell office:value-type="float" office:value="1862300" table:style-name="ce88">
            <text:p>1 862 300,00</text:p>
          </table:table-cell>
          <table:table-cell office:value-type="float" office:value="0" table:style-name="ce206">
            <text:p>0</text:p>
          </table:table-cell>
          <table:table-cell office:value-type="float" office:value="1862300" table:style-name="ce88">
            <text:p>1 862 300,00</text:p>
          </table:table-cell>
          <table:table-cell office:value-type="string" table:style-name="ce35">
            <text:p>МБОУ СОШ № 27 дополнительное соглашение №12 от 21.05.2019г.</text:p>
          </table:table-cell>
          <table:table-cell office:value-type="string" table:style-name="ce35">
            <text:p>Постановление администрации МО Северский район от 29.04.2019г. №877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421" table:style-name="ce18">
            <text:p>421</text:p>
          </table:table-cell>
          <table:table-cell office:value-type="string" table:style-name="ce24">
            <text:p>Паз 32053-07 двигатель №81010885 кузов №Х1М3205СХ80004022</text:p>
          </table:table-cell>
          <table:table-cell office:value-type="float" office:value="2008" table:style-name="ce9">
            <text:p>2008</text:p>
          </table:table-cell>
          <table:table-cell office:value-type="float" office:value="1101030008" table:style-name="ce9">
            <text:p>1101030008</text:p>
          </table:table-cell>
          <table:table-cell office:value-type="float" office:value="851569.29" table:style-name="ce187">
            <text:p>851 569,29</text:p>
          </table:table-cell>
          <table:table-cell office:value-type="float" office:value="246631.5" table:style-name="ce26">
            <text:p>246631,5</text:p>
          </table:table-cell>
          <table:table-cell office:value-type="float" office:value="604937.79" table:style-name="ce187">
            <text:p>604 937,79</text:p>
          </table:table-cell>
          <table:table-cell office:value-type="string" table:style-name="ce27">
            <text:p>МБОУ СОШ № 27-договор оперативного управления №6 от 12.02.10г.<text:s text:c="2"/></text:p>
          </table:table-cell>
          <table:table-cell office:value-type="string" table:style-name="ce35">
            <text:p>Пост. Гл. МО СР от 24.06.2008 г. № 1635</text:p>
          </table:table-cell>
          <table:table-cell table:number-columns-repeated="2" table:style-name="ce35"/>
          <table:table-cell table:number-columns-repeated="16373"/>
        </table:table-row>
        <table:table-row table:style-name="ro15">
          <table:table-cell office:value-type="float" office:value="424" table:style-name="ce18">
            <text:p>424</text:p>
          </table:table-cell>
          <table:table-cell office:value-type="string" table:style-name="ce24">
            <text:p>Трактор МТЗ-50</text:p>
          </table:table-cell>
          <table:table-cell office:value-type="float" office:value="1981" table:style-name="ce9">
            <text:p>1981</text:p>
          </table:table-cell>
          <table:table-cell office:value-type="string" table:style-name="ce9">
            <text:p>1101050059</text:p>
          </table:table-cell>
          <table:table-cell office:value-type="float" office:value="17375.009999999998" table:style-name="ce26">
            <text:p>17375,01</text:p>
          </table:table-cell>
          <table:table-cell office:value-type="float" office:value="17375.009999999998" table:style-name="ce26">
            <text:p>17375,01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 32-договор оперативного управления №10 от 12.04.11г.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35"/>
          <table:table-cell table:number-columns-repeated="16373"/>
        </table:table-row>
        <table:table-row table:style-name="ro15">
          <table:table-cell office:value-type="float" office:value="434" table:style-name="ce18">
            <text:p>434</text:p>
          </table:table-cell>
          <table:table-cell office:value-type="string" table:style-name="ce24">
            <text:p>Автобус КАВЗ-397653, <text:s text:c="11"/>госномер Х965ЕС93</text:p>
          </table:table-cell>
          <table:table-cell office:value-type="float" office:value="2009" table:style-name="ce9">
            <text:p>2009</text:p>
          </table:table-cell>
          <table:table-cell office:value-type="float" office:value="1101050064" table:style-name="ce9">
            <text:p>1101050064</text:p>
          </table:table-cell>
          <table:table-cell office:value-type="float" office:value="715000" table:style-name="ce26">
            <text:p>715000</text:p>
          </table:table-cell>
          <table:table-cell office:value-type="float" office:value="224714.17" table:style-name="ce26">
            <text:p>224714,17</text:p>
          </table:table-cell>
          <table:table-cell office:value-type="float" office:value="490285.83" table:style-name="ce26">
            <text:p>490285,83</text:p>
          </table:table-cell>
          <table:table-cell office:value-type="string" table:style-name="ce27">
            <text:p>МБОУ СОШ №36-договор оперативного управления №18 от 06.04.10г.</text:p>
          </table:table-cell>
          <table:table-cell table:style-name="ce35"/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435" table:style-name="ce18">
            <text:p>435</text:p>
          </table:table-cell>
          <table:table-cell office:value-type="string" table:style-name="ce24">
            <text:p>Автобус ПАЗ-32053-70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101050062</text:p>
          </table:table-cell>
          <table:table-cell office:value-type="string" table:style-name="ce26">
            <text:p><text:s/></text:p>
          </table:table-cell>
          <table:table-cell office:value-type="float" office:value="0" table:style-name="ce26">
            <text:p>0</text:p>
          </table:table-cell>
          <table:table-cell office:value-type="float" office:value="946880" table:style-name="ce26">
            <text:p>946880</text:p>
          </table:table-cell>
          <table:table-cell office:value-type="string" table:style-name="ce27">
            <text:p>МБОУ СОШ №36-договор оперативного управления №18 от 06.04.10г.</text:p>
          </table:table-cell>
          <table:table-cell table:number-columns-repeated="3" table:style-name="ce27"/>
          <table:table-cell table:number-columns-repeated="16373"/>
        </table:table-row>
        <table:table-row table:style-name="ro15">
          <table:table-cell office:value-type="float" office:value="436" table:style-name="ce18">
            <text:p>436</text:p>
          </table:table-cell>
          <table:table-cell office:value-type="string" table:style-name="ce24">
            <text:p>Трактор-ДТ-75М</text:p>
          </table:table-cell>
          <table:table-cell office:value-type="float" office:value="1987" table:style-name="ce9">
            <text:p>1987</text:p>
          </table:table-cell>
          <table:table-cell office:value-type="string" table:style-name="ce9">
            <text:p>1101050060</text:p>
          </table:table-cell>
          <table:table-cell office:value-type="float" office:value="113245.23" table:style-name="ce26">
            <text:p>113245,23</text:p>
          </table:table-cell>
          <table:table-cell office:value-type="float" office:value="113245.23" table:style-name="ce26">
            <text:p>113245,23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36-договор оперативного управления №18 от 06.04.10г.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256" table:style-name="ce18">
            <text:p>256</text:p>
          </table:table-cell>
          <table:table-cell office:value-type="string" table:style-name="ce24">
            <text:p>Автобус КАВЗ 397653, госномер Х 975 ЕС93</text:p>
          </table:table-cell>
          <table:table-cell office:value-type="float" office:value="2006" table:style-name="ce9">
            <text:p>2006</text:p>
          </table:table-cell>
          <table:table-cell office:value-type="string" table:style-name="ce9">
            <text:p>1101050001</text:p>
          </table:table-cell>
          <table:table-cell office:value-type="float" office:value="735800" table:style-name="ce26">
            <text:p>735800</text:p>
          </table:table-cell>
          <table:table-cell office:value-type="float" office:value="735800" table:style-name="ce26">
            <text:p>7358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36-пост. админ. МО СР от 15.09.15г. №1205, от 14.10.15г. №1305</text:p>
          </table:table-cell>
          <table:table-cell office:value-type="string" table:style-name="ce27">
            <text:p>Постановление главы МО СР №116 от 14.02.2007г.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1294" table:style-name="ce18">
            <text:p>1294</text:p>
          </table:table-cell>
          <table:table-cell office:value-type="string" table:style-name="ce24">
            <text:p>ПАЗ 32053-70 VIN: X1M3205BXH0002625</text:p>
          </table:table-cell>
          <table:table-cell office:value-type="float" office:value="2018" table:style-name="ce9">
            <text:p>2018</text:p>
          </table:table-cell>
          <table:table-cell table:style-name="ce9"/>
          <table:table-cell office:value-type="float" office:value="1792300" table:style-name="ce26">
            <text:p>1792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36 дополнительное соглашение от 15.05.2018г. №10</text:p>
          </table:table-cell>
          <table:table-cell office:value-type="string" table:style-name="ce27">
            <text:p>Постановление администрации МО СР от 07.02.2018г. №219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445" table:style-name="ce18">
            <text:p>445</text:p>
          </table:table-cell>
          <table:table-cell office:value-type="string" table:style-name="ce24">
            <text:p>Мотороллер ТМЗ-5402</text:p>
          </table:table-cell>
          <table:table-cell office:value-type="float" office:value="1984" table:style-name="ce9">
            <text:p>1984</text:p>
          </table:table-cell>
          <table:table-cell office:value-type="string" table:style-name="ce9">
            <text:p>1101050041</text:p>
          </table:table-cell>
          <table:table-cell office:value-type="float" office:value="8099.68" table:style-name="ce26">
            <text:p>8099,68</text:p>
          </table:table-cell>
          <table:table-cell office:value-type="float" office:value="8099.68" table:style-name="ce26">
            <text:p>8099,68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ООШ № 37-договор оперативного управления №14 от 17.10.11г.<text:s text:c="2"/>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16373"/>
        </table:table-row>
        <table:table-row table:style-name="ro12">
          <table:table-cell office:value-type="float" office:value="455" table:style-name="ce18">
            <text:p>455</text:p>
          </table:table-cell>
          <table:table-cell office:value-type="string" table:style-name="ce24">
            <text:p>Типовой комплект учебного и учебно-наглядного оборудования для кабинета химии для общеобразовательных учреждений</text:p>
          </table:table-cell>
          <table:table-cell office:value-type="float" office:value="2007" table:style-name="ce9">
            <text:p>2007</text:p>
          </table:table-cell>
          <table:table-cell table:style-name="ce9"/>
          <table:table-cell office:value-type="float" office:value="451805" table:style-name="ce189">
            <text:p>451 805,00</text:p>
          </table:table-cell>
          <table:table-cell office:value-type="float" office:value="0" table:style-name="ce187">
            <text:p>0,00</text:p>
          </table:table-cell>
          <table:table-cell office:value-type="float" office:value="451805" table:style-name="ce189">
            <text:p>451 805,00</text:p>
          </table:table-cell>
          <table:table-cell office:value-type="string" table:style-name="ce27">
            <text:p>МБОУ СОШ №43-договор оперативного управления №3 от 28.01.10г.<text:s text:c="2"/></text:p>
          </table:table-cell>
          <table:table-cell office:value-type="string" table:style-name="ce27">
            <text:p>Постановление главы МО СР от 14.03.2008г №675</text:p>
          </table:table-cell>
          <table:table-cell table:number-columns-repeated="2" table:style-name="ce27"/>
          <table:table-cell table:number-columns-repeated="16373"/>
        </table:table-row>
        <table:table-row table:style-name="ro11">
          <table:table-cell office:value-type="float" office:value="1277" table:style-name="ce207">
            <text:p>1277</text:p>
          </table:table-cell>
          <table:table-cell office:value-type="string" table:style-name="ce208">
            <text:p>Система резервного электропитания (дизель генератор)</text:p>
          </table:table-cell>
          <table:table-cell office:value-type="float" office:value="2014" table:style-name="ce209">
            <text:p>2014</text:p>
          </table:table-cell>
          <table:table-cell table:style-name="ce209"/>
          <table:table-cell office:value-type="float" office:value="228654.5" table:style-name="ce210">
            <text:p>228654,5</text:p>
          </table:table-cell>
          <table:table-cell office:value-type="float" office:value="55258.05" table:style-name="ce210">
            <text:p>55258,05</text:p>
          </table:table-cell>
          <table:table-cell office:value-type="float" office:value="173396.45" table:style-name="ce210">
            <text:p>173396,45</text:p>
          </table:table-cell>
          <table:table-cell office:value-type="string" table:style-name="ce211">
            <text:p>МБОУ СОШ №45-договор оперативного управления №32 от 27.05.10г.<text:s text:c="2"/></text:p>
          </table:table-cell>
          <table:table-cell office:value-type="string" table:style-name="ce211">
            <text:p>Постановление главы администрации АМО СР <text:s/>От 21.04.2017г. №473 <text:s/>(о передаче имущества)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1294" table:style-name="ce18">
            <text:p>1294</text:p>
          </table:table-cell>
          <table:table-cell office:value-type="string" table:style-name="ce24">
            <text:p>ПАЗ 32053-70 VIN: X1M3205BXH0002643</text:p>
          </table:table-cell>
          <table:table-cell office:value-type="float" office:value="2018" table:style-name="ce9">
            <text:p>2018</text:p>
          </table:table-cell>
          <table:table-cell table:style-name="ce9"/>
          <table:table-cell office:value-type="float" office:value="1792300" table:style-name="ce26">
            <text:p>1792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45 договор оперативного управления от 15.05.2018г. №9</text:p>
          </table:table-cell>
          <table:table-cell office:value-type="string" table:style-name="ce27">
            <text:p>Постановление администрации МО СР от 07.02.2018г. №219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488" table:style-name="ce18">
            <text:p>488</text:p>
          </table:table-cell>
          <table:table-cell office:value-type="string" table:style-name="ce24">
            <text:p>Автобус КАВЗ 397653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101050009</text:p>
          </table:table-cell>
          <table:table-cell office:value-type="float" office:value="715000" table:style-name="ce26">
            <text:p>715000</text:p>
          </table:table-cell>
          <table:table-cell office:value-type="float" office:value="0" table:style-name="ce26">
            <text:p>0</text:p>
          </table:table-cell>
          <table:table-cell office:value-type="float" office:value="715000" table:style-name="ce26">
            <text:p>715000</text:p>
          </table:table-cell>
          <table:table-cell office:value-type="string" table:style-name="ce27">
            <text:p>МБОУ СОШ №49-договор оперативного управления №10 от 12.03.10г.<text:s text:c="2"/></text:p>
          </table:table-cell>
          <table:table-cell office:value-type="string" table:style-name="ce27">
            <text:p>Постановление главы МО СР №1905 от <text:s text:c="2"/>07.12.2007г.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489" table:style-name="ce18">
            <text:p>489</text:p>
          </table:table-cell>
          <table:table-cell office:value-type="string" table:style-name="ce24">
            <text:p>Автобус КАВЗ 397653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1101050008</text:p>
          </table:table-cell>
          <table:table-cell office:value-type="float" office:value="791000" table:style-name="ce26">
            <text:p>791000</text:p>
          </table:table-cell>
          <table:table-cell office:value-type="float" office:value="9416.67" table:style-name="ce26">
            <text:p>9416,67</text:p>
          </table:table-cell>
          <table:table-cell office:value-type="float" office:value="781583.33" table:style-name="ce26">
            <text:p>781583,33</text:p>
          </table:table-cell>
          <table:table-cell office:value-type="string" table:style-name="ce27">
            <text:p>МБОУ СОШ №49-договор оперативного управления №10 от 12.03.10г.<text:s text:c="2"/></text:p>
          </table:table-cell>
          <table:table-cell office:value-type="string" table:style-name="ce27">
            <text:p>Постановление главы МО СР №1105 от <text:s text:c="2"/>05.09.2007г.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490" table:style-name="ce18">
            <text:p>490</text:p>
          </table:table-cell>
          <table:table-cell office:value-type="string" table:style-name="ce24">
            <text:p>Автобус ПАЗ-3205 30с АВС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1101050007</text:p>
          </table:table-cell>
          <table:table-cell office:value-type="float" office:value="485560" table:style-name="ce26">
            <text:p>485560</text:p>
          </table:table-cell>
          <table:table-cell office:value-type="float" office:value="328118.12" table:style-name="ce26">
            <text:p>328118,12</text:p>
          </table:table-cell>
          <table:table-cell office:value-type="float" office:value="157441.88" table:style-name="ce26">
            <text:p>157441,88</text:p>
          </table:table-cell>
          <table:table-cell office:value-type="string" table:style-name="ce27">
            <text:p>МБОУ СОШ №49-договор оперативного управления №10 от 12.03.10г.<text:s text:c="2"/></text:p>
          </table:table-cell>
          <table:table-cell table:style-name="ce100"/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491" table:style-name="ce18">
            <text:p>491</text:p>
          </table:table-cell>
          <table:table-cell office:value-type="string" table:style-name="ce24">
            <text:p>Трактор Т-40</text:p>
          </table:table-cell>
          <table:table-cell office:value-type="float" office:value="1980" table:style-name="ce9">
            <text:p>1980</text:p>
          </table:table-cell>
          <table:table-cell office:value-type="string" table:style-name="ce9">
            <text:p>1101050006</text:p>
          </table:table-cell>
          <table:table-cell office:value-type="float" office:value="94135.17" table:style-name="ce26">
            <text:p>94135,17</text:p>
          </table:table-cell>
          <table:table-cell office:value-type="float" office:value="94135.17" table:style-name="ce26">
            <text:p>94135,17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49-договор оперативного управления №10 от 12.03.10г.<text:s text:c="2"/></text:p>
          </table:table-cell>
          <table:table-cell office:value-type="string" table:style-name="ce27">
            <text:p>Решение крайСовета № 221 от 27.05.92г.</text:p>
          </table:table-cell>
          <table:table-cell table:number-columns-repeated="2" table:style-name="ce27"/>
          <table:table-cell table:number-columns-repeated="16373"/>
        </table:table-row>
        <table:table-row table:style-name="ro11">
          <table:table-cell office:value-type="float" office:value="1449" table:style-name="ce17">
            <text:p>1449</text:p>
          </table:table-cell>
          <table:table-cell office:value-type="string" table:style-name="ce32">
            <text:p>Автобус для перевозки детей ПАЗ 32053-70, идентификационный номер (VIN) X1M3205BXK0002381, двигатель №К1003076, цвет кузова желтый, кузов №X1M3205BXK0002381</text:p>
          </table:table-cell>
          <table:table-cell office:value-type="float" office:value="2019" table:style-name="ce11">
            <text:p>2019</text:p>
          </table:table-cell>
          <table:table-cell office:value-type="float" office:value="4101250001" table:style-name="ce11">
            <text:p>4101250001</text:p>
          </table:table-cell>
          <table:table-cell office:value-type="float" office:value="2000000" table:style-name="ce53">
            <text:p>2000000</text:p>
          </table:table-cell>
          <table:table-cell office:value-type="float" office:value="0" table:style-name="ce53">
            <text:p>0</text:p>
          </table:table-cell>
          <table:table-cell office:value-type="float" office:value="2000000" table:style-name="ce53">
            <text:p>2000000</text:p>
          </table:table-cell>
          <table:table-cell office:value-type="string" table:style-name="ce35">
            <text:p>МБОУ СОШ №49 дополнительное соглашение от 17.11.2019г. №47</text:p>
          </table:table-cell>
          <table:table-cell office:value-type="string" table:style-name="ce35">
            <text:p>Пост.админ.МО СР от 23.09.2019г. №1956</text:p>
          </table:table-cell>
          <table:table-cell table:number-columns-repeated="2" table:style-name="ce27"/>
          <table:table-cell table:number-columns-repeated="16373"/>
        </table:table-row>
        <table:table-row table:style-name="ro15">
          <table:table-cell office:value-type="float" office:value="499" table:style-name="ce18">
            <text:p>499</text:p>
          </table:table-cell>
          <table:table-cell office:value-type="string" table:style-name="ce24">
            <text:p>Автомобиль ГАЗ-5204, <text:s/>госномер 39-75 ККТ</text:p>
          </table:table-cell>
          <table:table-cell office:value-type="float" office:value="1986" table:style-name="ce9">
            <text:p>1986</text:p>
          </table:table-cell>
          <table:table-cell office:value-type="float" office:value="1101050022" table:style-name="ce9">
            <text:p>1101050022</text:p>
          </table:table-cell>
          <table:table-cell office:value-type="float" office:value="9317.36" table:style-name="ce42">
            <text:p>9317</text:p>
          </table:table-cell>
          <table:table-cell office:value-type="float" office:value="9317.36" table:style-name="ce26">
            <text:p>9317,36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<text:s/>№51-договор оперативного управления №8 от 02.03.10г.<text:s text:c="2"/></text:p>
          </table:table-cell>
          <table:table-cell office:value-type="string" table:style-name="ce27">
            <text:p>Решение край.Совета № 221 от 27.05.92г.</text:p>
          </table:table-cell>
          <table:table-cell table:number-columns-repeated="2" table:style-name="ce27"/>
          <table:table-cell table:number-columns-repeated="16373"/>
        </table:table-row>
        <table:table-row table:style-name="ro34">
          <table:table-cell office:value-type="float" office:value="454" table:style-name="ce18">
            <text:p>454</text:p>
          </table:table-cell>
          <table:table-cell office:value-type="string" table:style-name="ce24">
            <text:p>Автобус КАВЗ-397652, двигатель №51021531, кузов №39765250038209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1101050113</text:p>
          </table:table-cell>
          <table:table-cell office:value-type="float" office:value="814264.29" table:style-name="ce26">
            <text:p>814264,29</text:p>
          </table:table-cell>
          <table:table-cell office:value-type="float" office:value="814264.29" table:style-name="ce26">
            <text:p>814264,29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ОУ СОШ № 59-пост.админ. МО СР от 17.12.14г. №2412</text:p>
          </table:table-cell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1338" table:style-name="ce17">
            <text:p>1338</text:p>
          </table:table-cell>
          <table:table-cell office:value-type="string" table:style-name="ce212">
            <text:p>Автобус для перевозки детей ПАЗ 32053-70 модель, №двигателя 523420 J1001637, № кузова X1M3205BXJ0001431</text:p>
          </table:table-cell>
          <table:table-cell office:value-type="float" office:value="2018" table:style-name="ce11">
            <text:p>2018</text:p>
          </table:table-cell>
          <table:table-cell office:value-type="float" office:value="4101250001" table:style-name="ce11">
            <text:p>4101250001</text:p>
          </table:table-cell>
          <table:table-cell office:value-type="float" office:value="2000000" table:style-name="ce53">
            <text:p>2000000</text:p>
          </table:table-cell>
          <table:table-cell office:value-type="float" office:value="0" table:style-name="ce53">
            <text:p>0</text:p>
          </table:table-cell>
          <table:table-cell office:value-type="float" office:value="2000000" table:style-name="ce53">
            <text:p>2000000</text:p>
          </table:table-cell>
          <table:table-cell office:value-type="string" table:style-name="ce35">
            <text:p>МБОУ СОШ№59 дополнительное соглашение 24.09.2018г. №28</text:p>
          </table:table-cell>
          <table:table-cell office:value-type="string" table:style-name="ce27">
            <text:p>Постановление администрации МО СР от 12.09.2018г. №1571</text:p>
          </table:table-cell>
          <table:table-cell table:number-columns-repeated="2" table:style-name="ce27"/>
          <table:table-cell table:number-columns-repeated="16373"/>
        </table:table-row>
        <table:table-row table:style-name="ro12">
          <table:table-cell office:value-type="float" office:value="897" table:style-name="ce18">
            <text:p>897</text:p>
          </table:table-cell>
          <table:table-cell office:value-type="string" table:style-name="ce18">
            <text:p>Автомобиль ГАЗ 322132-218</text:p>
          </table:table-cell>
          <table:table-cell office:value-type="float" office:value="2009" table:style-name="ce19">
            <text:p>2009</text:p>
          </table:table-cell>
          <table:table-cell office:value-type="string" table:style-name="ce141">
            <text:p>101050800002</text:p>
          </table:table-cell>
          <table:table-cell office:value-type="float" office:value="450000" table:style-name="ce213">
            <text:p>450 000,00</text:p>
          </table:table-cell>
          <table:table-cell office:value-type="float" office:value="150000" table:style-name="ce213">
            <text:p>150 000,00</text:p>
          </table:table-cell>
          <table:table-cell office:value-type="float" office:value="300000" table:style-name="ce213">
            <text:p>300 000,00</text:p>
          </table:table-cell>
          <table:table-cell office:value-type="string" table:style-name="ce22">
            <text:p>МБУК МО СР "Районный организационно-методический центр"-договор оперативного управления №15 от 27.10.11г.</text:p>
          </table:table-cell>
          <table:table-cell table:number-columns-repeated="3" table:style-name="ce22"/>
          <table:table-cell table:number-columns-repeated="16373"/>
        </table:table-row>
        <table:table-row table:style-name="ro12">
          <table:table-cell office:value-type="float" office:value="898" table:style-name="ce18">
            <text:p>898</text:p>
          </table:table-cell>
          <table:table-cell office:value-type="string" table:style-name="ce24">
            <text:p>Автомобиль ГАЗ 330232-748</text:p>
          </table:table-cell>
          <table:table-cell office:value-type="float" office:value="2009" table:style-name="ce9">
            <text:p>2009</text:p>
          </table:table-cell>
          <table:table-cell office:value-type="string" table:style-name="ce44">
            <text:p>101050800003</text:p>
          </table:table-cell>
          <table:table-cell office:value-type="float" office:value="450000" table:style-name="ce214">
            <text:p>450 000,00</text:p>
          </table:table-cell>
          <table:table-cell office:value-type="float" office:value="107142.8" table:style-name="ce214">
            <text:p>107 142,80</text:p>
          </table:table-cell>
          <table:table-cell office:value-type="float" office:value="342857.2" table:style-name="ce214">
            <text:p>342 857,20</text:p>
          </table:table-cell>
          <table:table-cell office:value-type="string" table:style-name="ce27">
            <text:p>МБУК МО СР "Районный организационно-методический центр"-договор оперативного управления №15 от 27.10.11г.</text:p>
          </table:table-cell>
          <table:table-cell table:style-name="ce22"/>
          <table:table-cell table:number-columns-repeated="2" table:style-name="ce27"/>
          <table:table-cell table:number-columns-repeated="16373"/>
        </table:table-row>
        <table:table-row table:style-name="ro12">
          <table:table-cell office:value-type="float" office:value="899" table:style-name="ce24">
            <text:p>899</text:p>
          </table:table-cell>
          <table:table-cell office:value-type="string" table:style-name="ce24">
            <text:p>Автомобиль Газель 2705 0435</text:p>
          </table:table-cell>
          <table:table-cell office:value-type="float" office:value="2003" table:style-name="ce9">
            <text:p>2003</text:p>
          </table:table-cell>
          <table:table-cell office:value-type="string" table:style-name="ce44">
            <text:p>1010510000005</text:p>
          </table:table-cell>
          <table:table-cell office:value-type="float" office:value="302560" table:style-name="ce25">
            <text:p>302560,00</text:p>
          </table:table-cell>
          <table:table-cell office:value-type="float" office:value="302560" table:style-name="ce25">
            <text:p>30256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БУ МО СР "Аварийно-спасательный отряд"-договор оперативного управления №3 от 16.03.12г.</text:p>
          </table:table-cell>
          <table:table-cell office:value-type="string" table:style-name="ce27">
            <text:p>Пост. админ. МО СР №1592 от 13.07.2010г.</text:p>
          </table:table-cell>
          <table:table-cell table:number-columns-repeated="2" table:style-name="ce27"/>
          <table:table-cell table:number-columns-repeated="16373"/>
        </table:table-row>
        <table:table-row table:style-name="ro12">
          <table:table-cell office:value-type="float" office:value="900" table:style-name="ce18">
            <text:p>900</text:p>
          </table:table-cell>
          <table:table-cell office:value-type="string" table:style-name="ce24">
            <text:p>Лодка КМД</text:p>
          </table:table-cell>
          <table:table-cell office:value-type="float" office:value="2003" table:style-name="ce9">
            <text:p>2003</text:p>
          </table:table-cell>
          <table:table-cell office:value-type="string" table:style-name="ce44">
            <text:p>101051000006</text:p>
          </table:table-cell>
          <table:table-cell office:value-type="float" office:value="56120" table:style-name="ce25">
            <text:p>56120,00</text:p>
          </table:table-cell>
          <table:table-cell office:value-type="float" office:value="56120" table:style-name="ce25">
            <text:p>5612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7">
            <text:p>МБУ МО СР "Аварийно-спасательный отряд"-договор оперативного управления №3 от 16.03.12г.</text:p>
          </table:table-cell>
          <table:table-cell office:value-type="string" table:style-name="ce27">
            <text:p>Пост. админ. МО СР №1592 от 13.07.2010г.</text:p>
          </table:table-cell>
          <table:table-cell table:number-columns-repeated="2" table:style-name="ce27"/>
          <table:table-cell table:number-columns-repeated="16373"/>
        </table:table-row>
        <table:table-row table:style-name="ro12">
          <table:table-cell office:value-type="float" office:value="4" table:style-name="ce18">
            <text:p>4</text:p>
          </table:table-cell>
          <table:table-cell office:value-type="string" table:style-name="ce24">
            <text:p>Автомашина ВАЗ 21214 - О 042 ХЕ</text:p>
          </table:table-cell>
          <table:table-cell office:value-type="float" office:value="2001" table:style-name="ce9">
            <text:p>2001</text:p>
          </table:table-cell>
          <table:table-cell office:value-type="float" office:value="1101050031" table:style-name="ce9">
            <text:p>1101050031</text:p>
          </table:table-cell>
          <table:table-cell office:value-type="float" office:value="210335" table:style-name="ce26">
            <text:p>210335</text:p>
          </table:table-cell>
          <table:table-cell office:value-type="float" office:value="210335" table:style-name="ce26">
            <text:p>210335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МБУ СР "Аварийно-спасательный отряд-Пост. админ. МО СР от 01.12.15г. №1507</text:p>
          </table:table-cell>
          <table:table-cell table:number-columns-repeated="3" table:style-name="ce36"/>
          <table:table-cell table:number-columns-repeated="16373"/>
        </table:table-row>
        <table:table-row table:style-name="ro12">
          <table:table-cell office:value-type="float" office:value="902" table:style-name="ce18">
            <text:p>902</text:p>
          </table:table-cell>
          <table:table-cell office:value-type="string" table:style-name="ce18">
            <text:p>Инженерная система ЕДДС в комплексной автоматизированной информационно-аналитической системе "Безопасный город"</text:p>
          </table:table-cell>
          <table:table-cell office:value-type="float" office:value="2013" table:style-name="ce19">
            <text:p>2013</text:p>
          </table:table-cell>
          <table:table-cell office:value-type="string" table:style-name="ce141">
            <text:p>1101340194</text:p>
          </table:table-cell>
          <table:table-cell office:value-type="float" office:value="8885000" table:style-name="ce20">
            <text:p>8885000,00</text:p>
          </table:table-cell>
          <table:table-cell office:value-type="float" office:value="0" table:style-name="ce21">
            <text:p>0</text:p>
          </table:table-cell>
          <table:table-cell office:value-type="float" office:value="8885000" table:style-name="ce20">
            <text:p>8885000,00</text:p>
          </table:table-cell>
          <table:table-cell office:value-type="string" table:style-name="ce22">
            <text:p>МБУ МО СР "Ситуационный центр - ЕДДС 112"-допсоглашение №16 от 26.09.13г.</text:p>
          </table:table-cell>
          <table:table-cell table:number-columns-repeated="3" table:style-name="ce36"/>
          <table:table-cell table:number-columns-repeated="16373"/>
        </table:table-row>
        <table:table-row table:style-name="ro15">
          <table:table-cell office:value-type="float" office:value="903" table:style-name="ce18">
            <text:p>903</text:p>
          </table:table-cell>
          <table:table-cell office:value-type="string" table:style-name="ce24">
            <text:p>Дополнительное (удаленное) клиентское место по программе "Безопасный город"</text:p>
          </table:table-cell>
          <table:table-cell office:value-type="float" office:value="2012" table:style-name="ce9">
            <text:p>2012</text:p>
          </table:table-cell>
          <table:table-cell office:value-type="string" table:style-name="ce44">
            <text:p>1101340105</text:p>
          </table:table-cell>
          <table:table-cell office:value-type="float" office:value="344086" table:style-name="ce25">
            <text:p>344086,00</text:p>
          </table:table-cell>
          <table:table-cell office:value-type="float" office:value="124253.22" table:style-name="ce26">
            <text:p>124253,22</text:p>
          </table:table-cell>
          <table:table-cell office:value-type="float" office:value="219832.78" table:style-name="ce25">
            <text:p>219832,78</text:p>
          </table:table-cell>
          <table:table-cell office:value-type="string" table:style-name="ce27">
            <text:p>МБУ МО СР "Ситуационный центр - ЕДДС 112"-допсоглашение №16 от 26.09.13г.</text:p>
          </table:table-cell>
          <table:table-cell table:number-columns-repeated="3" table:style-name="ce36"/>
          <table:table-cell table:number-columns-repeated="16373"/>
        </table:table-row>
        <table:table-row table:style-name="ro10">
          <table:table-cell office:value-type="float" office:value="904" table:style-name="ce18">
            <text:p>904</text:p>
          </table:table-cell>
          <table:table-cell office:value-type="string" table:style-name="ce24">
            <text:p>Комплексная автоматизированная информационно-аналитическая система "Безопасный город"</text:p>
          </table:table-cell>
          <table:table-cell office:value-type="float" office:value="2012" table:style-name="ce9">
            <text:p>2012</text:p>
          </table:table-cell>
          <table:table-cell office:value-type="string" table:style-name="ce44">
            <text:p>4101241016</text:p>
          </table:table-cell>
          <table:table-cell office:value-type="float" office:value="4168895.2" table:style-name="ce25">
            <text:p>4168895,20</text:p>
          </table:table-cell>
          <table:table-cell office:value-type="float" office:value="1872474.21" table:style-name="ce26">
            <text:p>1872474,21</text:p>
          </table:table-cell>
          <table:table-cell office:value-type="float" office:value="2296420.9900000002" table:style-name="ce25">
            <text:p>2296420,99</text:p>
          </table:table-cell>
          <table:table-cell office:value-type="string" table:style-name="ce27">
            <text:p>МБУ МО СР "Ситуационный центр - ЕДДС 112"-допсоглашение №29 от 28.11.13г.</text:p>
          </table:table-cell>
          <table:table-cell office:value-type="string" table:style-name="ce27">
            <text:p>Пост.адм.МО СР от 06.11.13г. №2467, пост.адм. МО СР от 24.07.14г. №1361, пост.адм. МО СР от 23.09.14г. №1768</text:p>
          </table:table-cell>
          <table:table-cell table:number-columns-repeated="2" table:style-name="ce36"/>
          <table:table-cell table:number-columns-repeated="16373"/>
        </table:table-row>
        <table:table-row table:style-name="ro10">
          <table:table-cell office:value-type="float" office:value="905" table:style-name="ce18">
            <text:p>905</text:p>
          </table:table-cell>
          <table:table-cell office:value-type="string" table:style-name="ce24">
            <text:p>Автоматизированная система оперативного контроля и мониторинга паводковой ситуации на территории Краснодарского края, размещенная на территории муниципального образования Северский район</text:p>
          </table:table-cell>
          <table:table-cell table:style-name="ce9"/>
          <table:table-cell table:style-name="ce44"/>
          <table:table-cell office:value-type="float" office:value="1533338.48" table:style-name="ce25">
            <text:p>1533338,48</text:p>
          </table:table-cell>
          <table:table-cell office:value-type="float" office:value="0" table:style-name="ce26">
            <text:p>0</text:p>
          </table:table-cell>
          <table:table-cell office:value-type="float" office:value="1533338.48" table:style-name="ce25">
            <text:p>1533338,48</text:p>
          </table:table-cell>
          <table:table-cell office:value-type="string" table:style-name="ce27">
            <text:p>МБУ МО СР "Ситуационный центр - ЕДДС 112"-допсоглашение №29 от 28.11.13г.</text:p>
          </table:table-cell>
          <table:table-cell office:value-type="string" table:style-name="ce27">
            <text:p>Пост. админ.МО СР от 07.11.13г. №2476</text:p>
          </table:table-cell>
          <table:table-cell table:number-columns-repeated="2" table:style-name="ce36"/>
          <table:table-cell table:number-columns-repeated="16373"/>
        </table:table-row>
        <table:table-row table:style-name="ro12">
          <table:table-cell office:value-type="float" office:value="906" table:style-name="ce18">
            <text:p>906</text:p>
          </table:table-cell>
          <table:table-cell office:value-type="string" table:style-name="ce24">
            <text:p>Система комплексного обеспечения безопасности. Объект-станица Северская Северского района Краснодарского края</text:p>
          </table:table-cell>
          <table:table-cell office:value-type="float" office:value="2013" table:style-name="ce9">
            <text:p>2013</text:p>
          </table:table-cell>
          <table:table-cell office:value-type="string" table:style-name="ce44">
            <text:p>1101340294</text:p>
          </table:table-cell>
          <table:table-cell office:value-type="float" office:value="1000000" table:style-name="ce25">
            <text:p>1000000,00</text:p>
          </table:table-cell>
          <table:table-cell office:value-type="float" office:value="16666.669999999998" table:style-name="ce26">
            <text:p>16666,67</text:p>
          </table:table-cell>
          <table:table-cell office:value-type="float" office:value="983333.33" table:style-name="ce25">
            <text:p>983333,33</text:p>
          </table:table-cell>
          <table:table-cell office:value-type="string" table:style-name="ce27">
            <text:p>МБУ МО СР "Ситуационный центр - ЕДДС 112"-допсоглашение №29 от 28.11.13г.</text:p>
          </table:table-cell>
          <table:table-cell office:value-type="string" table:style-name="ce27">
            <text:p>Пост. админ.МО СР от 26.03.14г. №468</text:p>
          </table:table-cell>
          <table:table-cell table:number-columns-repeated="2" table:style-name="ce36"/>
          <table:table-cell table:number-columns-repeated="16373"/>
        </table:table-row>
        <table:table-row table:style-name="ro50">
          <table:table-cell office:value-type="float" office:value="1510" table:style-name="ce18">
            <text:p>1510</text:p>
          </table:table-cell>
          <table:table-cell office:value-type="string" table:style-name="ce24">
            <text:p>Создание региональной автоматизированной системы оперативного контроля и мониторинга на территории Краснодарского края в целях прогнозирования возникновения чрезвычайных ситуаций межмуниципального и регионального характера и их последствий. Северский район</text:p>
          </table:table-cell>
          <table:table-cell table:style-name="ce9"/>
          <table:table-cell table:style-name="ce44"/>
          <table:table-cell office:value-type="float" office:value="3079820.45" table:style-name="ce25">
            <text:p>3079820,45</text:p>
          </table:table-cell>
          <table:table-cell office:value-type="float" office:value="0" table:style-name="ce26">
            <text:p>0</text:p>
          </table:table-cell>
          <table:table-cell office:value-type="float" office:value="3079820.45" table:style-name="ce25">
            <text:p>3079820,45</text:p>
          </table:table-cell>
          <table:table-cell office:value-type="string" table:style-name="ce27">
            <text:p>МКУ МО СР "Ситуационный центр - ЕДДС 112" дополнительное соглашение от 17.12.2019г. №55</text:p>
          </table:table-cell>
          <table:table-cell office:value-type="string" table:style-name="ce27">
            <text:p>Пост.админ.МО СР от 10.12.2019г. №2596</text:p>
          </table:table-cell>
          <table:table-cell table:number-columns-repeated="2" table:style-name="ce36"/>
          <table:table-cell table:number-columns-repeated="16373"/>
        </table:table-row>
        <table:table-row table:style-name="ro12">
          <table:table-cell office:value-type="float" office:value="1516" table:style-name="ce17">
            <text:p>1516</text:p>
          </table:table-cell>
          <table:table-cell office:value-type="string" table:style-name="ce32">
            <text:p>Автобус для перевозки детей ЛУИДОР-2250N6, <text:s/>VIN: Z7C2250N6K0000388, <text:s/>цвет: желтый; № кузова: A6BR33J0020756</text:p>
          </table:table-cell>
          <table:table-cell office:value-type="float" office:value="2018" table:style-name="ce11">
            <text:p>2018</text:p>
          </table:table-cell>
          <table:table-cell table:style-name="ce51"/>
          <table:table-cell office:value-type="float" office:value="1950000" table:style-name="ce52">
            <text:p>1950000,00</text:p>
          </table:table-cell>
          <table:table-cell table:style-name="ce53"/>
          <table:table-cell table:style-name="ce52"/>
          <table:table-cell office:value-type="string" table:style-name="ce35">
            <text:p>МБУ СШ №2 пгт.Ильского дополнительное соглашение от 29.04.2020г. №14</text:p>
          </table:table-cell>
          <table:table-cell office:value-type="string" table:style-name="ce35">
            <text:p>Пост.адм.МО СР от 06.04.2020г. №573</text:p>
          </table:table-cell>
          <table:table-cell table:style-name="ce215"/>
          <table:table-cell table:style-name="ce36"/>
          <table:table-cell table:number-columns-repeated="16373"/>
        </table:table-row>
        <table:table-row table:style-name="ro12">
          <table:table-cell office:value-type="float" office:value="907" table:style-name="ce18">
            <text:p>907</text:p>
          </table:table-cell>
          <table:table-cell office:value-type="string" table:style-name="ce18">
            <text:p>автобус ПАЗ-32053-70, двигатель №А1005870, кузов №Х1М3205СХА0003545</text:p>
          </table:table-cell>
          <table:table-cell office:value-type="float" office:value="2010" table:style-name="ce19">
            <text:p>2010</text:p>
          </table:table-cell>
          <table:table-cell office:value-type="float" office:value="1101050002" table:style-name="ce19">
            <text:p>1101050002</text:p>
          </table:table-cell>
          <table:table-cell office:value-type="float" office:value="1250000" table:style-name="ce47">
            <text:p>1250000</text:p>
          </table:table-cell>
          <table:table-cell office:value-type="float" office:value="41666.660000000003" table:style-name="ce21">
            <text:p>41666,66</text:p>
          </table:table-cell>
          <table:table-cell office:value-type="float" office:value="1208333.3400000001" table:style-name="ce21">
            <text:p>1208333,34</text:p>
          </table:table-cell>
          <table:table-cell office:value-type="string" table:style-name="ce22">
            <text:p>МБУ ДОД ДЮСШ №2 поселка Ильского-договор оперативного управления №50 от 27.12.10г.</text:p>
          </table:table-cell>
          <table:table-cell office:value-type="string" table:style-name="ce22">
            <text:p>Пост. админ. МО СР от 08.09.10г. №2180</text:p>
          </table:table-cell>
          <table:table-cell table:number-columns-repeated="2" table:style-name="ce22"/>
          <table:table-cell table:number-columns-repeated="16373"/>
        </table:table-row>
        <table:table-row table:style-name="ro30">
          <table:table-cell office:value-type="float" office:value="1190" table:style-name="ce18">
            <text:p>1190</text:p>
          </table:table-cell>
          <table:table-cell office:value-type="string" table:style-name="ce18">
            <text:p>Автобус ПАЗ 4234,</text:p>
            <text:p>идентификационный номер (VIN): X1M423480D0000930, модель, № двигателя</text:p>
            <text:p>Д245.9Е4-806215,</text:p>
            <text:p>кузов № X1M423480D0000930,</text:p>
            <text:p>ПТС 23 НХ 028726</text:p>
            <text:p/>
          </table:table-cell>
          <table:table-cell office:value-type="float" office:value="2013" table:style-name="ce19">
            <text:p>2013</text:p>
          </table:table-cell>
          <table:table-cell table:style-name="ce19"/>
          <table:table-cell office:value-type="float" office:value="1701000" table:style-name="ce47">
            <text:p>1701000</text:p>
          </table:table-cell>
          <table:table-cell office:value-type="float" office:value="283500" table:style-name="ce21">
            <text:p>283500</text:p>
          </table:table-cell>
          <table:table-cell office:value-type="float" office:value="1417500" table:style-name="ce21">
            <text:p>1417500</text:p>
          </table:table-cell>
          <table:table-cell office:value-type="string" table:style-name="ce22">
            <text:p>МБОУ ДОД ДЮСШ №1 пгт. Афипского МО СР</text:p>
          </table:table-cell>
          <table:table-cell office:value-type="string" table:style-name="ce22">
            <text:p>Пост. админ. МО СР от 14.05.15г. №732</text:p>
          </table:table-cell>
          <table:table-cell table:number-columns-repeated="2" table:style-name="ce22"/>
          <table:table-cell table:number-columns-repeated="16373"/>
        </table:table-row>
        <table:table-row table:style-name="ro12">
          <table:table-cell office:value-type="float" office:value="923" table:style-name="ce18">
            <text:p>923</text:p>
          </table:table-cell>
          <table:table-cell office:value-type="string" table:style-name="ce18">
            <text:p>Автомобиль ВАЗ-21140, VIN ХТА21140074363523, кузов №4363523, двигатель №4561124</text:p>
          </table:table-cell>
          <table:table-cell office:value-type="float" office:value="2007" table:style-name="ce19">
            <text:p>2007</text:p>
          </table:table-cell>
          <table:table-cell table:style-name="ce19"/>
          <table:table-cell office:value-type="float" office:value="376642.68" table:style-name="ce19">
            <text:p>376642,68</text:p>
          </table:table-cell>
          <table:table-cell office:value-type="float" office:value="376642.68" table:style-name="ce19">
            <text:p>376642,68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МКУ МО СР "Управление капитального строительства"-пост.админ. МО СР от 22.08.16г. №941</text:p>
          </table:table-cell>
          <table:table-cell table:style-name="ce22"/>
          <table:table-cell table:style-name="ce2"/>
          <table:table-cell table:style-name="ce27"/>
          <table:table-cell table:number-columns-repeated="16373"/>
        </table:table-row>
        <table:table-row table:style-name="ro103">
          <table:table-cell office:value-type="string" table:number-columns-spanned="11" table:number-rows-spanned="1" table:style-name="ce218">
            <text:p>КАЗНА МУНИЦИПАЛЬНОГО ОБРАЗОВАНИЯ СЕВЕРСКИЙ РАЙОН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float" office:value="249" table:style-name="ce17">
            <text:p>249</text:p>
          </table:table-cell>
          <table:table-cell office:value-type="string" table:style-name="ce32">
            <text:p>Автомобиль ВАЗ-21102</text:p>
          </table:table-cell>
          <table:table-cell office:value-type="float" office:value="2001" table:style-name="ce11">
            <text:p>2001</text:p>
          </table:table-cell>
          <table:table-cell office:value-type="float" office:value="2101050001" table:style-name="ce11">
            <text:p>2101050001</text:p>
          </table:table-cell>
          <table:table-cell office:value-type="float" office:value="262250" table:style-name="ce61">
            <text:p>262250</text:p>
          </table:table-cell>
          <table:table-cell office:value-type="float" office:value="262250" table:style-name="ce53">
            <text:p>262250</text:p>
          </table:table-cell>
          <table:table-cell office:value-type="float" office:value="0" table:formula="of:=([.E101]-[.F101])" table:style-name="ce53">
            <text:p>0</text:p>
          </table:table-cell>
          <table:table-cell office:value-type="string" table:style-name="ce35">
            <text:p>МБОУ гимназия станицы Азовской МО СР -договор оперативного управления №9 от 09.03.11г.</text:p>
          </table:table-cell>
          <table:table-cell office:value-type="string" table:style-name="ce35">
            <text:p>Пост. Админ.МО СР от 14.02.2020г. №234</text:p>
          </table:table-cell>
          <table:table-cell table:style-name="ce1"/>
          <table:table-cell table:style-name="ce216"/>
          <table:table-cell table:number-columns-repeated="16373"/>
        </table:table-row>
        <table:table-row table:style-name="ro12">
          <table:table-cell office:value-type="float" office:value="984" table:style-name="ce18">
            <text:p>984</text:p>
          </table:table-cell>
          <table:table-cell office:value-type="string" table:style-name="ce18">
            <text:p>Автобус ПАЗ 320402-05, двигатель №89029228, кузов №Х1М32042ЕВ0001172</text:p>
          </table:table-cell>
          <table:table-cell office:value-type="float" office:value="2011" table:style-name="ce19">
            <text:p>2011</text:p>
          </table:table-cell>
          <table:table-cell table:style-name="ce19"/>
          <table:table-cell office:value-type="float" office:value="1650000" table:style-name="ce20">
            <text:p>1650000,00</text:p>
          </table:table-cell>
          <table:table-cell office:value-type="float" office:value="0" table:style-name="ce21">
            <text:p>0</text:p>
          </table:table-cell>
          <table:table-cell office:value-type="float" office:value="1650000" table:style-name="ce20">
            <text:p>1650000,00</text:p>
          </table:table-cell>
          <table:table-cell office:value-type="string" table:style-name="ce22">
            <text:p>КАЗНА- договор безв.польз. №3 от 15.02.16г. ООО "Экспресс-Авто" сроком на 1 год<text:s text:c="2"/></text:p>
          </table:table-cell>
          <table:table-cell office:value-type="string" table:style-name="ce22">
            <text:p>Пост. адм. МО СР от 09.12.11г. №3062 <text:s/>(оригинал ПТС в УКС у Омельченко)</text:p>
          </table:table-cell>
          <table:table-cell table:number-columns-repeated="2" table:style-name="ce22"/>
          <table:table-cell table:number-columns-repeated="16373"/>
        </table:table-row>
        <table:table-row table:style-name="ro10">
          <table:table-cell office:value-type="float" office:value="986" table:style-name="ce18">
            <text:p>986</text:p>
          </table:table-cell>
          <table:table-cell office:value-type="string" table:style-name="ce18">
            <text:p>Мусоровоз контейнерный МК-2 на базе автомобиля ГАЗ-3309, рег.знак Н344КТ123, шасси Х96330900С1029743, кузов №330700С0208164</text:p>
          </table:table-cell>
          <table:table-cell office:value-type="float" office:value="2013" table:style-name="ce19">
            <text:p>2013</text:p>
          </table:table-cell>
          <table:table-cell office:value-type="float" office:value="1101350002" table:style-name="ce19">
            <text:p>1101350002</text:p>
          </table:table-cell>
          <table:table-cell office:value-type="float" office:value="1500000" table:style-name="ce20">
            <text:p>1500000,00</text:p>
          </table:table-cell>
          <table:table-cell office:value-type="float" office:value="0" table:style-name="ce21">
            <text:p>0</text:p>
          </table:table-cell>
          <table:table-cell office:value-type="float" office:value="1500000" table:style-name="ce20">
            <text:p>1500000,00</text:p>
          </table:table-cell>
          <table:table-cell office:value-type="string" table:style-name="ce22">
            <text:p>КАЗНА-пост. адм. МО СР от 30.04.13г. №953 <text:s text:c="31"/>(передан по договору ответственного хранения ООО «Северская саночистка» договор от 27.01.17г. №1)</text:p>
          </table:table-cell>
          <table:table-cell table:number-columns-repeated="3" table:style-name="ce22"/>
          <table:table-cell table:number-columns-repeated="16373"/>
        </table:table-row>
        <table:table-row table:style-name="ro9">
          <table:table-cell office:value-type="float" office:value="987" table:style-name="ce18">
            <text:p>987</text:p>
          </table:table-cell>
          <table:table-cell office:value-type="string" table:style-name="ce18">
            <text:p>Комплект установки высокотемпературного уничтожения биологических отходов и ликвидации останков умерших животных и птицы с дополнительным оборудованием (крематор)</text:p>
          </table:table-cell>
          <table:table-cell office:value-type="float" office:value="2012" table:style-name="ce19">
            <text:p>2012</text:p>
          </table:table-cell>
          <table:table-cell office:value-type="float" office:value="1101340141" table:style-name="ce19">
            <text:p>1101340141</text:p>
          </table:table-cell>
          <table:table-cell office:value-type="float" office:value="1413000" table:style-name="ce20">
            <text:p>1413000,00</text:p>
          </table:table-cell>
          <table:table-cell office:value-type="float" office:value="35325" table:style-name="ce20">
            <text:p>35325,00</text:p>
          </table:table-cell>
          <table:table-cell office:value-type="float" office:value="1377675" table:style-name="ce20">
            <text:p>1377675,00</text:p>
          </table:table-cell>
          <table:table-cell office:value-type="string" table:style-name="ce22">
            <text:p>КАЗНА-пост. адм. МО СР от 30.04.13г. №953 <text:s text:c="30"/>(договор отвественного хранения от 27.01.2017г. №2 с ИП Паршиков В.В.)</text:p>
          </table:table-cell>
          <table:table-cell table:number-columns-repeated="3" table:style-name="ce22"/>
          <table:table-cell table:number-columns-repeated="16373"/>
        </table:table-row>
        <table:table-row table:style-name="ro15">
          <table:table-cell office:value-type="float" office:value="988" table:style-name="ce18">
            <text:p>988</text:p>
          </table:table-cell>
          <table:table-cell office:value-type="string" table:style-name="ce18">
            <text:p>Контейнер к мусоровозу контейнерному МК на базе автомобиля ГАЗ-3309 (34 шт.)</text:p>
          </table:table-cell>
          <table:table-cell office:value-type="float" office:value="2012" table:style-name="ce19">
            <text:p>2012</text:p>
          </table:table-cell>
          <table:table-cell office:value-type="string" table:style-name="ce19">
            <text:p>1101360094-1101360127</text:p>
          </table:table-cell>
          <table:table-cell office:value-type="float" office:value="405960" table:style-name="ce20">
            <text:p>405960,00</text:p>
          </table:table-cell>
          <table:table-cell office:value-type="float" office:value="405960" table:style-name="ce21">
            <text:p>405960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КАЗНА-пост. адм. МО СР от 30.04.13г. №953</text:p>
          </table:table-cell>
          <table:table-cell table:number-columns-repeated="3" table:style-name="ce22"/>
          <table:table-cell table:number-columns-repeated="16373"/>
        </table:table-row>
        <table:table-row table:number-rows-repeated="1048471" table:style-name="ro104">
          <table:table-cell table:number-columns-repeated="16384"/>
        </table:table-row>
      </table:table>
      <table:table table:name="раздел_3" table:style-name="ta3">
        <table:table-column table:style-name="co16" table:default-cell-style-name="ce2"/>
        <table:table-column table:style-name="co30" table:default-cell-style-name="ce2"/>
        <table:table-column table:style-name="co3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1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9" table:number-columns-repeated="51" table:default-cell-style-name="ce1"/>
        <table:table-column table:style-name="co17" table:number-columns-repeated="16320" table:default-cell-style-name="ce1"/>
        <table:table-row table:style-name="ro96">
          <table:table-cell office:value-type="string" table:number-columns-spanned="13" table:number-rows-spanned="1" table:style-name="ce176">
            <text:p>РЕЕСТР муниципальной собственности МО Северский район 2020г.</text:p>
          </table:table-cell>
          <table:covered-table-cell table:number-columns-repeated="12"/>
          <table:table-cell table:number-columns-repeated="16371"/>
        </table:table-row>
        <table:table-row table:style-name="ro96">
          <table:table-cell table:number-columns-repeated="13" table:style-name="ce7"/>
          <table:table-cell table:number-columns-repeated="16371"/>
        </table:table-row>
        <table:table-row table:style-name="ro96">
          <table:table-cell table:number-columns-repeated="4" table:style-name="ce7"/>
          <table:table-cell office:value-type="string" table:number-columns-spanned="6" table:number-rows-spanned="1" table:style-name="ce176">
            <text:p>РАЗДЕЛ 3</text:p>
          </table:table-cell>
          <table:covered-table-cell table:number-columns-repeated="5"/>
          <table:table-cell table:number-columns-repeated="3" table:style-name="ce182"/>
          <table:table-cell table:number-columns-repeated="16371"/>
        </table:table-row>
        <table:table-row table:style-name="ro96">
          <table:table-cell table:style-name="ce7"/>
          <table:table-cell office:value-type="string" table:number-columns-spanned="12" table:number-rows-spanned="1" table:style-name="ce226">
            <text:p>Муниципальные унитарные предприятия, муниципальные учреждения, хозяйственные общества, товарищества, акции, доли (вклады) в уставном (складочном) капитале которых принадлежат муниципальному образованию Северский район, иные юридические лица, учредителем (участником) которых является муниципальное образование Северский район</text:p>
          </table:table-cell>
          <table:covered-table-cell table:number-columns-repeated="11"/>
          <table:table-cell table:number-columns-repeated="16371"/>
        </table:table-row>
        <table:table-row table:style-name="ro97">
          <table:table-cell table:style-name="ce2"/>
          <table:table-cell table:style-name="ce183"/>
          <table:table-cell table:number-columns-repeated="8" table:style-name="ce2"/>
          <table:table-cell table:style-name="ce3"/>
          <table:table-cell table:style-name="ce2"/>
          <table:table-cell table:style-name="ce3"/>
          <table:table-cell table:number-columns-repeated="16371"/>
        </table:table-row>
        <table:table-row table:style-name="ro10">
          <table:table-cell office:value-type="string" table:style-name="ce8">
            <text:p>№ по реест-ру</text:p>
          </table:table-cell>
          <table:table-cell office:value-type="string" table:style-name="ce9">
            <text:p>Полное наименование и организационно-правовая форма юридического лица</text:p>
          </table:table-cell>
          <table:table-cell office:value-type="string" table:style-name="ce10">
            <text:p>Адрес (местоположение)</text:p>
          </table:table-cell>
          <table:table-cell office:value-type="string" table:style-name="ce9">
            <text:p>основной государственный регистрационный номер и дата государственной регистрации</text:p>
          </table:table-cell>
          <table:table-cell office:value-type="string" table:style-name="ce11">
            <text:p>реквизиты документа-основания создания юридического лица (участия муниципального образования в создании (уставном капитале) юридического лица)</text:p>
          </table:table-cell>
          <table:table-cell office:value-type="string" table:style-name="ce9">
            <text:p>размер уставного фонда (для муниципальных унитарных предприятий)</text:p>
          </table:table-cell>
          <table:table-cell office:value-type="string" table:style-name="ce9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)</text:p>
          </table:table-cell>
          <table:table-cell office:value-type="string" table:style-name="ce9">
            <text:p>данные о балансовой и остаточной стоимости основных средств (фондов) (для муниципальных учреждений и муниципальных унитарных предприятий)</text:p>
          </table:table-cell>
          <table:table-cell office:value-type="string" table:style-name="ce9">
            <text:p>среднесписочная численность работников (для муниципальных учреждений и муниципальных унитарных предприятий)</text:p>
          </table:table-cell>
          <table:table-cell table:number-columns-repeated="4" table:style-name="ce2"/>
          <table:table-cell table:number-columns-repeated="16371"/>
        </table:table-row>
        <table:table-row table:style-name="ro105">
          <table:table-cell office:value-type="float" office:value="1" table:style-name="ce219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office:value-type="float" office:value="6" table:style-name="ce220">
            <text:p>6</text:p>
          </table:table-cell>
          <table:table-cell office:value-type="float" office:value="7" table:style-name="ce220">
            <text:p>7</text:p>
          </table:table-cell>
          <table:table-cell office:value-type="float" office:value="8" table:style-name="ce220">
            <text:p>8</text:p>
          </table:table-cell>
          <table:table-cell office:value-type="float" office:value="9" table:style-name="ce220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24">
            <text:p>Муниципальное унитарное предприятие Северского района "Квартирно-правовая служба" (МУП)</text:p>
          </table:table-cell>
          <table:table-cell office:value-type="string" table:style-name="ce26">
            <text:p>ст. Северская, ул.Комарова, 15</text:p>
          </table:table-cell>
          <table:table-cell office:value-type="string" table:style-name="ce26">
            <text:p>1042326853304 <text:s text:c="19"/>от 29.11.2004г.</text:p>
          </table:table-cell>
          <table:table-cell office:value-type="string" table:style-name="ce26">
            <text:p>Постановление исполнительного комитета Совета местного самоуправления Северского района от 03.11.2004г. №583 протокол 23, Устав МУП СР "Квартирно-правовая служба"</text:p>
          </table:table-cell>
          <table:table-cell office:value-type="float" office:value="169353" table:style-name="ce222">
            <text:p>169353</text:p>
          </table:table-cell>
          <table:table-cell office:value-type="percentage" office:value="1" table:style-name="ce223">
            <text:p>100%</text:p>
          </table:table-cell>
          <table:table-cell office:value-type="string" table:style-name="ce227">
            <text:p>балансовая 655375,2 <text:s text:c="44"/>остаточная 201000,9</text:p>
          </table:table-cell>
          <table:table-cell office:value-type="string" table:style-name="ce227">
            <text:p>6 человек</text:p>
          </table:table-cell>
          <table:table-cell office:value-type="string" table:style-name="ce227">
            <text:p>Ликвидирован пост от 17.08.17 г. 1101 выписка егрюл 4.08.17</text:p>
          </table:table-cell>
          <table:table-cell table:number-columns-repeated="3" table:style-name="ce2"/>
          <table:table-cell table:number-columns-repeated="16371"/>
        </table:table-row>
        <table:table-row table:style-name="ro106">
          <table:table-cell office:value-type="float" office:value="2" table:style-name="ce9">
            <text:p>2</text:p>
          </table:table-cell>
          <table:table-cell office:value-type="string" table:style-name="ce24">
            <text:p>Муниципальное унитарное предприятие Северского района "Северское телевидение" (МУП)</text:p>
          </table:table-cell>
          <table:table-cell office:value-type="string" table:style-name="ce26">
            <text:p>ст. Северская, <text:s text:c="6"/>ул.Ленина, 65</text:p>
          </table:table-cell>
          <table:table-cell office:value-type="string" table:style-name="ce26">
            <text:p>1032326848498 <text:s text:c="30"/>от 21.07.2006г.</text:p>
          </table:table-cell>
          <table:table-cell office:value-type="string" table:style-name="ce26">
            <text:p>Постановление исполнительного комитета Совета местного самоуправления Северского района от 03.07.2003г. №245 протокол 15, Устав МУП СР</text:p>
          </table:table-cell>
          <table:table-cell office:value-type="float" office:value="100000" table:style-name="ce222">
            <text:p>100000</text:p>
          </table:table-cell>
          <table:table-cell office:value-type="percentage" office:value="1" table:style-name="ce223">
            <text:p>100%</text:p>
          </table:table-cell>
          <table:table-cell office:value-type="string" table:style-name="ce227">
            <text:p>балансовая 2301284,53 <text:s text:c="44"/>остаточная 481060,12</text:p>
          </table:table-cell>
          <table:table-cell office:value-type="string" table:style-name="ce227">
            <text:p>7 человек</text:p>
          </table:table-cell>
          <table:table-cell office:value-type="string" table:style-name="ce229">
            <text:p>Ликвидирован пост.админ. МО СР от 13.06.2018г. №1007</text:p>
          </table:table-cell>
          <table:table-cell table:number-columns-repeated="3" table:style-name="ce2"/>
          <table:table-cell table:number-columns-repeated="16371"/>
        </table:table-row>
        <table:table-row table:style-name="ro10">
          <table:table-cell office:value-type="float" office:value="3" table:style-name="ce46">
            <text:p>3</text:p>
          </table:table-cell>
          <table:table-cell office:value-type="string" table:style-name="ce26">
            <text:p>Муниципальное унитарное предприятие Северского района "Бытсервис" (МУП)</text:p>
          </table:table-cell>
          <table:table-cell office:value-type="string" table:style-name="ce26">
            <text:p>ст. Северская, ул.Комарова, 8</text:p>
          </table:table-cell>
          <table:table-cell office:value-type="string" table:style-name="ce26">
            <text:p>1022304541896 <text:s text:c="57"/>от 27.10.2005г.</text:p>
          </table:table-cell>
          <table:table-cell office:value-type="string" table:style-name="ce26">
            <text:p>Постановление исполнительного комитета Совета местного самоуправления Северского района от 26.11.2002г. №381 протокол 23, Устав МУП СР</text:p>
          </table:table-cell>
          <table:table-cell office:value-type="float" office:value="30000" table:style-name="ce26">
            <text:p>30000</text:p>
          </table:table-cell>
          <table:table-cell office:value-type="percentage" office:value="1" table:style-name="ce224">
            <text:p>100%</text:p>
          </table:table-cell>
          <table:table-cell office:value-type="string" table:style-name="ce227">
            <text:p>балансовая 312782,0 <text:s text:c="44"/>остаточная 195487,0</text:p>
          </table:table-cell>
          <table:table-cell office:value-type="string" table:style-name="ce227">
            <text:p>16 человек</text:p>
          </table:table-cell>
          <table:table-cell office:value-type="string" table:style-name="ce230">
            <text:p>Ликвидирован пост от 09.10.2015г. №1290 выписка из ЕГРЮЛ от 26.04.2016г.</text:p>
          </table:table-cell>
          <table:table-cell table:number-columns-repeated="3" table:style-name="ce2"/>
          <table:table-cell table:number-columns-repeated="16371"/>
        </table:table-row>
        <table:table-row table:style-name="ro10">
          <table:table-cell office:value-type="float" office:value="4" table:style-name="ce86">
            <text:p>4</text:p>
          </table:table-cell>
          <table:table-cell office:value-type="string" table:style-name="ce53">
            <text:p>Муниципальное унитарное предприятие Северского района "Центр аукционных и конкурсных торгов" (МУП)</text:p>
          </table:table-cell>
          <table:table-cell office:value-type="string" table:style-name="ce53">
            <text:p>ст. Северская, <text:s text:c="6"/>ул.Ленина, 108/2</text:p>
          </table:table-cell>
          <table:table-cell office:value-type="string" table:style-name="ce53">
            <text:p>1022304543403 <text:s text:c="57"/>от 30.03.2011г.</text:p>
          </table:table-cell>
          <table:table-cell office:value-type="string" table:style-name="ce53">
            <text:p>Постановление администрации МО Северский район от 14.03.2011г. №446, Устав МУП СР</text:p>
          </table:table-cell>
          <table:table-cell office:value-type="float" office:value="100000" table:style-name="ce53">
            <text:p>100000</text:p>
          </table:table-cell>
          <table:table-cell office:value-type="percentage" office:value="1" table:style-name="ce225">
            <text:p>100%</text:p>
          </table:table-cell>
          <table:table-cell office:value-type="string" table:style-name="ce228">
            <text:p>балансовая 527271,26 <text:s text:c="44"/>остаточная 57325,37</text:p>
          </table:table-cell>
          <table:table-cell office:value-type="string" table:style-name="ce228">
            <text:p>4 человека<text:s/></text:p>
          </table:table-cell>
          <table:table-cell office:value-type="string" table:style-name="ce231">
            <text:p>Ликвидирован пост от 09.10.2015г. №1291 выписка с ЕГРЮЛ от 01.03.2016г.</text:p>
          </table:table-cell>
          <table:table-cell table:number-columns-repeated="3" table:style-name="ce2"/>
          <table:table-cell table:number-columns-repeated="16371"/>
        </table:table-row>
        <table:table-row table:number-rows-repeated="1048565" table:style-name="ro104">
          <table:table-cell table:number-columns-repeated="16384"/>
        </table:table-row>
      </table:table>
      <table:named-expressions>
        <table:named-expression table:name="Excel_BuiltIn_Print_Area_1" table:expression="of:=0" table:base-cell-address="раздел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1" svg:font-family="&quot;Times New Roman1&quot;"/>
    <style:font-face style:name="Times New Roman3" svg:font-family="&quot;Times New Roman3&quot;"/>
    <style:font-face style:name="Times New Roman" svg:font-family="&quot;Times New Roman&quot;"/>
    <style:font-face style:name="Times New Roman2" svg:font-family="&quot;Times New Roman2&quot;"/>
    <style:font-face style:name="Times New Roman211" svg:font-family="&quot;Times New Roman211&quot;"/>
    <style:font-face style:name="Times New Roman31" svg:font-family="&quot;Times New Roman31&quot;"/>
    <style:font-face style:name="Times New Roman4" svg:font-family="&quot;Times New Roman4&quot;"/>
    <style:font-face style:name="Times New Roman21" svg:font-family="&quot;Times New Roman2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196456692913386in" style:print-orientation="landscape" style:print-page-order="ltr" style:first-page-number="1" style:scale-to="4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Глебова</dc:creator>
    <dc:date>2020-06-10T09:48:17Z</dc:date>
    <meta:print-date>2020-04-29T16:41:07Z</meta:print-date>
    <meta:editing-cycles>411</meta:editing-cycles>
    <meta:editing-duration>PT62599S</meta:editing-duration>
  </office:meta>
</office:document-meta>
</file>