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4.925cm"/>
    </style:style>
    <style:style style:name="co6" style:family="table-column">
      <style:table-column-properties fo:break-before="auto" style:column-width="4.701cm"/>
    </style:style>
    <style:style style:name="co7" style:family="table-column">
      <style:table-column-properties fo:break-before="auto" style:column-width="5.292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1.069cm"/>
    </style:style>
    <style:style style:name="co11" style:family="table-column">
      <style:table-column-properties fo:break-before="auto" style:column-width="3.658cm"/>
    </style:style>
    <style:style style:name="co12" style:family="table-column">
      <style:table-column-properties fo:break-before="auto" style:column-width="5.77cm"/>
    </style:style>
    <style:style style:name="co13" style:family="table-column">
      <style:table-column-properties fo:break-before="auto" style:column-width="6.556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4.471cm" fo:break-before="auto" style:use-optimal-row-height="false"/>
    </style:style>
    <style:style style:name="ro8" style:family="table-row">
      <style:table-row-properties style:row-height="3.863cm" fo:break-before="auto" style:use-optimal-row-height="false"/>
    </style:style>
    <style:style style:name="ro9" style:family="table-row">
      <style:table-row-properties style:row-height="7.054cm" fo:break-before="auto" style:use-optimal-row-height="true"/>
    </style:style>
    <style:style style:name="ro10" style:family="table-row">
      <style:table-row-properties style:row-height="6.555cm" fo:break-before="auto" style:use-optimal-row-height="true"/>
    </style:style>
    <style:style style:name="ro11" style:family="table-row">
      <style:table-row-properties style:row-height="6.107cm" fo:break-before="auto" style:use-optimal-row-height="false"/>
    </style:style>
    <style:style style:name="ro12" style:family="table-row">
      <style:table-row-properties style:row-height="6.765cm" fo:break-before="auto" style:use-optimal-row-height="false"/>
    </style:style>
    <style:style style:name="ro13" style:family="table-row">
      <style:table-row-properties style:row-height="6.054cm" fo:break-before="auto" style:use-optimal-row-height="true"/>
    </style:style>
    <style:style style:name="ro14" style:family="table-row">
      <style:table-row-properties style:row-height="9.504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8.056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Приложение_20__2116_4">
      <style:table-properties table:display="true" style:writing-mode="lr-tb"/>
    </style:style>
    <style:style style:name="ta2" style:family="table" style:master-page-name="PageStyle_5f_Приложение_20__2116_5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color="#0000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color="#0000ff"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ff"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#99ff33" fo:wrap-option="wrap" fo:border="0.002cm solid #000000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justify"/>
      <style:text-properties style:font-name="Times New Roman1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justify"/>
      <style:text-properties style:font-name="Times New Roman1" fo:font-size="12pt" fo:language="en" fo:country="US" style:font-name-asian="Lucida Sans Unicode" style:font-size-asian="12pt" style:language-asian="ru" style:country-asian="RU" style:font-name-complex="Times New Roman1" style:font-size-complex="12pt" style:language-complex="en" style:country-complex="US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justify"/>
      <style:text-properties fo:color="#000000" style:font-name="Times New Roman1" fo:font-size="13pt" fo:language="en" fo:country="US" style:font-name-asian="Lucida Sans Unicode" style:font-size-asian="13pt" style:language-asian="ru" style:country-asian="RU" style:font-name-complex="Times New Roman1" style:font-size-complex="13pt" style:language-complex="en" style:country-complex="U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риложение №4" table:style-name="ta1" table:print-ranges="'Приложение №4'.A1:'Приложение №4'.G7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4" table:default-cell-style-name="ce8"/>
        <table:table-column table:style-name="co9" table:number-columns-repeated="1013" table:default-cell-style-name="ce9"/>
        <table:table-row table:style-name="ro1">
          <table:table-cell table:style-name="ce1" office:value-type="string" table:number-columns-spanned="7" table:number-rows-spanned="1">
            <text:p>Приложение № 4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2">
            <text:p>Реестр хозяйствующих субъектов, доля участия муниципального образования в которых составляет 50 и более процентов, <text:s text:c="66"/>с обозначением рынка их присутствия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covered-table-cell table:number-columns-repeated="7" table:style-name="ce3"/>
          <table:table-cell table:number-columns-repeated="1017"/>
        </table:table-row>
        <table:table-row table:style-name="ro4">
          <table:table-cell table:style-name="ce4" office:value-type="string">
            <text:p>№ п/п</text:p>
          </table:table-cell>
          <table:table-cell table:style-name="ce4" office:value-type="string">
            <text:p>Наименование хозяйствующего субъекта</text:p>
          </table:table-cell>
          <table:table-cell table:style-name="ce4" office:value-type="string">
            <text:p>Суммарная доля участия муниципалитета в хозяйствующем субъекте, в процентах</text:p>
          </table:table-cell>
          <table:table-cell table:style-name="ce4" office:value-type="string">
            <text:p>Наименование рынка присутствия хозйствующего субъекта по отраслевому признаку</text:p>
          </table:table-cell>
          <table:table-cell table:style-name="ce4" office:value-type="string">
            <text:p>Рыночная доля хозяйствующего субъекта в натуральном выражении (по объемам реализованных товаров/ работ/ услуг), в процентах</text:p>
          </table:table-cell>
          <table:table-cell table:style-name="ce4" office:value-type="string">
            <text:p>Рыночная доля хозяйствующего субъекта в стоимостном выражении (по выручке от реализации товаров/ работ/ услуг), в процентах</text:p>
          </table:table-cell>
          <table:table-cell table:style-name="ce4" office:value-type="string">
            <text:p>Суммарный объем государственного (со стороны субъекта РФ и муниципальных образований) финансирования хозяйствующего субъекта, в рублях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Муниципальное унитарное предприятие "Новодмитриевское ЖКХ"</text:p>
          </table:table-cell>
          <table:table-cell office:value-type="float" office:value="100">
            <text:p>100</text:p>
          </table:table-cell>
          <table:table-cell office:value-type="string">
            <text:p>водоснабжение, водоотведение</text:p>
          </table:table-cell>
          <table:table-cell table:number-columns-repeated="2"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Приложение №4'.$A$1" table:cell-range-address="$'Приложение №4'.$A$1:.$G$7" table:range-usable-as="print-range"/>
        </table:named-expressions>
      </table:table>
      <table:table table:name="Приложение №5" table:style-name="ta2" table:print-ranges="'Приложение №5'.A1:'Приложение №5'.D15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20" table:default-cell-style-name="Excel_20_Built-in_20_Normal"/>
        <table:table-row table:style-name="ro3">
          <table:table-cell table:style-name="ce10" table:number-columns-repeated="3"/>
          <table:table-cell table:style-name="ce23" office:value-type="string">
            <text:p>Приложение № 5</text:p>
          </table:table-cell>
          <table:table-cell table:number-columns-repeated="1020"/>
        </table:table-row>
        <table:table-row table:style-name="ro6">
          <table:table-cell table:style-name="ce11" office:value-type="string" table:number-columns-spanned="4" table:number-rows-spanned="2">
            <text:p>Реестр документов стратегического планирования в области инвестиционной деятельности муниципальных образований <text:s text:c="36"/>(рынки из Перечня, которые были включены в него в том числе с учетом анализа данных документов стратегического планирования в области инвестиционной деятельности муниципальных образований, а также показателей социально-экономического развития муниципальных образований)</text:p>
          </table:table-cell>
          <table:covered-table-cell table:number-columns-repeated="3" table:style-name="ce19"/>
          <table:table-cell table:number-columns-repeated="1020"/>
        </table:table-row>
        <table:table-row table:style-name="ro7">
          <table:covered-table-cell table:number-columns-repeated="4" table:style-name="ce12"/>
          <table:table-cell table:number-columns-repeated="1020"/>
        </table:table-row>
        <table:table-row table:style-name="ro8">
          <table:table-cell table:style-name="ce13" office:value-type="string">
            <text:p>№ п/п</text:p>
          </table:table-cell>
          <table:table-cell table:style-name="ce13" office:value-type="string">
            <text:p>Наименование рынка</text:p>
          </table:table-cell>
          <table:table-cell table:style-name="ce13" office:value-type="string">
            <text:p>Наименование документов (показателей социально-экономического развития) <text:s/></text:p>
          </table:table-cell>
          <table:table-cell table:style-name="ce13" office:value-type="string">
            <text:p>Данные которые были использованы в качестве обоснования включения рынка в Перечень</text:p>
          </table:table-cell>
          <table:table-cell table:number-columns-repeated="1020"/>
        </table:table-row>
        <table:table-row table:style-name="ro9">
          <table:table-cell table:style-name="ce14" office:value-type="float" office:value="1">
            <text:p>1</text:p>
          </table:table-cell>
          <table:table-cell table:style-name="ce20" office:value-type="string">
            <text:p>Рынок услуг дошкольного образования</text:p>
          </table:table-cell>
          <table:table-cell table:style-name="ce21" office:value-type="string">
            <text:p>Постановление администрации муниципального образования Северского района от от 2.12.2016 № 1467 "Об утверждении <text:s/>муниципальной программы «Социально-экономическое и инновационное развитие муниципального образования Северский район» (последнее внесение изменений в постановление № 2423 от 29.12.2018г.)</text:p>
          </table:table-cell>
          <table:table-cell table:style-name="ce24" office:value-type="string">
            <text:p>Планируемые мероприятия: <text:s text:c="8"/>Строительство модульного здания МБДОУ ДС № 41 ст. Смоленская на 50 мест, строительство пристройки <text:s/>на 50 мест на территории МБДОУ детского сада <text:s/>№41 ст. Смоленская - 2018-2019 г. <text:s text:c="13"/>строительство модульного здания детского сада на 50 мест на территории МБОУ средней общеобразовательной школы № 1 ст. Азовской — 2020 год.</text:p>
          </table:table-cell>
          <table:table-cell table:number-columns-repeated="1020"/>
        </table:table-row>
        <table:table-row table:style-name="ro10">
          <table:table-cell table:style-name="ce15" office:value-type="float" office:value="2">
            <text:p>2</text:p>
          </table:table-cell>
          <table:table-cell table:style-name="ce20" office:value-type="string">
            <text:p>Рынок услуг детского отдыха и оздоровления</text:p>
          </table:table-cell>
          <table:table-cell table:style-name="ce21" office:value-type="string">
            <text:p>Постановление администрации муниципального образования Северский <text:s/>район от 27 октября 2014 года №2031 "Об утверждении муниципальной программы</text:p>
            <text:p>муниципального образования Северский <text:s/>район "Дети Северского района" (последнее внесение изменений в постановление № 2266 от 10.12.2018 г.)</text:p>
          </table:table-cell>
          <table:table-cell table:style-name="ce25" office:value-type="string">
            <text:p>В рамках муниципальной программы функционировало 30 лагерей с дневным пребыванием на базе 26 образовательных организаций и 24 лагерей труда и отдыха. Ежегодно в течение летних и осенних каникул <text:s/>на их базе оздоравливаются более 3 тыс. Участихся</text:p>
          </table:table-cell>
          <table:table-cell table:number-columns-repeated="1020"/>
        </table:table-row>
        <table:table-row table:style-name="ro9">
          <table:table-cell table:style-name="ce15" office:value-type="float" office:value="3">
            <text:p>3</text:p>
          </table:table-cell>
          <table:table-cell table:style-name="ce20" office:value-type="string">
            <text:p>Рынок услуг дополнительного образования детей</text:p>
          </table:table-cell>
          <table:table-cell table:style-name="ce21" office:value-type="string">
            <text:p>Постановление администрации муниципального образования Северский <text:s/>район от 18 декабря 2014 №2439 "Об утверждении муниципальной программы</text:p>
            <text:p>муниципального образования Северский район "Развитие образования" (последнее внесение изменений в постановление № 2418 от 29.12.2018г.)</text:p>
          </table:table-cell>
          <table:table-cell table:style-name="ce24" office:value-type="string">
            <text:p>Количество детей, обучающихся дополнительным образованием, в 2018 году составило 8105 чел. <text:s text:c="3"/>В 2018 году количество объединений в организациях дополнительного образования составило 213.</text:p>
          </table:table-cell>
          <table:table-cell table:number-columns-repeated="1020"/>
        </table:table-row>
        <table:table-row table:style-name="ro11">
          <table:table-cell table:style-name="ce15" office:value-type="float" office:value="4">
            <text:p>4</text:p>
          </table:table-cell>
          <table:table-cell table:style-name="ce20" office:value-type="string">
            <text:p>Рынок услуг психолого-педагогического сопровождения детей с ограниченными возможностями здоровья</text:p>
          </table:table-cell>
          <table:table-cell table:style-name="ce21" office:value-type="string">
            <text:p>Постановление администрации муниципального образования Северский <text:s/>район от 08 ноября 2016 №1318 "Об утверждении муниципальной программы</text:p>
            <text:p>муниципального образования Северский район "Дети Северского района" (последнее внесение изменений в постановление № 2266 от 10.12.2018г.)</text:p>
          </table:table-cell>
          <table:table-cell table:style-name="ce24" office:value-type="string">
            <text:p>В Северском районе в дошкольных организациях 5556 воспитанников, 13821 детей обучаются в школьных образовательных организациях, из них численность детей с ОВЗ — 1427 человек.</text:p>
          </table:table-cell>
          <table:table-cell table:number-columns-repeated="1020"/>
        </table:table-row>
        <table:table-row table:style-name="ro12">
          <table:table-cell table:style-name="ce15" office:value-type="float" office:value="5">
            <text:p>5</text:p>
          </table:table-cell>
          <table:table-cell table:style-name="ce20" office:value-type="string">
            <text:p>Рынок медицинских услуг</text:p>
          </table:table-cell>
          <table:table-cell table:style-name="ce21" office:value-type="string">
            <text:p>Постановление администрации муниципального образования Северский район от 10.06.2015 № 845 «Об утверждении ведомственной целевой программы муниципального образования Северский район «Развитие здравоохранения» (послед внесен изменен № 2189 от 30.11.2018)</text:p>
          </table:table-cell>
          <table:table-cell table:style-name="ce26" office:value-type="string">
            <text:p>Рынок медицинских услуг представлен: ГБУЗ “Северская центральная районная больница”, “Северская районная стоматологическая поликлиника”, 1 госуд аптека, организации частной формы собственности, в том числе 64 аптечные организации</text:p>
          </table:table-cell>
          <table:table-cell table:number-columns-repeated="1020"/>
        </table:table-row>
        <table:table-row table:style-name="ro9">
          <table:table-cell table:style-name="ce15" office:value-type="float" office:value="6">
            <text:p>6</text:p>
          </table:table-cell>
          <table:table-cell table:style-name="ce20" office:value-type="string">
            <text:p>Рынок услуг в сфере культуры</text:p>
          </table:table-cell>
          <table:table-cell table:style-name="ce21" office:value-type="string">
            <text:p>Постановление администрации муниципального образования Северский район от 1 декабря <text:s/>2014 г. № 1251 "Об утверждении муниципальной программы</text:p>
            <text:p>муниципального образования Северский район "Развитие культуры"(последнее внесение изменений в постановление № 2424 от 29.12.2018г.)</text:p>
          </table:table-cell>
          <table:table-cell table:style-name="ce24" office:value-type="string">
            <text:p>В 2018 году количество организаций, оказывающих услуги в сфере культуры, составило 56 учреждений. Всего клубных формирований — 280, из них коллективов самодеятельного народного творчества <text:s/>- 164. 5718 человек занято в клубных формированиях, из них в коллективах самодеятельного народного творчества <text:s/>- 2517 человек.</text:p>
          </table:table-cell>
          <table:table-cell table:number-columns-repeated="1020"/>
        </table:table-row>
        <table:table-row table:style-name="ro13">
          <table:table-cell table:style-name="ce15" office:value-type="float" office:value="7">
            <text:p>7</text:p>
          </table:table-cell>
          <table:table-cell table:style-name="ce20" office:value-type="string">
            <text:p>Рынок услуг жилищно-коммунального хозяйства</text:p>
          </table:table-cell>
          <table:table-cell table:style-name="ce21" office:value-type="string">
            <text:p>Постановление администрации муниципального образования Северский <text:s/>район от от 18.03.2015 № 540 "Об утверждении <text:s/>муниципальной программы «Развитие топливно-энергетического комплекса» (последнее внесение изменений в постановление № 2376 от 27.12.2018г.)</text:p>
          </table:table-cell>
          <table:table-cell table:style-name="ce27" office:value-type="string">
            <text:p>На территории МО Северский район осуществляют свою деятельность 30 предприятий жилищно-коммунального хозяйства. Заменено 0,506 км канализационных сетей, 33,031 км аварийных и ветких водопроводных сетей</text:p>
          </table:table-cell>
          <table:table-cell table:number-columns-repeated="1020"/>
        </table:table-row>
        <table:table-row table:style-name="ro9">
          <table:table-cell table:style-name="ce15" office:value-type="float" office:value="8">
            <text:p>8</text:p>
          </table:table-cell>
          <table:table-cell table:style-name="ce20" office:value-type="string">
            <text:p>Розничная торговля</text:p>
          </table:table-cell>
          <table:table-cell table:style-name="ce21" office:value-type="string">
            <text:p>Распоряжение от 16.10.2018 № 1847 «Прогноз социально-экономического развития муниципального образования Северский район на долгосрочный период до 2030 года»; <text:s text:c="13"/>Распоряжение от 17.12.2018 № 127-р «Прогноз социально-экономического развития муниципального образования Северский район на среднесрочный период до 2021 года»</text:p>
          </table:table-cell>
          <table:table-cell table:style-name="ce24" office:value-type="string">
            <text:p>Оборот розничной торговли по кругу крупных и средних предприятий составил 4967 млн. руб. или 106,8% к 2017 году. Доля оборота розничной торговли, осуществляемой на розничных рынках и ярмарках, в структуре оборота розничной торговли за 2018 год составила 9,48%.</text:p>
          </table:table-cell>
          <table:table-cell table:number-columns-repeated="1020"/>
        </table:table-row>
        <table:table-row table:style-name="ro14">
          <table:table-cell table:style-name="ce15" office:value-type="float" office:value="9">
            <text:p>9</text:p>
          </table:table-cell>
          <table:table-cell table:style-name="ce20" office:value-type="string">
            <text:p>Рынок услуг перевозок пассажиров наземным транспортом</text:p>
          </table:table-cell>
          <table:table-cell table:style-name="ce21" office:value-type="string">
            <text:p>Распоряжение от 16.10.2018 № 1847 «Прогноз социально-экономического развития муниципального образования Северский район на долгосрочный период до 2030 года»; <text:s text:c="13"/>Распоряжение от 17.12.2018 № 127-р «Прогноз социально-экономического развития муниципального образования Северский район на среднесрочный период до 2021 года»</text:p>
          </table:table-cell>
          <table:table-cell table:style-name="ce24" office:value-type="string">
            <text:p><text:s/>Существующая <text:s/>маршрутная сеть муниципального образования включает <text:s/>в себя 24 автобусных маршрутов регулярного сообщения. Протяженность муниципальной пригородной автобусной маршрутной составляет 599,4 км. В 2019-2021 гг. продолжится реализация мероприятий, направленных на развитие сети автомобильных дорог регионального уровня, осуществление мероприятий по улучшению состояния автомобильных дорог, развитие микроавтобусных перевозок, расширение и улучшение автобусного парка</text:p>
          </table:table-cell>
          <table:table-cell table:number-columns-repeated="1020"/>
        </table:table-row>
        <table:table-row table:style-name="ro15">
          <table:table-cell table:style-name="ce15" office:value-type="float" office:value="10">
            <text:p>10</text:p>
          </table:table-cell>
          <table:table-cell table:style-name="ce20" office:value-type="string">
            <text:p>Рынок услуг связи</text:p>
          </table:table-cell>
          <table:table-cell table:style-name="ce21"/>
          <table:table-cell table:style-name="ce24" office:value-type="string">
            <text:p>рынок связи обеспечен на 100%</text:p>
          </table:table-cell>
          <table:table-cell table:number-columns-repeated="1020"/>
        </table:table-row>
        <table:table-row table:style-name="ro16">
          <table:table-cell table:style-name="ce15" office:value-type="float" office:value="11">
            <text:p>11</text:p>
          </table:table-cell>
          <table:table-cell table:style-name="ce21" office:value-type="string">
            <text:p>Рынок сельскохозяйственного производства</text:p>
          </table:table-cell>
          <table:table-cell table:style-name="ce21" office:value-type="string">
            <text:p>Постановление администрации муниципального образования Северский район от 18 декабря 2014 года № 2429 «Об утверждении муниципальной программы «Развитие сельского хозяйства и регулирование рынков сельскохозяйственной продукции, сырья и продовольствия» (последнее внесение изменений 2011 от 08.11.2018) </text:p>
          </table:table-cell>
          <table:table-cell table:style-name="ce21" office:value-type="string">
            <text:p>Объем продукции сельского хозяйства всех сельхозпроизводителей в 2018 году (по оценке) — 4 млрд. рублей.</text:p>
            <text:p/>
          </table:table-cell>
          <table:table-cell table:number-columns-repeated="1020"/>
        </table:table-row>
        <table:table-row table:style-name="ro17">
          <table:table-cell table:style-name="ce16"/>
          <table:table-cell table:style-name="ce21"/>
          <table:table-cell table:style-name="ce22"/>
          <table:table-cell table:style-name="ce21"/>
          <table:table-cell table:number-columns-repeated="1020"/>
        </table:table-row>
        <table:table-row table:style-name="ro17" table:number-rows-repeated="13">
          <table:table-cell table:style-name="ce17" table:number-columns-repeated="4"/>
          <table:table-cell table:number-columns-repeated="1020"/>
        </table:table-row>
        <table:table-row table:style-name="ro17">
          <table:table-cell table:style-name="ce18" table:number-columns-repeated="4"/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Приложение №4'.$A$1" table:cell-range-address="$'Приложение №5'.$A$1:.$D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5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5">05.02.2019</text:date>, <text:time>11:22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иложение_20__2116_4" style:display-name="PageStyle_Приложение №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ложение_20__2116_5" style:display-name="PageStyle_Приложение №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5T11:22:03.87</dc:date>
    <dc:creator>Кристина Василькова</dc:creator>
    <meta:generator>OpenOffice/4.0.1$Win32 OpenOffice.org_project/401m5$Build-9714</meta:generator>
    <meta:editing-duration>PT2H42M32S</meta:editing-duration>
    <meta:editing-cycles>19</meta:editing-cycles>
    <meta:document-statistic meta:table-count="2" meta:cell-count="64" meta:object-count="0"/>
  </office:meta>
</office:document-meta>
</file>