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PlusNormal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1.50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1.5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-0.026cm" fo:margin-right="0cm" fo:text-align="justify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-0.053cm" fo:margin-right="0cm" fo:text-align="justify" style:justify-single-word="false" fo:text-indent="1.56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.026cm" fo:margin-right="0cm" fo:text-align="justify" style:justify-single-word="false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 style:master-page-name="MP0">
      <style:paragraph-properties fo:margin-left="0cm" fo:margin-right="0cm" fo:text-align="center" style:justify-single-word="false" fo:text-indent="0.953cm" style:auto-text-indent="false" style:page-number="auto" fo:break-before="page"/>
      <style:text-properties fo:font-size="14pt" fo:language="ru" fo:country="RU" style:font-size-asian="14pt" style:font-name-complex="Times New Roman" style:font-size-complex="14pt"/>
    </style:style>
    <style:style style:name="P16" style:family="paragraph" style:parent-style-name="ConsPlusNormal" style:list-style-name="L1">
      <style:paragraph-properties fo:margin-left="-0.026cm" fo:margin-right="0cm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 style:list-style-name="L1" style:master-page-name="">
      <style:paragraph-properties fo:margin-left="-0.026cm" fo:margin-right="0cm" fo:text-align="justify" style:justify-single-word="false" fo:hyphenation-ladder-count="no-limit" fo:text-indent="1.64cm" style:auto-text-indent="false" style:page-number="auto" style:text-autospace="none">
        <style:tab-stops>
          <style:tab-stop style:position="1.64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P18" style:family="paragraph" style:parent-style-name="ConsPlusNormal" style:list-style-name="L2">
      <style:paragraph-properties fo:margin-left="1.50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 style:list-style-name="L3">
      <style:paragraph-properties fo:margin-left="1.5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 style:list-style-name="L4">
      <style:paragraph-properties fo:margin-left="-0.053cm" fo:margin-right="0cm" fo:text-align="justify" style:justify-single-word="false" fo:text-indent="1.561cm" style:auto-text-indent="false">
        <style:tab-stops>
          <style:tab-stop style:position="1.42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 style:list-style-name="L4">
      <style:paragraph-properties fo:margin-left="0.026cm" fo:margin-right="0cm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 style:list-style-name="L4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 style:list-style-name="L4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4" style:family="paragraph" style:parent-style-name="ConsPlusNormal" style:list-style-name="L4">
      <style:paragraph-properties fo:margin-left="0cm" fo:margin-right="0cm" fo:text-align="justify" style:justify-single-word="false" fo:text-indent="1.455cm" style:auto-text-indent="false"/>
    </style:style>
    <style:style style:name="P25" style:family="paragraph" style:parent-style-name="ConsPlusNormal">
      <style:paragraph-properties fo:margin-left="0cm" fo:margin-right="0cm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1"/><text:span text:style-name="T1"><text:s text:c="16"/>ПРИЛОЖЕНИЕ № 3</text:span></text:p>
      <text:p text:style-name="P12"><text:s text:c="65"/></text:p>
      <text:p text:style-name="P5"/>
      <text:p text:style-name="P5"/>
      <text:p text:style-name="P5">ТИПОВЫЕ ФОРМЫ</text:p>
      <text:p text:style-name="P3"><text:s/>первичных учетных документов <text:span text:style-name="T4">для Контрольно-счетной палаты муниципального образования Северский район на 2021 год</text:span></text:p>
      <text:p text:style-name="P4"><text:s text:c="23"/>(разработанные самостоятельно (образцы )</text:p>
      <text:p text:style-name="P2"/>
      <text:p text:style-name="P8">1. <text:s/>Налоговая карточка по учету доходов и налога на доходы физических лиц за год <text:s/>(приложение №1);</text:p>
      <text:list xml:id="list1410238250487201854" text:style-name="L1">
        <text:list-item>
          <text:list>
            <text:list-item>
              <text:list>
                <text:list-item>
                  <text:p text:style-name="P16">Дефектная ведомость на текущий ремонт хозяйственным способом (приложение №2);</text:p>
                  <text:p text:style-name="P17"><text:s text:c="11"/>3. <text:s text:c="2"/>Акт выполненных работ о текущем ремонте хозяйственным способом (приложение №3);</text:p>
                </text:list-item>
              </text:list>
            </text:list-item>
          </text:list>
        </text:list-item>
      </text:list>
      <text:p text:style-name="P14">4. <text:s/>Акт установки (использования) материальных запасов (приложение №4) ;</text:p>
      <text:p text:style-name="P7">5. <text:s/>Акт осмотра и списания материальных запасов (приложение №5);</text:p>
      <text:p text:style-name="P6">6. <text:s/>Акт комплектации основного средства (приложение №6) ;</text:p>
      <text:list xml:id="list987549484760230912" text:style-name="L2">
        <text:list-header>
          <text:p text:style-name="P18">7. <text:s/>Акт разукомплектации основного средства (приложение №7);</text:p>
          <text:p text:style-name="P18">8. <text:s/>Акт определения справедливой стоимости (приложение №8);</text:p>
        </text:list-header>
      </text:list>
      <text:p text:style-name="P6">9. <text:s/>Акт осмотра транспортного средства (приложение №9);</text:p>
      <text:list xml:id="list1877665744423221524" text:style-name="L3">
        <text:list-header>
          <text:p text:style-name="P19">10. Дефектная ведомость (к акту осмотра автомобиля) (приложение №10);</text:p>
          <text:p text:style-name="P19">11. Акт выполненных работ (по техническому обслуживанию и ремонту) (приложение №11) </text:p>
        </text:list-header>
      </text:list>
      <text:p text:style-name="P7">12. <text:s/>Акт (вручения) выдачи раздаточного материала (приложение №12);</text:p>
      <text:p text:style-name="P13">13. Акт установки (использования) программного обеспечения (приложение №13);</text:p>
      <text:p text:style-name="P6">14. Отчет о расходовании конвертов (приложение №14);</text:p>
      <text:p text:style-name="P6">15. Путевой лист легкового автомобиля (приложение №15);</text:p>
      <text:p text:style-name="P11">16. <text:span text:style-name="Основной_20_шрифт_20_абзаца">Образец <text:s/>расчетного листка <text:s/>о <text:s/>заработной <text:s/>плате (приложение №16);</text:span></text:p>
      <text:p text:style-name="P9">17. Расчет ежемесячного дополнительного материального обеспечения лиц, замещавших муниципальные должности и должности муниципальной службы (приложение №17);</text:p>
      <text:list xml:id="list3663605357357939805" text:style-name="L4">
        <text:list-header>
          <text:p text:style-name="P20"><text:s text:c="10"/>18. Акт <text:s text:c="2"/><text:span text:style-name="T5">обследования <text:s text:c="2"/>технического <text:s text:c="2"/>состояния <text:s text:c="2"/>объектов <text:s text:c="2"/>основных средств, подлежащих списанию, <text:s/>требующих технического заключения, находящихся на балансе (приложение №18);</text:span></text:p>
        </text:list-header>
      </text:list>
      <text:p text:style-name="P9">19. Акт <text:span text:style-name="T5">обследования технического состояния объектов основных </text:span><text:span text:style-name="T5">средств, подлежащих списанию, не требующих технического заключения, находящихся на балансе (приложение №19);</text:span></text:p>
      <text:list xml:id="list30576132" text:continue-numbering="true" text:style-name="L4">
        <text:list-header>
          <text:p text:style-name="P21"><text:s text:c="10"/>20. Акт <text:s text:c="2"/><text:span text:style-name="T4">обследования <text:s text:c="2"/>технического <text:s text:c="2"/>состояния <text:s text:c="2"/>объектов <text:s/>основных </text:span><text:soft-page-break/><text:span text:style-name="T4">средств, стоимостью до 10 000 тыс.руб, подлежащих списанию, <text:s/>требующих технического заключения, находящихся на балансе (приложение №20);</text:span></text:p>
          <text:p text:style-name="P22"><text:s text:c="10"/>21. Акт <text:s text:c="2"/><text:span text:style-name="T4">обследования <text:s text:c="2"/>технического <text:s text:c="2"/>состояния <text:s text:c="2"/>объектов <text:s text:c="3"/>основных средств, стоимостью до 10 000 тыс.руб, подлежащих списанию, не требующих технического заключения, находящихся на балансе <text:s/>(приложение №21).</text:span></text:p>
          <text:list>
            <text:list-item>
              <text:list>
                <text:list-item>
                  <text:list>
                    <text:list-header>
                      <text:p text:style-name="P23"><text:s text:c="12"/></text:p>
                      <text:p text:style-name="P23"><text:s/></text:p>
                      <text:p text:style-name="P24"><text:span text:style-name="T3"><text:s text:c="7"/></text:span><text:span text:style-name="Основной_20_шрифт_20_абзаца"><text:span text:style-name="T2"><text:s/></text:span>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2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3cm" fo:margin-left="3.04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3-18T13:56:00Z</meta:creation-date>
    <dc:date>2020-12-28T10:35:59.65</dc:date>
    <meta:print-date>2020-12-23T15:51:14.76</meta:print-date>
    <meta:editing-cycles>38</meta:editing-cycles>
    <meta:editing-duration>PT5H1M18S</meta:editing-duration>
    <meta:document-statistic meta:table-count="0" meta:image-count="0" meta:object-count="0" meta:page-count="2" meta:paragraph-count="30" meta:word-count="266" meta:character-count="243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.dotm"/>
  </office:meta>
</office:document-meta>
</file>