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062cm" style:rel-column-width="23371*"/>
    </style:style>
    <style:style style:name="Таблица1.B" style:family="table-column">
      <style:table-column-properties style:column-width="1.746cm" style:rel-column-width="6731*"/>
    </style:style>
    <style:style style:name="Таблица1.C" style:family="table-column">
      <style:table-column-properties style:column-width="5.165cm" style:rel-column-width="19912*"/>
    </style:style>
    <style:style style:name="Таблица1.D" style:family="table-column">
      <style:table-column-properties style:column-width="4.025cm" style:rel-column-width="15521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4.304cm"/>
          <style:tab-stop style:position="19.25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background-color="transparent"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2"><text:s text:c="8"/>ПРИЛОЖЕНИЕ №4 <text:s text:c="45"/>к типовым формам первичных учетных документов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7">Утверждаю:</text:p>
            <text:p text:style-name="P11">___________ <text:s text:c="4"/>__________ <text:s text:c="5"/>____________</text:p>
            <text:p text:style-name="P11">(должность) <text:s text:c="5"/>(подпись) <text:s text:c="8"/>(расшифровка)</text:p>
            <text:p text:style-name="P11"><text:s text:c="7"/>«___»_______________ <text:s text:c="2"/>20_____г.</text:p>
          </table:table-cell>
        </table:table-row>
      </table:table>
      <text:p text:style-name="P4"/>
      <text:p text:style-name="P4"/>
      <text:p text:style-name="P10">АКТ <text:s text:c="3"/>УСТАНОВКИ </text:p>
      <text:p text:style-name="P10">(использования) материальных запасов</text:p>
      <text:p text:style-name="P9"><text:s text:c="48"/>от <text:s text:c="2"/>____ <text:s/>__________ 20___г.</text:p>
      <text:p text:style-name="P8">ИНН/КПП: <text:s text:c="3"/>________________________________________________________</text:p>
      <text:p text:style-name="P8">Учреждение: ________________________________________________________</text:p>
      <text:p text:style-name="P9"><text:span text:style-name="T3">Материально-ответственное лицо: _____</text:span>_________________________________</text:p>
      <text:p text:style-name="P9">Комиссия в составе :__________________________________________________</text:p>
      <text:p text:style-name="P9">назначенная Распоряжением (Приказом) от _______________ <text:s text:c="3"/>№ ________, составила настоящий акт о том, что проведена установка <text:s/>нижеследующих материальных запас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Наименование материальных запасов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A1" office:value-type="string">
            <text:p text:style-name="P17">Место установки</text:p>
          </table:table-cell>
          <table:table-cell table:style-name="Таблица1.D1" office:value-type="string">
            <text:p text:style-name="P18">Причина </text:p>
            <text:p text:style-name="P18">установки</text:p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</table:table>
      <text:p text:style-name="P6"/>
      <text:p text:style-name="P14"><text:span text:style-name="T2">Председатель комиссии <text:s text:c="4"/></text:span><text:span text:style-name="T1">___________ <text:s text:c="2"/></text:span><text:span text:style-name="T2"><text:s text:c="9"/>____________ <text:s text:c="17"/></text:span><text:span text:style-name="T1">___ ____________</text:span><text:span text:style-name="T2"> <text:s text:c="52"/></text:span><text:span text:style-name="T1"><text:s text:c="8"/></text:span><text:span text:style-name="T2"><text:s text:c="54"/></text:span></text:p>
      <text:p text:style-name="P2"><text:s text:c="49"/>(должность) <text:s text:c="13"/>(подпись) <text:s text:c="17"/>(расшифровка подписи)</text:p>
      <text:p text:style-name="P13"><text:span text:style-name="T2">Члены комиссии</text:span><text:span text:style-name="T2"> <text:s text:c="17"/></text:span><text:span text:style-name="T1">___________ <text:s text:c="2"/></text:span><text:span text:style-name="T2"><text:s text:c="9"/>____________ <text:s text:c="17"/></text:span><text:span text:style-name="T1">___ ____________</text:span><text:span text:style-name="T2"> <text:s text:c="52"/></text:span><text:span text:style-name="T1"><text:s text:c="8"/></text:span><text:span text:style-name="T2"><text:s text:c="54"/></text:span></text:p>
      <text:p text:style-name="P2"><text:s text:c="48"/>(должность) <text:s text:c="14"/>(подпись) <text:s text:c="17"/>(расшифровка подписи) <text:s text:c="2"/></text:p>
      <text:p text:style-name="P13"><text:span text:style-name="T2"><text:s text:c="48"/></text:span><text:span text:style-name="T1">___________ <text:s text:c="2"/></text:span><text:span text:style-name="T2"><text:s text:c="9"/>_____________ <text:s text:c="15"/></text:span><text:span text:style-name="T1">___ ____________</text:span><text:span text:style-name="T2"> <text:s text:c="52"/></text:span><text:span text:style-name="T1"><text:s text:c="8"/></text:span><text:span text:style-name="T2"><text:s text:c="54"/></text:span></text:p>
      <text:p text:style-name="P2"><text:s text:c="49"/>(должность) <text:s text:c="13"/>(подпись) <text:s text:c="16"/>(расшифровка подписи)</text:p>
      <text:p text:style-name="P1"/>
      <text:p text:style-name="P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1:28:25.70</dc:date>
    <meta:editing-duration>PT33M28S</meta:editing-duration>
    <meta:editing-cycles>9</meta:editing-cycles>
    <meta:generator>OpenOffice/4.1.5$Win32 OpenOffice.org_project/415m1$Build-9789</meta:generator>
    <meta:print-date>2019-09-23T10:14:08.41</meta:print-date>
    <meta:document-statistic meta:table-count="2" meta:image-count="0" meta:object-count="0" meta:page-count="1" meta:paragraph-count="25" meta:word-count="98" meta:character-count="1976"/>
  </office:meta>
</office:document-meta>
</file>