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8.5cm" style:rel-column-width="32767*"/>
    </style:style>
    <style:style style:name="Таблица3.B" style:family="table-column">
      <style:table-column-properties style:column-width="8.5cm" style:rel-column-width="32768*"/>
    </style:style>
    <style:style style:name="Таблица3.A1" style:family="table-cell">
      <style:table-cell-properties fo:padding="0.097cm" fo:border="none"/>
    </style:style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6.609cm" style:rel-column-width="25459*"/>
    </style:style>
    <style:style style:name="Таблица1.B" style:family="table-column">
      <style:table-column-properties style:column-width="2.783cm" style:rel-column-width="10722*"/>
    </style:style>
    <style:style style:name="Таблица1.C" style:family="table-column">
      <style:table-column-properties style:column-width="4.826cm" style:rel-column-width="18590*"/>
    </style:style>
    <style:style style:name="Таблица1.D" style:family="table-column">
      <style:table-column-properties style:column-width="2.794cm" style:rel-column-width="10764*"/>
    </style:style>
    <style:style style:name="Таблица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style:vertical-align="middle"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end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Times New Roman" fo:font-size="12pt" fo:font-weight="normal" fo:background-color="transparent" style:font-name-asian="Times New Roman1" style:font-size-asian="12pt" style:font-name-complex="Times New Roman1" style:font-size-complex="12pt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1pt" fo:font-weight="normal" fo:background-color="transparent" style:font-name-asian="Times New Roman1" style:font-size-asian="11pt" style:font-weight-asian="normal" style:font-name-complex="Times New Roman1" style:font-size-complex="11pt" style:font-weight-complex="normal"/>
    </style:style>
    <style:style style:name="P9" style:family="paragraph" style:parent-style-name="Standard">
      <style:paragraph-properties fo:line-height="115%" fo:text-align="start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115%" fo:text-align="justify" style:justify-single-word="false"/>
      <style:text-properties style:use-window-font-color="true" style:font-name="Times New Roman1" fo:font-size="14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4.5pt"/>
    </style:style>
    <style:style style:name="P14" style:family="paragraph" style:parent-style-name="Standard">
      <style:paragraph-properties fo:line-height="100%" fo:text-align="justify" style:justify-single-word="false"/>
      <style:text-properties fo:font-size="13pt" style:font-size-asian="13pt" style:font-size-complex="13pt"/>
    </style:style>
    <style:style style:name="P15" style:family="paragraph" style:parent-style-name="Table_20_Contents">
      <style:paragraph-properties fo:line-height="100%" fo:text-align="center" style:justify-single-word="false"/>
      <style:text-properties fo:font-size="13pt" style:font-size-asian="13pt" style:font-size-complex="13pt"/>
    </style:style>
    <style:style style:name="P16" style:family="paragraph" style:parent-style-name="Table_20_Contents">
      <style:paragraph-properties fo:line-height="100%" fo:text-align="center" style:justify-single-word="false"/>
      <style:text-properties fo:font-size="14pt" style:font-size-asian="14pt" style:font-size-complex="14pt"/>
    </style:style>
    <style:style style:name="P17" style:family="paragraph" style:parent-style-name="Table_20_Contents">
      <style:paragraph-properties fo:line-height="100%" fo:text-align="justify" style:justify-single-word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style:font-size-asian="14pt" style:font-size-complex="14pt"/>
    </style:style>
    <style:style style:name="T3" style:family="text">
      <style:text-properties fo:language="ru" fo:country="RU"/>
    </style:style>
    <style:style style:name="T4" style:family="text">
      <style:text-properties style:use-window-font-color="true" style:font-name="Times New Roman1" fo:background-color="transparent" style:font-name-asian="Times New Roman1" style:font-name-complex="Times New Roman1"/>
    </style:style>
    <style:style style:name="T5" style:family="text">
      <style:text-properties style:use-window-font-color="true" style:font-name="Times New Roman1" style:text-underline-style="solid" style:text-underline-width="auto" style:text-underline-color="font-color" style:text-underline-mode="continuous" style:text-overline-mode="continuous" style:text-line-through-mode="continuous" fo:background-color="transparent" style:font-name-asian="Times New Roman1" style:font-name-complex="Times New Roman1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Таблица3" table:style-name="Таблица3">
        <table:table-column table:style-name="Таблица3.A"/>
        <table:table-column table:style-name="Таблица3.B"/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5"><text:s text:c="8"/>ПРИЛОЖЕНИЕ №7 <text:s text:c="42"/>к типовым формам первичных учетных документов на 2021 год (разработанные самостоятельно <text:s/>(образцы )</text:p>
          </table:table-cell>
        </table:table-row>
        <table:table-row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6">Утверждаю:</text:p>
            <text:p text:style-name="P4">___________ <text:s text:c="4"/>__________ <text:s text:c="5"/>____________</text:p>
            <text:p text:style-name="P4">(должность) <text:s text:c="5"/>(подпись) <text:s text:c="8"/>(расшифровка)</text:p>
            <text:p text:style-name="P4"><text:s text:c="7"/>«___»_______________ <text:s text:c="2"/>20_____г.</text:p>
          </table:table-cell>
        </table:table-row>
      </table:table>
      <text:p text:style-name="P3"/>
      <text:p text:style-name="P3"/>
      <text:p text:style-name="P1"><text:s text:c="60"/>АКТ <text:s/></text:p>
      <text:p text:style-name="P2"><text:span text:style-name="T1"><text:s text:c="39"/></text:span><text:span text:style-name="T2">раукомплектации</text:span><text:span text:style-name="T1"> основного средства</text:span></text:p>
      <text:p text:style-name="P1"><text:s text:c="43"/>от <text:s/>____ <text:s/>___________ 20___г.</text:p>
      <text:p text:style-name="P14"><text:span text:style-name="T6">ИНН / КПП</text:span>: ______________________________________________________________</text:p>
      <text:p text:style-name="P14"><text:span text:style-name="T6">Учреждение</text:span>: <text:s/>_____________________________________________________________</text:p>
      <text:p text:style-name="P14"><text:span text:style-name="T6">Материально-ответственное лиц</text:span>о: __________________________________________</text:p>
      <text:p text:style-name="P14">Комиссия в составе: <text:s/>_______________________________________________________</text:p>
      <text:p text:style-name="P14"><text:s text:c="37"/>_______________________________________________________</text:p>
      <text:p text:style-name="P14"><text:s text:c="37"/>_______________________________________________________</text:p>
      <text:p text:style-name="P14"><text:s text:c="37"/>_______________________________________________________</text:p>
      <text:p text:style-name="P14">назначенная Расп<text:span text:style-name="T3">оряжением</text:span> от ______ <text:s text:c="3"/>№ ________, составила настоящий акт о том, что проведена комплектация основного средства_______________________________</text:p>
      <text:p text:style-name="P1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6">Наименование материальных запасов</text:p>
          </table:table-cell>
          <table:table-cell table:style-name="Таблица1.A1" office:value-type="string">
            <text:p text:style-name="P16">Количество</text:p>
          </table:table-cell>
          <table:table-cell table:style-name="Таблица1.C1" table:number-columns-spanned="2" office:value-type="string">
            <text:p text:style-name="P16">Основное средство для принятия к учету</text:p>
          </table:table-cell>
          <table:covered-table-cell/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5">Наименование</text:p>
          </table:table-cell>
          <table:table-cell table:style-name="Таблица1.D2" office:value-type="string">
            <text:p text:style-name="P15">Количество</text:p>
          </table:table-cell>
        </table:table-row>
        <table:table-row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</table:table>
      <text:p text:style-name="P1"/>
      <text:p text:style-name="P11"><text:span text:style-name="T4">Председатель комиссии <text:s text:c="4"/></text:span><text:span text:style-name="T5">___________ <text:s text:c="2"/></text:span><text:span text:style-name="T4"><text:s text:c="9"/>____________ <text:s text:c="17"/></text:span><text:span text:style-name="T5">___ ____________</text:span><text:span text:style-name="T4"> <text:s text:c="52"/></text:span><text:span text:style-name="T5"><text:s text:c="8"/></text:span><text:span text:style-name="T4"><text:s text:c="54"/></text:span></text:p>
      <text:p text:style-name="P8"><text:s text:c="49"/>(должность) <text:s text:c="13"/>(подпись) <text:s text:c="17"/>(расшифровка подписи)</text:p>
      <text:p text:style-name="P12"><text:span text:style-name="T4">Члены комиссии <text:s text:c="17"/></text:span><text:span text:style-name="T5">___________ <text:s text:c="2"/></text:span><text:span text:style-name="T4"><text:s text:c="9"/>____________ <text:s text:c="17"/></text:span><text:span text:style-name="T5">___ ____________</text:span><text:span text:style-name="T4"> <text:s text:c="52"/></text:span><text:span text:style-name="T5"><text:s text:c="8"/></text:span><text:span text:style-name="T4"><text:s text:c="54"/></text:span></text:p>
      <text:p text:style-name="P8"><text:s text:c="48"/>(должность) <text:s text:c="14"/>(подпись) <text:s text:c="17"/>(расшифровка подписи) <text:s text:c="2"/></text:p>
      <text:p text:style-name="P12"><text:span text:style-name="T4"><text:s text:c="48"/></text:span><text:span text:style-name="T5">___________ <text:s text:c="2"/></text:span><text:span text:style-name="T4"><text:s text:c="9"/>_____________ <text:s text:c="15"/></text:span><text:span text:style-name="T5">___ ____________</text:span><text:span text:style-name="T4"> <text:s text:c="52"/></text:span><text:span text:style-name="T5"><text:s text:c="8"/></text:span><text:span text:style-name="T4"><text:s text:c="54"/></text:span></text:p>
      <text:p text:style-name="P8"><text:s text:c="49"/>(должность) <text:s text:c="13"/>(подпись) <text:s text:c="16"/>(расшифровка подписи)</text:p>
      <text:p text:style-name="P9"/>
      <text:p text:style-name="P10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Arial1" fo:font-size="10pt" style:font-name-asian="Arial1" style:font-size-asian="10pt" style:font-name-complex="Arial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font-name-complex="Arial" style:font-size-complex="10pt" style:language-complex="ar" style:country-complex="SA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28T11:29:15.99</dc:date>
    <meta:editing-duration>PT50M20S</meta:editing-duration>
    <meta:editing-cycles>15</meta:editing-cycles>
    <meta:generator>OpenOffice/4.1.5$Win32 OpenOffice.org_project/415m1$Build-9789</meta:generator>
    <meta:print-date>2019-12-16T15:50:01.90</meta:print-date>
    <meta:document-statistic meta:table-count="2" meta:image-count="0" meta:object-count="0" meta:page-count="1" meta:paragraph-count="27" meta:word-count="104" meta:character-count="2373"/>
  </office:meta>
</office:document-meta>
</file>